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328cm"/>
    </style:style>
    <style:style style:name="ro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/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1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1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1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1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1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1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'Scelta Contraente'.$A$1:.$A$18])" table:allow-empty-cell="true" table:display-list="unsorted" table:base-cell-address="Gare.F1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8" table:condition="of:cell-content-is-in-list([$'Scelta Contraente'.$A$1:.$A$18])" table:allow-empty-cell="true" table:display-list="unsorted" table:base-cell-address="Gare.F1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9" table:condition="of:cell-content-is-in-list([$'Scelta Contraente'.$A$1:.$A$18])" table:allow-empty-cell="true" table:display-list="unsorted" table:base-cell-address="Gare.F1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0" table:condition="of:cell-content-is-in-list([$'Scelta Contraente'.$A$1:.$A$18])" table:allow-empty-cell="true" table:display-list="unsorted" table:base-cell-address="Gare.F1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1" table:condition="of:cell-content-is-in-list([$'Scelta Contraente'.$A$1:.$A$18])" table:allow-empty-cell="true" table:display-list="unsorted" table:base-cell-address="Gare.F1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2" table:condition="of:cell-content-is-in-list([$'Scelta Contraente'.$A$1:.$A$18])" table:allow-empty-cell="true" table:display-list="unsorted" table:base-cell-address="Gare.F1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3" table:condition="of:cell-content-is-in-list([$'Scelta Contraente'.$A$1:.$A$18])" table:allow-empty-cell="true" table:display-list="unsorted" table:base-cell-address="Gare.F1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4" table:condition="of:cell-content-is-in-list([$'Scelta Contraente'.$A$1:.$A$18])" table:allow-empty-cell="true" table:display-list="unsorted" table:base-cell-address="Gare.F1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5" table:condition="of:cell-content-is-in-list([$'Scelta Contraente'.$A$1:.$A$18])" table:allow-empty-cell="true" table:display-list="unsorted" table:base-cell-address="Gare.F1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6" table:condition="of:cell-content-is-in-list([$'Scelta Contraente'.$A$1:.$A$18])" table:allow-empty-cell="true" table:display-list="unsorted" table:base-cell-address="Gare.F1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7" table:condition="of:cell-content-is-in-list([$'Scelta Contraente'.$A$1:.$A$18])" table:allow-empty-cell="true" table:display-list="unsorted" table:base-cell-address="Gare.F1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8" table:condition="of:cell-content-is-in-list([$'Scelta Contraente'.$A$1:.$A$18])" table:allow-empty-cell="true" table:display-list="unsorted" table:base-cell-address="Gare.F1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9" table:condition="of:cell-content-is-in-list([$'Scelta Contraente'.$A$1:.$A$18])" table:allow-empty-cell="true" table:display-list="unsorted" table:base-cell-address="Gare.F1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0" table:condition="of:cell-content-is-in-list([$'Scelta Contraente'.$A$1:.$A$18])" table:allow-empty-cell="true" table:display-list="unsorted" table:base-cell-address="Gare.F1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1" table:condition="of:cell-content-is-in-list([$'Scelta Contraente'.$A$1:.$A$18])" table:allow-empty-cell="true" table:display-list="unsorted" table:base-cell-address="Gare.F1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2" table:condition="of:cell-content-is-in-list([$'Scelta Contraente'.$A$1:.$A$18])" table:allow-empty-cell="true" table:display-list="unsorted" table:base-cell-address="Gare.F1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3" table:condition="of:cell-content-is-in-list([$'Scelta Contraente'.$A$1:.$A$18])" table:allow-empty-cell="true" table:display-list="unsorted" table:base-cell-address="Gare.F1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4" table:condition="of:cell-content-is-in-list([$'Scelta Contraente'.$A$1:.$A$18])" table:allow-empty-cell="true" table:display-list="unsorted" table:base-cell-address="Gare.F1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5" table:condition="of:cell-content-is-in-list([$'Scelta Contraente'.$A$1:.$A$18])" table:allow-empty-cell="true" table:display-list="unsorted" table:base-cell-address="Gare.F1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6" table:condition="of:cell-content-is-in-list([$'Scelta Contraente'.$A$1:.$A$18])" table:allow-empty-cell="true" table:display-list="unsorted" table:base-cell-address="Gare.F1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7" table:condition="of:cell-content-is-in-list([$'Scelta Contraente'.$A$1:.$A$18])" table:allow-empty-cell="true" table:display-list="unsorted" table:base-cell-address="Gare.F1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8" table:condition="of:cell-content-is-in-list([$'Scelta Contraente'.$A$1:.$A$18])" table:allow-empty-cell="true" table:display-list="unsorted" table:base-cell-address="Gare.F1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9" table:condition="of:cell-content-is-in-list([$'Scelta Contraente'.$A$1:.$A$18])" table:allow-empty-cell="true" table:display-list="unsorted" table:base-cell-address="Gare.F1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0" table:condition="of:cell-content-is-in-list([$'Scelta Contraente'.$A$1:.$A$18])" table:allow-empty-cell="true" table:display-list="unsorted" table:base-cell-address="Gare.F1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1" table:condition="of:cell-content-is-in-list([$'Scelta Contraente'.$A$1:.$A$18])" table:allow-empty-cell="true" table:display-list="unsorted" table:base-cell-address="Gare.F1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2" table:condition="of:cell-content-is-in-list([$'Scelta Contraente'.$A$1:.$A$18])" table:allow-empty-cell="true" table:display-list="unsorted" table:base-cell-address="Gare.F1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3" table:condition="of:cell-content-is-in-list([$'Scelta Contraente'.$A$1:.$A$18])" table:allow-empty-cell="true" table:display-list="unsorted" table:base-cell-address="Gare.F1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4" table:condition="of:cell-content-is-in-list([$'Scelta Contraente'.$A$1:.$A$18])" table:allow-empty-cell="true" table:display-list="unsorted" table:base-cell-address="Gare.F1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5" table:condition="of:cell-content-is-in-list([$'Scelta Contraente'.$A$1:.$A$18])" table:allow-empty-cell="true" table:display-list="unsorted" table:base-cell-address="Gare.F1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6" table:condition="of:cell-content-is-in-list([$'Scelta Contraente'.$A$1:.$A$18])" table:allow-empty-cell="true" table:display-list="unsorted" table:base-cell-address="Gare.F1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7" table:condition="of:cell-content-is-in-list([$'Scelta Contraente'.$A$1:.$A$18])" table:allow-empty-cell="true" table:display-list="unsorted" table:base-cell-address="Gare.F1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8" table:condition="of:cell-content-is-in-list([$'Scelta Contraente'.$A$1:.$A$18])" table:allow-empty-cell="true" table:display-list="unsorted" table:base-cell-address="Gare.F1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9" table:condition="of:cell-content-is-in-list([$'Scelta Contraente'.$A$1:.$A$18])" table:allow-empty-cell="true" table:display-list="unsorted" table:base-cell-address="Gare.F1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0" table:condition="of:cell-content-is-in-list([$'Scelta Contraente'.$A$1:.$A$18])" table:allow-empty-cell="true" table:display-list="unsorted" table:base-cell-address="Gare.F1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1" table:condition="of:cell-content-is-in-list([$'Scelta Contraente'.$A$1:.$A$18])" table:allow-empty-cell="true" table:display-list="unsorted" table:base-cell-address="Gare.F1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2" table:condition="of:cell-content-is-in-list([$'Scelta Contraente'.$A$1:.$A$18])" table:allow-empty-cell="true" table:display-list="unsorted" table:base-cell-address="Gare.F1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3" table:condition="of:cell-content-is-in-list([$'Scelta Contraente'.$A$1:.$A$18])" table:allow-empty-cell="true" table:display-list="unsorted" table:base-cell-address="Gare.F1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4" table:condition="of:cell-content-is-in-list([$'Scelta Contraente'.$A$1:.$A$18])" table:allow-empty-cell="true" table:display-list="unsorted" table:base-cell-address="Gare.F1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5" table:condition="of:cell-content-is-in-list([$'Scelta Contraente'.$A$1:.$A$18])" table:allow-empty-cell="true" table:display-list="unsorted" table:base-cell-address="Gare.F1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6" table:condition="of:cell-content-is-in-list([$'Scelta Contraente'.$A$1:.$A$18])" table:allow-empty-cell="true" table:display-list="unsorted" table:base-cell-address="Gare.F1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7" table:condition="of:cell-content-is-in-list([$'Scelta Contraente'.$A$1:.$A$18])" table:allow-empty-cell="true" table:display-list="unsorted" table:base-cell-address="Gare.F1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8" table:condition="of:cell-content-is-in-list([$'Scelta Contraente'.$A$1:.$A$18])" table:allow-empty-cell="true" table:display-list="unsorted" table:base-cell-address="Gare.F1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9" table:condition="of:cell-content-is-in-list([$'Scelta Contraente'.$A$1:.$A$18])" table:allow-empty-cell="true" table:display-list="unsorted" table:base-cell-address="Gare.F1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0" table:condition="of:cell-content-is-in-list([$'Scelta Contraente'.$A$1:.$A$18])" table:allow-empty-cell="true" table:display-list="unsorted" table:base-cell-address="Gare.F1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1" table:condition="of:cell-content-is-in-list([$'Scelta Contraente'.$A$1:.$A$18])" table:allow-empty-cell="true" table:display-list="unsorted" table:base-cell-address="Gare.F1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2" table:condition="of:cell-content-is-in-list([$'Scelta Contraente'.$A$1:.$A$18])" table:allow-empty-cell="true" table:display-list="unsorted" table:base-cell-address="Gare.F1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3" table:condition="of:cell-content-is-in-list([$'Scelta Contraente'.$A$1:.$A$18])" table:allow-empty-cell="true" table:display-list="unsorted" table:base-cell-address="Gare.F1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4" table:condition="of:cell-content-is-in-list([$'Scelta Contraente'.$A$1:.$A$18])" table:allow-empty-cell="true" table:display-list="unsorted" table:base-cell-address="Gare.F1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5" table:condition="of:cell-content-is-in-list([$'Scelta Contraente'.$A$1:.$A$18])" table:allow-empty-cell="true" table:display-list="unsorted" table:base-cell-address="Gare.F1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6" table:condition="of:cell-content-is-in-list([$'Scelta Contraente'.$A$1:.$A$18])" table:allow-empty-cell="true" table:display-list="unsorted" table:base-cell-address="Gare.F1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7" table:condition="of:cell-content-is-in-list([$'Scelta Contraente'.$A$1:.$A$18])" table:allow-empty-cell="true" table:display-list="unsorted" table:base-cell-address="Gare.F1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8" table:condition="of:cell-content-is-in-list([$'Scelta Contraente'.$A$1:.$A$18])" table:allow-empty-cell="true" table:display-list="unsorted" table:base-cell-address="Gare.F1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9" table:condition="of:cell-content-is-in-list([$'Scelta Contraente'.$A$1:.$A$18])" table:allow-empty-cell="true" table:display-list="unsorted" table:base-cell-address="Gare.F1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0" table:condition="of:cell-content-is-in-list([$'Scelta Contraente'.$A$1:.$A$18])" table:allow-empty-cell="true" table:display-list="unsorted" table:base-cell-address="Gare.F1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1" table:condition="of:cell-content-is-in-list([$'Scelta Contraente'.$A$1:.$A$18])" table:allow-empty-cell="true" table:display-list="unsorted" table:base-cell-address="Gare.F1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2" table:condition="of:cell-content-is-in-list([$'Scelta Contraente'.$A$1:.$A$1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3" table:condition="of:cell-content-is-in-list([$'Scelta Contraente'.$A$1:.$A$18])" table:allow-empty-cell="true" table:display-list="unsorted" table:base-cell-address="Gare.F1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4" table:condition="of:cell-content-is-in-list([$'Scelta Contraente'.$A$1:.$A$18])" table:allow-empty-cell="true" table:display-list="unsorted" table:base-cell-address="Gare.F1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5" table:condition="of:cell-content-is-in-list([$'Scelta Contraente'.$A$1:.$A$18])" table:allow-empty-cell="true" table:display-list="unsorted" table:base-cell-address="Gare.F1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6" table:condition="of:cell-content-is-in-list([$'Scelta Contraente'.$A$1:.$A$18])" table:allow-empty-cell="true" table:display-list="unsorted" table:base-cell-address="Gare.F1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7" table:condition="of:cell-content-is-in-list([$'Scelta Contraente'.$A$1:.$A$18])" table:allow-empty-cell="true" table:display-list="unsorted" table:base-cell-address="Gare.F1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8" table:condition="of:cell-content-is-in-list([$'Scelta Contraente'.$A$1:.$A$18])" table:allow-empty-cell="true" table:display-list="unsorted" table:base-cell-address="Gare.F1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9" table:condition="of:cell-content-is-in-list([$'Scelta Contraente'.$A$1:.$A$18])" table:allow-empty-cell="true" table:display-list="unsorted" table:base-cell-address="Gare.F1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0" table:condition="of:cell-content-is-in-list([$'Scelta Contraente'.$A$1:.$A$18])" table:allow-empty-cell="true" table:display-list="unsorted" table:base-cell-address="Gare.F1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1" table:condition="of:cell-content-is-in-list([$'Scelta Contraente'.$A$1:.$A$18])" table:allow-empty-cell="true" table:display-list="unsorted" table:base-cell-address="Gare.F1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2" table:condition="of:cell-content-is-in-list([$'Scelta Contraente'.$A$1:.$A$18])" table:allow-empty-cell="true" table:display-list="unsorted" table:base-cell-address="Gare.F1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3" table:condition="of:cell-content-is-in-list([$'Scelta Contraente'.$A$1:.$A$18])" table:allow-empty-cell="true" table:display-list="unsorted" table:base-cell-address="Gare.F1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4" table:condition="of:cell-content-is-in-list([$'Scelta Contraente'.$A$1:.$A$18])" table:allow-empty-cell="true" table:display-list="unsorted" table:base-cell-address="Gare.F1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5" table:condition="of:cell-content-is-in-list([$'Scelta Contraente'.$A$1:.$A$18])" table:allow-empty-cell="true" table:display-list="unsorted" table:base-cell-address="Gare.F1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6" table:condition="of:cell-content-is-in-list([$'Scelta Contraente'.$A$1:.$A$18])" table:allow-empty-cell="true" table:display-list="unsorted" table:base-cell-address="Gare.F1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7" table:condition="of:cell-content-is-in-list([$'Scelta Contraente'.$A$1:.$A$18])" table:allow-empty-cell="true" table:display-list="unsorted" table:base-cell-address="Gare.F1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8" table:condition="of:cell-content-is-in-list([$'Scelta Contraente'.$A$1:.$A$18])" table:allow-empty-cell="true" table:display-list="unsorted" table:base-cell-address="Gare.F1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9" table:condition="of:cell-content-is-in-list([$'Scelta Contraente'.$A$1:.$A$18])" table:allow-empty-cell="true" table:display-list="unsorted" table:base-cell-address="Gare.F1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0" table:condition="of:cell-content-is-in-list([$'Scelta Contraente'.$A$1:.$A$18])" table:allow-empty-cell="true" table:display-list="unsorted" table:base-cell-address="Gare.F1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1" table:condition="of:cell-content-is-in-list([$'Scelta Contraente'.$A$1:.$A$18])" table:allow-empty-cell="true" table:display-list="unsorted" table:base-cell-address="Gare.F1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2" table:condition="of:cell-content-is-in-list([$'Scelta Contraente'.$A$1:.$A$18])" table:allow-empty-cell="true" table:display-list="unsorted" table:base-cell-address="Gare.F1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3" table:condition="of:cell-content-is-in-list([$'Scelta Contraente'.$A$1:.$A$18])" table:allow-empty-cell="true" table:display-list="unsorted" table:base-cell-address="Gare.F1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4" table:condition="of:cell-content-is-in-list([$'Scelta Contraente'.$A$1:.$A$18])" table:allow-empty-cell="true" table:display-list="unsorted" table:base-cell-address="Gare.F1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5" table:condition="of:cell-content-is-in-list([$'Scelta Contraente'.$A$1:.$A$18])" table:allow-empty-cell="true" table:display-list="unsorted" table:base-cell-address="Gare.F1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6" table:condition="of:cell-content-is-in-list([$'Scelta Contraente'.$A$1:.$A$18])" table:allow-empty-cell="true" table:display-list="unsorted" table:base-cell-address="Gare.F1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7" table:condition="of:cell-content-is-in-list([$'Scelta Contraente'.$A$1:.$A$18])" table:allow-empty-cell="true" table:display-list="unsorted" table:base-cell-address="Gare.F1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8" table:condition="of:cell-content-is-in-list([$'Scelta Contraente'.$A$1:.$A$18])" table:allow-empty-cell="true" table:display-list="unsorted" table:base-cell-address="Gare.F1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9" table:condition="of:cell-content-is-in-list([$'Scelta Contraente'.$A$1:.$A$18])" table:allow-empty-cell="true" table:display-list="unsorted" table:base-cell-address="Gare.F2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0" table:condition="of:cell-content-is-in-list([$'Scelta Contraente'.$A$1:.$A$18])" table:allow-empty-cell="true" table:display-list="unsorted" table:base-cell-address="Gare.F2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1" table:condition="of:cell-content-is-in-list([$'Scelta Contraente'.$A$1:.$A$18])" table:allow-empty-cell="true" table:display-list="unsorted" table:base-cell-address="Gare.F2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2" table:condition="of:cell-content-is-in-list([$'Scelta Contraente'.$A$1:.$A$18])" table:allow-empty-cell="true" table:display-list="unsorted" table:base-cell-address="Gare.F2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3" table:condition="of:cell-content-is-in-list([$'Scelta Contraente'.$A$1:.$A$18])" table:allow-empty-cell="true" table:display-list="unsorted" table:base-cell-address="Gare.F2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4" table:condition="of:cell-content-is-in-list([$'Scelta Contraente'.$A$1:.$A$18])" table:allow-empty-cell="true" table:display-list="unsorted" table:base-cell-address="Gare.F2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5" table:condition="of:cell-content-is-in-list([$'Scelta Contraente'.$A$1:.$A$18])" table:allow-empty-cell="true" table:display-list="unsorted" table:base-cell-address="Gare.F2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6" table:condition="of:cell-content-is-in-list([$'Scelta Contraente'.$A$1:.$A$18])" table:allow-empty-cell="true" table:display-list="unsorted" table:base-cell-address="Gare.F2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7" table:condition="of:cell-content-is-in-list([$'Scelta Contraente'.$A$1:.$A$18])" table:allow-empty-cell="true" table:display-list="unsorted" table:base-cell-address="Gare.F2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8" table:condition="of:cell-content-is-in-list([$'Scelta Contraente'.$A$1:.$A$18])" table:allow-empty-cell="true" table:display-list="unsorted" table:base-cell-address="Gare.F2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9" table:condition="of:cell-content-is-in-list([$'Scelta Contraente'.$A$1:.$A$18])" table:allow-empty-cell="true" table:display-list="unsorted" table:base-cell-address="Gare.F2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0" table:condition="of:cell-content-is-in-list([$'Scelta Contraente'.$A$1:.$A$18])" table:allow-empty-cell="true" table:display-list="unsorted" table:base-cell-address="Gare.F2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1" table:condition="of:cell-content-is-in-list([$'Scelta Contraente'.$A$1:.$A$18])" table:allow-empty-cell="true" table:display-list="unsorted" table:base-cell-address="Gare.F2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2" table:condition="of:cell-content-is-in-list([$'Scelta Contraente'.$A$1:.$A$18])" table:allow-empty-cell="true" table:display-list="unsorted" table:base-cell-address="Gare.F2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3" table:condition="of:cell-content-is-in-list([$'Scelta Contraente'.$A$1:.$A$18])" table:allow-empty-cell="true" table:display-list="unsorted" table:base-cell-address="Gare.F2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4" table:condition="of:cell-content-is-in-list([$'Scelta Contraente'.$A$1:.$A$18])" table:allow-empty-cell="true" table:display-list="unsorted" table:base-cell-address="Gare.F2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5" table:condition="of:cell-content-is-in-list([$'Scelta Contraente'.$A$1:.$A$18])" table:allow-empty-cell="true" table:display-list="unsorted" table:base-cell-address="Gare.F2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6" table:condition="of:cell-content-is-in-list([$'Scelta Contraente'.$A$1:.$A$18])" table:allow-empty-cell="true" table:display-list="unsorted" table:base-cell-address="Gare.F2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7" table:condition="of:cell-content-is-in-list([$'Scelta Contraente'.$A$1:.$A$18])" table:allow-empty-cell="true" table:display-list="unsorted" table:base-cell-address="Gare.F2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8" table:condition="of:cell-content-is-in-list([$'Scelta Contraente'.$A$1:.$A$18])" table:allow-empty-cell="true" table:display-list="unsorted" table:base-cell-address="Gare.F2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9" table:condition="of:cell-content-is-in-list([$'Scelta Contraente'.$A$1:.$A$18])" table:allow-empty-cell="true" table:display-list="unsorted" table:base-cell-address="Gare.F2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0" table:condition="of:cell-content-is-in-list([$'Scelta Contraente'.$A$1:.$A$18])" table:allow-empty-cell="true" table:display-list="unsorted" table:base-cell-address="Gare.F2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1" table:condition="of:cell-content-is-in-list([$'Scelta Contraente'.$A$1:.$A$18])" table:allow-empty-cell="true" table:display-list="unsorted" table:base-cell-address="Gare.F2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2" table:condition="of:cell-content-is-in-list([$'Scelta Contraente'.$A$1:.$A$18])" table:allow-empty-cell="true" table:display-list="unsorted" table:base-cell-address="Gare.F2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3" table:condition="of:cell-content-is-in-list([$'Scelta Contraente'.$A$1:.$A$18])" table:allow-empty-cell="true" table:display-list="unsorted" table:base-cell-address="Gare.F2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4" table:condition="of:cell-content-is-in-list([$'Scelta Contraente'.$A$1:.$A$18])" table:allow-empty-cell="true" table:display-list="unsorted" table:base-cell-address="Gare.F2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5" table:condition="of:cell-content-is-in-list([$'Scelta Contraente'.$A$1:.$A$18])" table:allow-empty-cell="true" table:display-list="unsorted" table:base-cell-address="Gare.F2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6" table:condition="of:cell-content-is-in-list([$'Scelta Contraente'.$A$1:.$A$18])" table:allow-empty-cell="true" table:display-list="unsorted" table:base-cell-address="Gare.F2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7" table:condition="of:cell-content-is-in-list([$'Scelta Contraente'.$A$1:.$A$18])" table:allow-empty-cell="true" table:display-list="unsorted" table:base-cell-address="Gare.F2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8" table:condition="of:cell-content-is-in-list([$'Scelta Contraente'.$A$1:.$A$18])" table:allow-empty-cell="true" table:display-list="unsorted" table:base-cell-address="Gare.F2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9" table:condition="of:cell-content-is-in-list([$'Scelta Contraente'.$A$1:.$A$18])" table:allow-empty-cell="true" table:display-list="unsorted" table:base-cell-address="Gare.F2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0" table:condition="of:cell-content-is-in-list([$'Scelta Contraente'.$A$1:.$A$18])" table:allow-empty-cell="true" table:display-list="unsorted" table:base-cell-address="Gare.F2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1" table:condition="of:cell-content-is-in-list([$'Scelta Contraente'.$A$1:.$A$18])" table:allow-empty-cell="true" table:display-list="unsorted" table:base-cell-address="Gare.F2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2" table:condition="of:cell-content-is-in-list([$'Scelta Contraente'.$A$1:.$A$18])" table:allow-empty-cell="true" table:display-list="unsorted" table:base-cell-address="Gare.F2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3" table:condition="of:cell-content-is-in-list([$'Scelta Contraente'.$A$1:.$A$18])" table:allow-empty-cell="true" table:display-list="unsorted" table:base-cell-address="Gare.F2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4" table:condition="of:cell-content-is-in-list([$'Scelta Contraente'.$A$1:.$A$18])" table:allow-empty-cell="true" table:display-list="unsorted" table:base-cell-address="Gare.F2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5" table:condition="of:cell-content-is-in-list([$'Scelta Contraente'.$A$1:.$A$18])" table:allow-empty-cell="true" table:display-list="unsorted" table:base-cell-address="Gare.F2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6" table:condition="of:cell-content-is-in-list([$'Scelta Contraente'.$A$1:.$A$18])" table:allow-empty-cell="true" table:display-list="unsorted" table:base-cell-address="Gare.F2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7" table:condition="of:cell-content-is-in-list([$'Scelta Contraente'.$A$1:.$A$18])" table:allow-empty-cell="true" table:display-list="unsorted" table:base-cell-address="Gare.F2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8" table:condition="of:cell-content-is-in-list([$'Scelta Contraente'.$A$1:.$A$18])" table:allow-empty-cell="true" table:display-list="unsorted" table:base-cell-address="Gare.F2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9" table:condition="of:cell-content-is-in-list([$'Scelta Contraente'.$A$1:.$A$18])" table:allow-empty-cell="true" table:display-list="unsorted" table:base-cell-address="Gare.F2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0" table:condition="of:cell-content-is-in-list([$'Scelta Contraente'.$A$1:.$A$18])" table:allow-empty-cell="true" table:display-list="unsorted" table:base-cell-address="Gare.F2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1" table:condition="of:cell-content-is-in-list([$'Scelta Contraente'.$A$1:.$A$18])" table:allow-empty-cell="true" table:display-list="unsorted" table:base-cell-address="Gare.F2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2" table:condition="of:cell-content-is-in-list([$'Scelta Contraente'.$A$1:.$A$18])" table:allow-empty-cell="true" table:display-list="unsorted" table:base-cell-address="Gare.F2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3" table:condition="of:cell-content-is-in-list([$'Scelta Contraente'.$A$1:.$A$18])" table:allow-empty-cell="true" table:display-list="unsorted" table:base-cell-address="Gare.F2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4" table:condition="of:cell-content-is-in-list([$'Scelta Contraente'.$A$1:.$A$18])" table:allow-empty-cell="true" table:display-list="unsorted" table:base-cell-address="Gare.F2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5" table:condition="of:cell-content-is-in-list([$'Scelta Contraente'.$A$1:.$A$18])" table:allow-empty-cell="true" table:display-list="unsorted" table:base-cell-address="Gare.F2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6" table:condition="of:cell-content-is-in-list([$'Scelta Contraente'.$A$1:.$A$18])" table:allow-empty-cell="true" table:display-list="unsorted" table:base-cell-address="Gare.F2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7" table:condition="of:cell-content-is-in-list([$'Scelta Contraente'.$A$1:.$A$18])" table:allow-empty-cell="true" table:display-list="unsorted" table:base-cell-address="Gare.F2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8" table:condition="of:cell-content-is-in-list([$'Scelta Contraente'.$A$1:.$A$18])" table:allow-empty-cell="true" table:display-list="unsorted" table:base-cell-address="Gare.F2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9" table:condition="of:cell-content-is-in-list([$'Scelta Contraente'.$A$1:.$A$18])" table:allow-empty-cell="true" table:display-list="unsorted" table:base-cell-address="Gare.F2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0" table:condition="of:cell-content-is-in-list([$'Scelta Contraente'.$A$1:.$A$18])" table:allow-empty-cell="true" table:display-list="unsorted" table:base-cell-address="Gare.F2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1" table:condition="of:cell-content-is-in-list([$'Scelta Contraente'.$A$1:.$A$18])" table:allow-empty-cell="true" table:display-list="unsorted" table:base-cell-address="Gare.F2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2" table:condition="of:cell-content-is-in-list([$'Scelta Contraente'.$A$1:.$A$18])" table:allow-empty-cell="true" table:display-list="unsorted" table:base-cell-address="Gare.F2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3" table:condition="of:cell-content-is-in-list([$'Scelta Contraente'.$A$1:.$A$18])" table:allow-empty-cell="true" table:display-list="unsorted" table:base-cell-address="Gare.F2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4" table:condition="of:cell-content-is-in-list([$'Scelta Contraente'.$A$1:.$A$18])" table:allow-empty-cell="true" table:display-list="unsorted" table:base-cell-address="Gare.F2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5" table:condition="of:cell-content-is-in-list([$'Scelta Contraente'.$A$1:.$A$18])" table:allow-empty-cell="true" table:display-list="unsorted" table:base-cell-address="Gare.F2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6" table:condition="of:cell-content-is-in-list([$'Scelta Contraente'.$A$1:.$A$18])" table:allow-empty-cell="true" table:display-list="unsorted" table:base-cell-address="Gare.F2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7" table:condition="of:cell-content-is-in-list([$'Scelta Contraente'.$A$1:.$A$18])" table:allow-empty-cell="true" table:display-list="unsorted" table:base-cell-address="Gare.F2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8" table:condition="of:cell-content-is-in-list([$'Scelta Contraente'.$A$1:.$A$18])" table:allow-empty-cell="true" table:display-list="unsorted" table:base-cell-address="Gare.F2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9" table:condition="of:cell-content-is-in-list([$'Scelta Contraente'.$A$1:.$A$18])" table:allow-empty-cell="true" table:display-list="unsorted" table:base-cell-address="Gare.F2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0" table:condition="of:cell-content-is-in-list([$'Scelta Contraente'.$A$1:.$A$18])" table:allow-empty-cell="true" table:display-list="unsorted" table:base-cell-address="Gare.F2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1" table:condition="of:cell-content-is-in-list([$'Scelta Contraente'.$A$1:.$A$18])" table:allow-empty-cell="true" table:display-list="unsorted" table:base-cell-address="Gare.F2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2" table:condition="of:cell-content-is-in-list([$'Scelta Contraente'.$A$1:.$A$18])" table:allow-empty-cell="true" table:display-list="unsorted" table:base-cell-address="Gare.F2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3" table:condition="of:cell-content-is-in-list([$'Scelta Contraente'.$A$1:.$A$18])" table:allow-empty-cell="true" table:display-list="unsorted" table:base-cell-address="Gare.F2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4" table:condition="of:cell-content-is-in-list([$'Scelta Contraente'.$A$1:.$A$18])" table:allow-empty-cell="true" table:display-list="unsorted" table:base-cell-address="Gare.F2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5" table:condition="of:cell-content-is-in-list([$'Scelta Contraente'.$A$1:.$A$18])" table:allow-empty-cell="true" table:display-list="unsorted" table:base-cell-address="Gare.F2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6" table:condition="of:cell-content-is-in-list([$'Scelta Contraente'.$A$1:.$A$18])" table:allow-empty-cell="true" table:display-list="unsorted" table:base-cell-address="Gare.F2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7" table:condition="of:cell-content-is-in-list([$'Scelta Contraente'.$A$1:.$A$18])" table:allow-empty-cell="true" table:display-list="unsorted" table:base-cell-address="Gare.F2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8" table:condition="of:cell-content-is-in-list([$'Scelta Contraente'.$A$1:.$A$18])" table:allow-empty-cell="true" table:display-list="unsorted" table:base-cell-address="Gare.F2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9" table:condition="of:cell-content-is-in-list([$'Scelta Contraente'.$A$1:.$A$18])" table:allow-empty-cell="true" table:display-list="unsorted" table:base-cell-address="Gare.F2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0" table:condition="of:cell-content-is-in-list([$'Scelta Contraente'.$A$1:.$A$18])" table:allow-empty-cell="true" table:display-list="unsorted" table:base-cell-address="Gare.F2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1" table:condition="of:cell-content-is-in-list([$'Scelta Contraente'.$A$1:.$A$18])" table:allow-empty-cell="true" table:display-list="unsorted" table:base-cell-address="Gare.F2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2" table:condition="of:cell-content-is-in-list([$'Scelta Contraente'.$A$1:.$A$18])" table:allow-empty-cell="true" table:display-list="unsorted" table:base-cell-address="Gare.F2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3" table:condition="of:cell-content-is-in-list([$'Scelta Contraente'.$A$1:.$A$18])" table:allow-empty-cell="true" table:display-list="unsorted" table:base-cell-address="Gare.F2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4" table:condition="of:cell-content-is-in-list([$'Scelta Contraente'.$A$1:.$A$18])" table:allow-empty-cell="true" table:display-list="unsorted" table:base-cell-address="Gare.F2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5" table:condition="of:cell-content-is-in-list([$'Scelta Contraente'.$A$1:.$A$18])" table:allow-empty-cell="true" table:display-list="unsorted" table:base-cell-address="Gare.F2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6" table:condition="of:cell-content-is-in-list([$'Scelta Contraente'.$A$1:.$A$18])" table:allow-empty-cell="true" table:display-list="unsorted" table:base-cell-address="Gare.F2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7" table:condition="of:cell-content-is-in-list([$'Scelta Contraente'.$A$1:.$A$18])" table:allow-empty-cell="true" table:display-list="unsorted" table:base-cell-address="Gare.F2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8" table:condition="of:cell-content-is-in-list([$'Scelta Contraente'.$A$1:.$A$18])" table:allow-empty-cell="true" table:display-list="unsorted" table:base-cell-address="Gare.F2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9" table:condition="of:cell-content-is-in-list([$'Scelta Contraente'.$A$1:.$A$18])" table:allow-empty-cell="true" table:display-list="unsorted" table:base-cell-address="Gare.F2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0" table:condition="of:cell-content-is-in-list([$'Scelta Contraente'.$A$1:.$A$18])" table:allow-empty-cell="true" table:display-list="unsorted" table:base-cell-address="Gare.F2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1" table:condition="of:cell-content-is-in-list([$'Scelta Contraente'.$A$1:.$A$18])" table:allow-empty-cell="true" table:display-list="unsorted" table:base-cell-address="Gare.F2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2" table:condition="of:cell-content-is-in-list([$'Scelta Contraente'.$A$1:.$A$18])" table:allow-empty-cell="true" table:display-list="unsorted" table:base-cell-address="Gare.F2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3" table:condition="of:cell-content-is-in-list([$'Scelta Contraente'.$A$1:.$A$18])" table:allow-empty-cell="true" table:display-list="unsorted" table:base-cell-address="Gare.F2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4" table:condition="of:cell-content-is-in-list([$'Scelta Contraente'.$A$1:.$A$18])" table:allow-empty-cell="true" table:display-list="unsorted" table:base-cell-address="Gare.F2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5" table:condition="of:cell-content-is-in-list([$'Scelta Contraente'.$A$1:.$A$18])" table:allow-empty-cell="true" table:display-list="unsorted" table:base-cell-address="Gare.F2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6" table:condition="of:cell-content-is-in-list([$'Scelta Contraente'.$A$1:.$A$18])" table:allow-empty-cell="true" table:display-list="unsorted" table:base-cell-address="Gare.F2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7" table:condition="of:cell-content-is-in-list([$'Scelta Contraente'.$A$1:.$A$18])" table:allow-empty-cell="true" table:display-list="unsorted" table:base-cell-address="Gare.F2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8" table:condition="of:cell-content-is-in-list([$'Scelta Contraente'.$A$1:.$A$18])" table:allow-empty-cell="true" table:display-list="unsorted" table:base-cell-address="Gare.F2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9" table:condition="of:cell-content-is-in-list([$'Scelta Contraente'.$A$1:.$A$18])" table:allow-empty-cell="true" table:display-list="unsorted" table:base-cell-address="Gare.F2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0" table:condition="of:cell-content-is-in-list([$'Scelta Contraente'.$A$1:.$A$18])" table:allow-empty-cell="true" table:display-list="unsorted" table:base-cell-address="Gare.F2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1" table:condition="of:cell-content-is-in-list([$'Scelta Contraente'.$A$1:.$A$18])" table:allow-empty-cell="true" table:display-list="unsorted" table:base-cell-address="Gare.F2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2" table:condition="of:cell-content-is-in-list([$'Scelta Contraente'.$A$1:.$A$18])" table:allow-empty-cell="true" table:display-list="unsorted" table:base-cell-address="Gare.F2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3" table:condition="of:cell-content-is-in-list([$'Scelta Contraente'.$A$1:.$A$18])" table:allow-empty-cell="true" table:display-list="unsorted" table:base-cell-address="Gare.F2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4" table:condition="of:cell-content-is-in-list([$'Scelta Contraente'.$A$1:.$A$18])" table:allow-empty-cell="true" table:display-list="unsorted" table:base-cell-address="Gare.F2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5" table:condition="of:cell-content-is-in-list([$'Scelta Contraente'.$A$1:.$A$18])" table:allow-empty-cell="true" table:display-list="unsorted" table:base-cell-address="Gare.F2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6" table:condition="of:cell-content-is-in-list([$'Scelta Contraente'.$A$1:.$A$18])" table:allow-empty-cell="true" table:display-list="unsorted" table:base-cell-address="Gare.F2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7" table:condition="of:cell-content-is-in-list([$'Scelta Contraente'.$A$1:.$A$18])" table:allow-empty-cell="true" table:display-list="unsorted" table:base-cell-address="Gare.F2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8" table:condition="of:cell-content-is-in-list([$'Scelta Contraente'.$A$1:.$A$18])" table:allow-empty-cell="true" table:display-list="unsorted" table:base-cell-address="Gare.F2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9" table:condition="of:cell-content-is-in-list([$'Scelta Contraente'.$A$1:.$A$18])" table:allow-empty-cell="true" table:display-list="unsorted" table:base-cell-address="Gare.F3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0" table:condition="of:cell-content-is-in-list([$'Scelta Contraente'.$A$1:.$A$18])" table:allow-empty-cell="true" table:display-list="unsorted" table:base-cell-address="Gare.F3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1" table:condition="of:cell-content-is-in-list([$'Scelta Contraente'.$A$1:.$A$18])" table:allow-empty-cell="true" table:display-list="unsorted" table:base-cell-address="Gare.F3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2" table:condition="of:cell-content-is-in-list([$'Scelta Contraente'.$A$1:.$A$18])" table:allow-empty-cell="true" table:display-list="unsorted" table:base-cell-address="Gare.F3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3" table:condition="of:cell-content-is-in-list([$'Scelta Contraente'.$A$1:.$A$18])" table:allow-empty-cell="true" table:display-list="unsorted" table:base-cell-address="Gare.F3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4" table:condition="of:cell-content-is-in-list([$'Scelta Contraente'.$A$1:.$A$18])" table:allow-empty-cell="true" table:display-list="unsorted" table:base-cell-address="Gare.F3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5" table:condition="of:cell-content-is-in-list([$'Scelta Contraente'.$A$1:.$A$18])" table:allow-empty-cell="true" table:display-list="unsorted" table:base-cell-address="Gare.F3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6" table:condition="of:cell-content-is-in-list([$'Scelta Contraente'.$A$1:.$A$18])" table:allow-empty-cell="true" table:display-list="unsorted" table:base-cell-address="Gare.F3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7" table:condition="of:cell-content-is-in-list([$'Scelta Contraente'.$A$1:.$A$18])" table:allow-empty-cell="true" table:display-list="unsorted" table:base-cell-address="Gare.F3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8" table:condition="of:cell-content-is-in-list([$'Scelta Contraente'.$A$1:.$A$18])" table:allow-empty-cell="true" table:display-list="unsorted" table:base-cell-address="Gare.F3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9" table:condition="of:cell-content-is-in-list([$'Scelta Contraente'.$A$1:.$A$18])" table:allow-empty-cell="true" table:display-list="unsorted" table:base-cell-address="Gare.F3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0" table:condition="of:cell-content-is-in-list([$'Scelta Contraente'.$A$1:.$A$18])" table:allow-empty-cell="true" table:display-list="unsorted" table:base-cell-address="Gare.F3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1" table:condition="of:cell-content-is-in-list([$'Scelta Contraente'.$A$1:.$A$18])" table:allow-empty-cell="true" table:display-list="unsorted" table:base-cell-address="Gare.F3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2" table:condition="of:cell-content-is-in-list([$'Scelta Contraente'.$A$1:.$A$18])" table:allow-empty-cell="true" table:display-list="unsorted" table:base-cell-address="Gare.F3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3" table:condition="of:cell-content-is-in-list([$'Scelta Contraente'.$A$1:.$A$18])" table:allow-empty-cell="true" table:display-list="unsorted" table:base-cell-address="Gare.F3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4" table:condition="of:cell-content-is-in-list([$'Scelta Contraente'.$A$1:.$A$18])" table:allow-empty-cell="true" table:display-list="unsorted" table:base-cell-address="Gare.F3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5" table:condition="of:cell-content-is-in-list([$'Scelta Contraente'.$A$1:.$A$18])" table:allow-empty-cell="true" table:display-list="unsorted" table:base-cell-address="Gare.F3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6" table:condition="of:cell-content-is-in-list([$'Scelta Contraente'.$A$1:.$A$18])" table:allow-empty-cell="true" table:display-list="unsorted" table:base-cell-address="Gare.F3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7" table:condition="of:cell-content-is-in-list([$'Scelta Contraente'.$A$1:.$A$18])" table:allow-empty-cell="true" table:display-list="unsorted" table:base-cell-address="Gare.F3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8" table:condition="of:cell-content-is-in-list([$'Scelta Contraente'.$A$1:.$A$18])" table:allow-empty-cell="true" table:display-list="unsorted" table:base-cell-address="Gare.F3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9" table:condition="of:cell-content-is-in-list([$'Scelta Contraente'.$A$1:.$A$18])" table:allow-empty-cell="true" table:display-list="unsorted" table:base-cell-address="Gare.F3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0" table:condition="of:cell-content-is-in-list([$'Scelta Contraente'.$A$1:.$A$18])" table:allow-empty-cell="true" table:display-list="unsorted" table:base-cell-address="Gare.F3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1" table:condition="of:cell-content-is-in-list([$'Scelta Contraente'.$A$1:.$A$18])" table:allow-empty-cell="true" table:display-list="unsorted" table:base-cell-address="Gare.F3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2" table:condition="of:cell-content-is-in-list([$'Scelta Contraente'.$A$1:.$A$18])" table:allow-empty-cell="true" table:display-list="unsorted" table:base-cell-address="Gare.F3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3" table:condition="of:cell-content-is-in-list([$'Scelta Contraente'.$A$1:.$A$18])" table:allow-empty-cell="true" table:display-list="unsorted" table:base-cell-address="Gare.F3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4" table:condition="of:cell-content-is-in-list([$'Scelta Contraente'.$A$1:.$A$18])" table:allow-empty-cell="true" table:display-list="unsorted" table:base-cell-address="Gare.F3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5" table:condition="of:cell-content-is-in-list([$'Scelta Contraente'.$A$1:.$A$18])" table:allow-empty-cell="true" table:display-list="unsorted" table:base-cell-address="Gare.F3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6" table:condition="of:cell-content-is-in-list([$'Scelta Contraente'.$A$1:.$A$18])" table:allow-empty-cell="true" table:display-list="unsorted" table:base-cell-address="Gare.F3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7" table:condition="of:cell-content-is-in-list([$'Scelta Contraente'.$A$1:.$A$18])" table:allow-empty-cell="true" table:display-list="unsorted" table:base-cell-address="Gare.F3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8" table:condition="of:cell-content-is-in-list([$'Scelta Contraente'.$A$1:.$A$18])" table:allow-empty-cell="true" table:display-list="unsorted" table:base-cell-address="Gare.F3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9" table:condition="of:cell-content-is-in-list([$'Scelta Contraente'.$A$1:.$A$18])" table:allow-empty-cell="true" table:display-list="unsorted" table:base-cell-address="Gare.F3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0" table:condition="of:cell-content-is-in-list([$'Scelta Contraente'.$A$1:.$A$18])" table:allow-empty-cell="true" table:display-list="unsorted" table:base-cell-address="Gare.F3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1" table:condition="of:cell-content-is-in-list([$'Scelta Contraente'.$A$1:.$A$18])" table:allow-empty-cell="true" table:display-list="unsorted" table:base-cell-address="Gare.F3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2" table:condition="of:cell-content-is-in-list([$'Scelta Contraente'.$A$1:.$A$18])" table:allow-empty-cell="true" table:display-list="unsorted" table:base-cell-address="Gare.F3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3" table:condition="of:cell-content-is-in-list([$'Scelta Contraente'.$A$1:.$A$18])" table:allow-empty-cell="true" table:display-list="unsorted" table:base-cell-address="Gare.F3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4" table:condition="of:cell-content-is-in-list([$'Scelta Contraente'.$A$1:.$A$18])" table:allow-empty-cell="true" table:display-list="unsorted" table:base-cell-address="Gare.F3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5" table:condition="of:cell-content-is-in-list([$'Scelta Contraente'.$A$1:.$A$18])" table:allow-empty-cell="true" table:display-list="unsorted" table:base-cell-address="Gare.F3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6" table:condition="of:cell-content-is-in-list([$'Scelta Contraente'.$A$1:.$A$18])" table:allow-empty-cell="true" table:display-list="unsorted" table:base-cell-address="Gare.F3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7" table:condition="of:cell-content-is-in-list([$'Scelta Contraente'.$A$1:.$A$18])" table:allow-empty-cell="true" table:display-list="unsorted" table:base-cell-address="Gare.F3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8" table:condition="of:cell-content-is-in-list([$'Scelta Contraente'.$A$1:.$A$18])" table:allow-empty-cell="true" table:display-list="unsorted" table:base-cell-address="Gare.F3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9" table:condition="of:cell-content-is-in-list([$'Scelta Contraente'.$A$1:.$A$18])" table:allow-empty-cell="true" table:display-list="unsorted" table:base-cell-address="Gare.F3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0" table:condition="of:cell-content-is-in-list([$'Scelta Contraente'.$A$1:.$A$18])" table:allow-empty-cell="true" table:display-list="unsorted" table:base-cell-address="Gare.F3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1" table:condition="of:cell-content-is-in-list([$'Scelta Contraente'.$A$1:.$A$18])" table:allow-empty-cell="true" table:display-list="unsorted" table:base-cell-address="Gare.F3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2" table:condition="of:cell-content-is-in-list([$'Scelta Contraente'.$A$1:.$A$18])" table:allow-empty-cell="true" table:display-list="unsorted" table:base-cell-address="Gare.F3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3" table:condition="of:cell-content-is-in-list([$'Scelta Contraente'.$A$1:.$A$18])" table:allow-empty-cell="true" table:display-list="unsorted" table:base-cell-address="Gare.F3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4" table:condition="of:cell-content-is-in-list([$'Scelta Contraente'.$A$1:.$A$18])" table:allow-empty-cell="true" table:display-list="unsorted" table:base-cell-address="Gare.F3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5" table:condition="of:cell-content-is-in-list([$'Scelta Contraente'.$A$1:.$A$18])" table:allow-empty-cell="true" table:display-list="unsorted" table:base-cell-address="Gare.F3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6" table:condition="of:cell-content-is-in-list([$'Scelta Contraente'.$A$1:.$A$18])" table:allow-empty-cell="true" table:display-list="unsorted" table:base-cell-address="Gare.F3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7" table:condition="of:cell-content-is-in-list([$'Scelta Contraente'.$A$1:.$A$18])" table:allow-empty-cell="true" table:display-list="unsorted" table:base-cell-address="Gare.F3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8" table:condition="of:cell-content-is-in-list([$'Scelta Contraente'.$A$1:.$A$18])" table:allow-empty-cell="true" table:display-list="unsorted" table:base-cell-address="Gare.F3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9" table:condition="of:cell-content-is-in-list([$'Scelta Contraente'.$A$1:.$A$18])" table:allow-empty-cell="true" table:display-list="unsorted" table:base-cell-address="Gare.F3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0" table:condition="of:cell-content-is-in-list([$'Scelta Contraente'.$A$1:.$A$18])" table:allow-empty-cell="true" table:display-list="unsorted" table:base-cell-address="Gare.F3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1" table:condition="of:cell-content-is-in-list([$'Scelta Contraente'.$A$1:.$A$18])" table:allow-empty-cell="true" table:display-list="unsorted" table:base-cell-address="Gare.F3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2" table:condition="of:cell-content-is-in-list([$'Scelta Contraente'.$A$1:.$A$18])" table:allow-empty-cell="true" table:display-list="unsorted" table:base-cell-address="Gare.F3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3" table:condition="of:cell-content-is-in-list([$'Scelta Contraente'.$A$1:.$A$18])" table:allow-empty-cell="true" table:display-list="unsorted" table:base-cell-address="Gare.F3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4" table:condition="of:cell-content-is-in-list([$'Scelta Contraente'.$A$1:.$A$18])" table:allow-empty-cell="true" table:display-list="unsorted" table:base-cell-address="Gare.F3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5" table:condition="of:cell-content-is-in-list([$'Scelta Contraente'.$A$1:.$A$18])" table:allow-empty-cell="true" table:display-list="unsorted" table:base-cell-address="Gare.F3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6" table:condition="of:cell-content-is-in-list([$'Scelta Contraente'.$A$1:.$A$18])" table:allow-empty-cell="true" table:display-list="unsorted" table:base-cell-address="Gare.F3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7" table:condition="of:cell-content-is-in-list([$'Scelta Contraente'.$A$1:.$A$18])" table:allow-empty-cell="true" table:display-list="unsorted" table:base-cell-address="Gare.F3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8" table:condition="of:cell-content-is-in-list([$'Scelta Contraente'.$A$1:.$A$18])" table:allow-empty-cell="true" table:display-list="unsorted" table:base-cell-address="Gare.F3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9" table:condition="of:cell-content-is-in-list([$'Scelta Contraente'.$A$1:.$A$18])" table:allow-empty-cell="true" table:display-list="unsorted" table:base-cell-address="Gare.F3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0" table:condition="of:cell-content-is-in-list([$'Scelta Contraente'.$A$1:.$A$18])" table:allow-empty-cell="true" table:display-list="unsorted" table:base-cell-address="Gare.F3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1" table:condition="of:cell-content-is-in-list([$'Scelta Contraente'.$A$1:.$A$18])" table:allow-empty-cell="true" table:display-list="unsorted" table:base-cell-address="Gare.F3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2" table:condition="of:cell-content-is-in-list([$'Scelta Contraente'.$A$1:.$A$18])" table:allow-empty-cell="true" table:display-list="unsorted" table:base-cell-address="Gare.F3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3" table:condition="of:cell-content-is-in-list([$'Scelta Contraente'.$A$1:.$A$18])" table:allow-empty-cell="true" table:display-list="unsorted" table:base-cell-address="Gare.F3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4" table:condition="of:cell-content-is-in-list([$'Scelta Contraente'.$A$1:.$A$18])" table:allow-empty-cell="true" table:display-list="unsorted" table:base-cell-address="Gare.F3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5" table:condition="of:cell-content-is-in-list([$'Scelta Contraente'.$A$1:.$A$18])" table:allow-empty-cell="true" table:display-list="unsorted" table:base-cell-address="Gare.F3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6" table:condition="of:cell-content-is-in-list([$'Scelta Contraente'.$A$1:.$A$18])" table:allow-empty-cell="true" table:display-list="unsorted" table:base-cell-address="Gare.F3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7" table:condition="of:cell-content-is-in-list([$'Scelta Contraente'.$A$1:.$A$18])" table:allow-empty-cell="true" table:display-list="unsorted" table:base-cell-address="Gare.F3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8" table:condition="of:cell-content-is-in-list([$'Scelta Contraente'.$A$1:.$A$18])" table:allow-empty-cell="true" table:display-list="unsorted" table:base-cell-address="Gare.F3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9" table:condition="of:cell-content-is-in-list([$'Scelta Contraente'.$A$1:.$A$18])" table:allow-empty-cell="true" table:display-list="unsorted" table:base-cell-address="Gare.F3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0" table:condition="of:cell-content-is-in-list([$'Scelta Contraente'.$A$1:.$A$18])" table:allow-empty-cell="true" table:display-list="unsorted" table:base-cell-address="Gare.F3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1" table:condition="of:cell-content-is-in-list([$'Scelta Contraente'.$A$1:.$A$18])" table:allow-empty-cell="true" table:display-list="unsorted" table:base-cell-address="Gare.F3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2" table:condition="of:cell-content-is-in-list([$'Scelta Contraente'.$A$1:.$A$18])" table:allow-empty-cell="true" table:display-list="unsorted" table:base-cell-address="Gare.F3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3" table:condition="of:cell-content-is-in-list([$'Scelta Contraente'.$A$1:.$A$18])" table:allow-empty-cell="true" table:display-list="unsorted" table:base-cell-address="Gare.F3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4" table:condition="of:cell-content-is-in-list([$'Scelta Contraente'.$A$1:.$A$18])" table:allow-empty-cell="true" table:display-list="unsorted" table:base-cell-address="Gare.F3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5" table:condition="of:cell-content-is-in-list([$'Scelta Contraente'.$A$1:.$A$18])" table:allow-empty-cell="true" table:display-list="unsorted" table:base-cell-address="Gare.F3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6" table:condition="of:cell-content-is-in-list([$'Scelta Contraente'.$A$1:.$A$18])" table:allow-empty-cell="true" table:display-list="unsorted" table:base-cell-address="Gare.F3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7" table:condition="of:cell-content-is-in-list([$'Scelta Contraente'.$A$1:.$A$18])" table:allow-empty-cell="true" table:display-list="unsorted" table:base-cell-address="Gare.F3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8" table:condition="of:cell-content-is-in-list([$'Scelta Contraente'.$A$1:.$A$18])" table:allow-empty-cell="true" table:display-list="unsorted" table:base-cell-address="Gare.F3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9" table:condition="of:cell-content-is-in-list([$'Scelta Contraente'.$A$1:.$A$18])" table:allow-empty-cell="true" table:display-list="unsorted" table:base-cell-address="Gare.F3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0" table:condition="of:cell-content-is-in-list([$'Scelta Contraente'.$A$1:.$A$18])" table:allow-empty-cell="true" table:display-list="unsorted" table:base-cell-address="Gare.F3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1" table:condition="of:cell-content-is-in-list([$'Scelta Contraente'.$A$1:.$A$18])" table:allow-empty-cell="true" table:display-list="unsorted" table:base-cell-address="Gare.F3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2" table:condition="of:cell-content-is-in-list([$'Scelta Contraente'.$A$1:.$A$18])" table:allow-empty-cell="true" table:display-list="unsorted" table:base-cell-address="Gare.F3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3" table:condition="of:cell-content-is-in-list([$'Scelta Contraente'.$A$1:.$A$18])" table:allow-empty-cell="true" table:display-list="unsorted" table:base-cell-address="Gare.F3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4" table:condition="of:cell-content-is-in-list([$'Scelta Contraente'.$A$1:.$A$18])" table:allow-empty-cell="true" table:display-list="unsorted" table:base-cell-address="Gare.F3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5" table:condition="of:cell-content-is-in-list([$'Scelta Contraente'.$A$1:.$A$18])" table:allow-empty-cell="true" table:display-list="unsorted" table:base-cell-address="Gare.F3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6" table:condition="of:cell-content-is-in-list([$'Scelta Contraente'.$A$1:.$A$18])" table:allow-empty-cell="true" table:display-list="unsorted" table:base-cell-address="Gare.F3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7" table:condition="of:cell-content-is-in-list([$'Scelta Contraente'.$A$1:.$A$18])" table:allow-empty-cell="true" table:display-list="unsorted" table:base-cell-address="Gare.F3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8" table:condition="of:cell-content-is-in-list([$'Scelta Contraente'.$A$1:.$A$18])" table:allow-empty-cell="true" table:display-list="unsorted" table:base-cell-address="Gare.F3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9" table:condition="of:cell-content-is-in-list([$'Scelta Contraente'.$A$1:.$A$18])" table:allow-empty-cell="true" table:display-list="unsorted" table:base-cell-address="Gare.F3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0" table:condition="of:cell-content-is-in-list([$'Scelta Contraente'.$A$1:.$A$18])" table:allow-empty-cell="true" table:display-list="unsorted" table:base-cell-address="Gare.F3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1" table:condition="of:cell-content-is-in-list([$'Scelta Contraente'.$A$1:.$A$18])" table:allow-empty-cell="true" table:display-list="unsorted" table:base-cell-address="Gare.F3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2" table:condition="of:cell-content-is-in-list([$'Scelta Contraente'.$A$1:.$A$18])" table:allow-empty-cell="true" table:display-list="unsorted" table:base-cell-address="Gare.F3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3" table:condition="of:cell-content-is-in-list([$'Scelta Contraente'.$A$1:.$A$18])" table:allow-empty-cell="true" table:display-list="unsorted" table:base-cell-address="Gare.F3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4" table:condition="of:cell-content-is-in-list([$'Scelta Contraente'.$A$1:.$A$18])" table:allow-empty-cell="true" table:display-list="unsorted" table:base-cell-address="Gare.F3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5" table:condition="of:cell-content-is-in-list([$'Scelta Contraente'.$A$1:.$A$18])" table:allow-empty-cell="true" table:display-list="unsorted" table:base-cell-address="Gare.F3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6" table:condition="of:cell-content-is-in-list([$'Scelta Contraente'.$A$1:.$A$18])" table:allow-empty-cell="true" table:display-list="unsorted" table:base-cell-address="Gare.F3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7" table:condition="of:cell-content-is-in-list([$'Scelta Contraente'.$A$1:.$A$18])" table:allow-empty-cell="true" table:display-list="unsorted" table:base-cell-address="Gare.F3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8" table:condition="of:cell-content-is-in-list([$'Scelta Contraente'.$A$1:.$A$18])" table:allow-empty-cell="true" table:display-list="unsorted" table:base-cell-address="Gare.F3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9" table:condition="of:cell-content-is-in-list([$'Scelta Contraente'.$A$1:.$A$18])" table:allow-empty-cell="true" table:display-list="unsorted" table:base-cell-address="Gare.F4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0" table:condition="of:cell-content-is-in-list([$'Scelta Contraente'.$A$1:.$A$18])" table:allow-empty-cell="true" table:display-list="unsorted" table:base-cell-address="Gare.F4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1" table:condition="of:cell-content-is-in-list([$'Scelta Contraente'.$A$1:.$A$18])" table:allow-empty-cell="true" table:display-list="unsorted" table:base-cell-address="Gare.F4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2" table:condition="of:cell-content-is-in-list([$'Scelta Contraente'.$A$1:.$A$18])" table:allow-empty-cell="true" table:display-list="unsorted" table:base-cell-address="Gare.F4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3" table:condition="of:cell-content-is-in-list([$'Scelta Contraente'.$A$1:.$A$18])" table:allow-empty-cell="true" table:display-list="unsorted" table:base-cell-address="Gare.F4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4" table:condition="of:cell-content-is-in-list([$'Scelta Contraente'.$A$1:.$A$18])" table:allow-empty-cell="true" table:display-list="unsorted" table:base-cell-address="Gare.F4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5" table:condition="of:cell-content-is-in-list([$'Scelta Contraente'.$A$1:.$A$18])" table:allow-empty-cell="true" table:display-list="unsorted" table:base-cell-address="Gare.F4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6" table:condition="of:cell-content-is-in-list([$'Scelta Contraente'.$A$1:.$A$18])" table:allow-empty-cell="true" table:display-list="unsorted" table:base-cell-address="Gare.F4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7" table:condition="of:cell-content-is-in-list([$'Scelta Contraente'.$A$1:.$A$18])" table:allow-empty-cell="true" table:display-list="unsorted" table:base-cell-address="Gare.F4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8" table:condition="of:cell-content-is-in-list([$'Scelta Contraente'.$A$1:.$A$18])" table:allow-empty-cell="true" table:display-list="unsorted" table:base-cell-address="Gare.F4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9" table:condition="of:cell-content-is-in-list([$'Scelta Contraente'.$A$1:.$A$18])" table:allow-empty-cell="true" table:display-list="unsorted" table:base-cell-address="Gare.F4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0" table:condition="of:cell-content-is-in-list([$'Scelta Contraente'.$A$1:.$A$18])" table:allow-empty-cell="true" table:display-list="unsorted" table:base-cell-address="Gare.F4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1" table:condition="of:cell-content-is-in-list([$'Scelta Contraente'.$A$1:.$A$18])" table:allow-empty-cell="true" table:display-list="unsorted" table:base-cell-address="Gare.F4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2" table:condition="of:cell-content-is-in-list([$'Scelta Contraente'.$A$1:.$A$18])" table:allow-empty-cell="true" table:display-list="unsorted" table:base-cell-address="Gare.F4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3" table:condition="of:cell-content-is-in-list([$'Scelta Contraente'.$A$1:.$A$18])" table:allow-empty-cell="true" table:display-list="unsorted" table:base-cell-address="Gare.F4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4" table:condition="of:cell-content-is-in-list([$'Scelta Contraente'.$A$1:.$A$18])" table:allow-empty-cell="true" table:display-list="unsorted" table:base-cell-address="Gare.F4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5" table:condition="of:cell-content-is-in-list([$'Scelta Contraente'.$A$1:.$A$18])" table:allow-empty-cell="true" table:display-list="unsorted" table:base-cell-address="Gare.F4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6" table:condition="of:cell-content-is-in-list([$'Scelta Contraente'.$A$1:.$A$18])" table:allow-empty-cell="true" table:display-list="unsorted" table:base-cell-address="Gare.F4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7" table:condition="of:cell-content-is-in-list([$'Scelta Contraente'.$A$1:.$A$18])" table:allow-empty-cell="true" table:display-list="unsorted" table:base-cell-address="Gare.F4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8" table:condition="of:cell-content-is-in-list([$'Scelta Contraente'.$A$1:.$A$18])" table:allow-empty-cell="true" table:display-list="unsorted" table:base-cell-address="Gare.F4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9" table:condition="of:cell-content-is-in-list([$'Scelta Contraente'.$A$1:.$A$18])" table:allow-empty-cell="true" table:display-list="unsorted" table:base-cell-address="Gare.F4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0" table:condition="of:cell-content-is-in-list([$'Scelta Contraente'.$A$1:.$A$18])" table:allow-empty-cell="true" table:display-list="unsorted" table:base-cell-address="Gare.F4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1" table:condition="of:cell-content-is-in-list([$'Scelta Contraente'.$A$1:.$A$18])" table:allow-empty-cell="true" table:display-list="unsorted" table:base-cell-address="Gare.F4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2" table:condition="of:cell-content-is-in-list([$'Scelta Contraente'.$A$1:.$A$18])" table:allow-empty-cell="true" table:display-list="unsorted" table:base-cell-address="Gare.F4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3" table:condition="of:cell-content-is-in-list([$'Scelta Contraente'.$A$1:.$A$18])" table:allow-empty-cell="true" table:display-list="unsorted" table:base-cell-address="Gare.F4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4" table:condition="of:cell-content-is-in-list([$'Scelta Contraente'.$A$1:.$A$18])" table:allow-empty-cell="true" table:display-list="unsorted" table:base-cell-address="Gare.F4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5" table:condition="of:cell-content-is-in-list([$'Scelta Contraente'.$A$1:.$A$18])" table:allow-empty-cell="true" table:display-list="unsorted" table:base-cell-address="Gare.F4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6" table:condition="of:cell-content-is-in-list([$'Scelta Contraente'.$A$1:.$A$18])" table:allow-empty-cell="true" table:display-list="unsorted" table:base-cell-address="Gare.F4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7" table:condition="of:cell-content-is-in-list([$'Scelta Contraente'.$A$1:.$A$18])" table:allow-empty-cell="true" table:display-list="unsorted" table:base-cell-address="Gare.F4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8" table:condition="of:cell-content-is-in-list([$'Scelta Contraente'.$A$1:.$A$18])" table:allow-empty-cell="true" table:display-list="unsorted" table:base-cell-address="Gare.F4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9" table:condition="of:cell-content-is-in-list([$'Scelta Contraente'.$A$1:.$A$18])" table:allow-empty-cell="true" table:display-list="unsorted" table:base-cell-address="Gare.F4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0" table:condition="of:cell-content-is-in-list([$'Scelta Contraente'.$A$1:.$A$18])" table:allow-empty-cell="true" table:display-list="unsorted" table:base-cell-address="Gare.F4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1" table:condition="of:cell-content-is-in-list([$'Scelta Contraente'.$A$1:.$A$18])" table:allow-empty-cell="true" table:display-list="unsorted" table:base-cell-address="Gare.F4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2" table:condition="of:cell-content-is-in-list([$'Scelta Contraente'.$A$1:.$A$18])" table:allow-empty-cell="true" table:display-list="unsorted" table:base-cell-address="Gare.F4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3" table:condition="of:cell-content-is-in-list([$'Scelta Contraente'.$A$1:.$A$18])" table:allow-empty-cell="true" table:display-list="unsorted" table:base-cell-address="Gare.F4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4" table:condition="of:cell-content-is-in-list([$'Scelta Contraente'.$A$1:.$A$18])" table:allow-empty-cell="true" table:display-list="unsorted" table:base-cell-address="Gare.F4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5" table:condition="of:cell-content-is-in-list([$'Scelta Contraente'.$A$1:.$A$18])" table:allow-empty-cell="true" table:display-list="unsorted" table:base-cell-address="Gare.F4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6" table:condition="of:cell-content-is-in-list([$'Scelta Contraente'.$A$1:.$A$18])" table:allow-empty-cell="true" table:display-list="unsorted" table:base-cell-address="Gare.F4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7" table:condition="of:cell-content-is-in-list([$'Scelta Contraente'.$A$1:.$A$18])" table:allow-empty-cell="true" table:display-list="unsorted" table:base-cell-address="Gare.F4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8" table:condition="of:cell-content-is-in-list([$'Scelta Contraente'.$A$1:.$A$18])" table:allow-empty-cell="true" table:display-list="unsorted" table:base-cell-address="Gare.F4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9" table:condition="of:cell-content-is-in-list([$'Scelta Contraente'.$A$1:.$A$18])" table:allow-empty-cell="true" table:display-list="unsorted" table:base-cell-address="Gare.F4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0" table:condition="of:cell-content-is-in-list([$'Scelta Contraente'.$A$1:.$A$18])" table:allow-empty-cell="true" table:display-list="unsorted" table:base-cell-address="Gare.F4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1" table:condition="of:cell-content-is-in-list([$'Scelta Contraente'.$A$1:.$A$18])" table:allow-empty-cell="true" table:display-list="unsorted" table:base-cell-address="Gare.F4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2" table:condition="of:cell-content-is-in-list([$'Scelta Contraente'.$A$1:.$A$18])" table:allow-empty-cell="true" table:display-list="unsorted" table:base-cell-address="Gare.F4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3" table:condition="of:cell-content-is-in-list([$'Scelta Contraente'.$A$1:.$A$18])" table:allow-empty-cell="true" table:display-list="unsorted" table:base-cell-address="Gare.F4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4" table:condition="of:cell-content-is-in-list([$'Scelta Contraente'.$A$1:.$A$18])" table:allow-empty-cell="true" table:display-list="unsorted" table:base-cell-address="Gare.F4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5" table:condition="of:cell-content-is-in-list([$'Scelta Contraente'.$A$1:.$A$18])" table:allow-empty-cell="true" table:display-list="unsorted" table:base-cell-address="Gare.F4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6" table:condition="of:cell-content-is-in-list([$'Scelta Contraente'.$A$1:.$A$18])" table:allow-empty-cell="true" table:display-list="unsorted" table:base-cell-address="Gare.F4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7" table:condition="of:cell-content-is-in-list([$'Scelta Contraente'.$A$1:.$A$18])" table:allow-empty-cell="true" table:display-list="unsorted" table:base-cell-address="Gare.F4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8" table:condition="of:cell-content-is-in-list([$'Scelta Contraente'.$A$1:.$A$18])" table:allow-empty-cell="true" table:display-list="unsorted" table:base-cell-address="Gare.F4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9" table:condition="of:cell-content-is-in-list([$'Scelta Contraente'.$A$1:.$A$18])" table:allow-empty-cell="true" table:display-list="unsorted" table:base-cell-address="Gare.F4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0" table:condition="of:cell-content-is-in-list([$'Scelta Contraente'.$A$1:.$A$18])" table:allow-empty-cell="true" table:display-list="unsorted" table:base-cell-address="Gare.F4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1" table:condition="of:cell-content-is-in-list([$'Scelta Contraente'.$A$1:.$A$18])" table:allow-empty-cell="true" table:display-list="unsorted" table:base-cell-address="Gare.F4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2" table:condition="of:cell-content-is-in-list([$'Scelta Contraente'.$A$1:.$A$18])" table:allow-empty-cell="true" table:display-list="unsorted" table:base-cell-address="Gare.F4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3" table:condition="of:cell-content-is-in-list([$'Scelta Contraente'.$A$1:.$A$18])" table:allow-empty-cell="true" table:display-list="unsorted" table:base-cell-address="Gare.F4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4" table:condition="of:cell-content-is-in-list([$'Scelta Contraente'.$A$1:.$A$18])" table:allow-empty-cell="true" table:display-list="unsorted" table:base-cell-address="Gare.F4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5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456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457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458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459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460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461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462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463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464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465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466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467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468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469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470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471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72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73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74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75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476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477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478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479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480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481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482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483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484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485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486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487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488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489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490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491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492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493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494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495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496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497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498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499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500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501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502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503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504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505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506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507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508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509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510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511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512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513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514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515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516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517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518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519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520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521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522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523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524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525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526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527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528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529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530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531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532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533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534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535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536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537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538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539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540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541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542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543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544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545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546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547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548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549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550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551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552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553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554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555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556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557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558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559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560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561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562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563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564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565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566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567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568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569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570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571" table:condition="of:cell-content-is-in-list([$Ruolo.$A$1:.$A$5])" table:allow-empty-cell="true" table:display-list="unsorted" table:base-cell-address="Gare.K118">
          <table:error-message table:message-type="stop" table:title="Errore" table:display="true">
            <text:p>Valore di Ruolo non valido</text:p>
          </table:error-message>
        </table:content-validation>
        <table:content-validation table:name="val572" table:condition="of:cell-content-is-in-list([$Ruolo.$A$1:.$A$5])" table:allow-empty-cell="true" table:display-list="unsorted" table:base-cell-address="Gare.K119">
          <table:error-message table:message-type="stop" table:title="Errore" table:display="true">
            <text:p>Valore di Ruolo non valido</text:p>
          </table:error-message>
        </table:content-validation>
        <table:content-validation table:name="val573" table:condition="of:cell-content-is-in-list([$Ruolo.$A$1:.$A$5])" table:allow-empty-cell="true" table:display-list="unsorted" table:base-cell-address="Gare.K120">
          <table:error-message table:message-type="stop" table:title="Errore" table:display="true">
            <text:p>Valore di Ruolo non valido</text:p>
          </table:error-message>
        </table:content-validation>
        <table:content-validation table:name="val574" table:condition="of:cell-content-is-in-list([$Ruolo.$A$1:.$A$5])" table:allow-empty-cell="true" table:display-list="unsorted" table:base-cell-address="Gare.K121">
          <table:error-message table:message-type="stop" table:title="Errore" table:display="true">
            <text:p>Valore di Ruolo non valido</text:p>
          </table:error-message>
        </table:content-validation>
        <table:content-validation table:name="val575" table:condition="of:cell-content-is-in-list([$Ruolo.$A$1:.$A$5])" table:allow-empty-cell="true" table:display-list="unsorted" table:base-cell-address="Gare.K122">
          <table:error-message table:message-type="stop" table:title="Errore" table:display="true">
            <text:p>Valore di Ruolo non valido</text:p>
          </table:error-message>
        </table:content-validation>
        <table:content-validation table:name="val576" table:condition="of:cell-content-is-in-list([$Ruolo.$A$1:.$A$5])" table:allow-empty-cell="true" table:display-list="unsorted" table:base-cell-address="Gare.K123">
          <table:error-message table:message-type="stop" table:title="Errore" table:display="true">
            <text:p>Valore di Ruolo non valido</text:p>
          </table:error-message>
        </table:content-validation>
        <table:content-validation table:name="val577" table:condition="of:cell-content-is-in-list([$Ruolo.$A$1:.$A$5])" table:allow-empty-cell="true" table:display-list="unsorted" table:base-cell-address="Gare.K124">
          <table:error-message table:message-type="stop" table:title="Errore" table:display="true">
            <text:p>Valore di Ruolo non valido</text:p>
          </table:error-message>
        </table:content-validation>
        <table:content-validation table:name="val578" table:condition="of:cell-content-is-in-list([$Ruolo.$A$1:.$A$5])" table:allow-empty-cell="true" table:display-list="unsorted" table:base-cell-address="Gare.K125">
          <table:error-message table:message-type="stop" table:title="Errore" table:display="true">
            <text:p>Valore di Ruolo non valido</text:p>
          </table:error-message>
        </table:content-validation>
        <table:content-validation table:name="val579" table:condition="of:cell-content-is-in-list([$Ruolo.$A$1:.$A$5])" table:allow-empty-cell="true" table:display-list="unsorted" table:base-cell-address="Gare.K126">
          <table:error-message table:message-type="stop" table:title="Errore" table:display="true">
            <text:p>Valore di Ruolo non valido</text:p>
          </table:error-message>
        </table:content-validation>
        <table:content-validation table:name="val580" table:condition="of:cell-content-is-in-list([$Ruolo.$A$1:.$A$5])" table:allow-empty-cell="true" table:display-list="unsorted" table:base-cell-address="Gare.K127">
          <table:error-message table:message-type="stop" table:title="Errore" table:display="true">
            <text:p>Valore di Ruolo non valido</text:p>
          </table:error-message>
        </table:content-validation>
        <table:content-validation table:name="val581" table:condition="of:cell-content-is-in-list([$Ruolo.$A$1:.$A$5])" table:allow-empty-cell="true" table:display-list="unsorted" table:base-cell-address="Gare.K128">
          <table:error-message table:message-type="stop" table:title="Errore" table:display="true">
            <text:p>Valore di Ruolo non valido</text:p>
          </table:error-message>
        </table:content-validation>
        <table:content-validation table:name="val582" table:condition="of:cell-content-is-in-list([$Ruolo.$A$1:.$A$5])" table:allow-empty-cell="true" table:display-list="unsorted" table:base-cell-address="Gare.K129">
          <table:error-message table:message-type="stop" table:title="Errore" table:display="true">
            <text:p>Valore di Ruolo non valido</text:p>
          </table:error-message>
        </table:content-validation>
        <table:content-validation table:name="val583" table:condition="of:cell-content-is-in-list([$Ruolo.$A$1:.$A$5])" table:allow-empty-cell="true" table:display-list="unsorted" table:base-cell-address="Gare.K130">
          <table:error-message table:message-type="stop" table:title="Errore" table:display="true">
            <text:p>Valore di Ruolo non valido</text:p>
          </table:error-message>
        </table:content-validation>
        <table:content-validation table:name="val584" table:condition="of:cell-content-is-in-list([$Ruolo.$A$1:.$A$5])" table:allow-empty-cell="true" table:display-list="unsorted" table:base-cell-address="Gare.K131">
          <table:error-message table:message-type="stop" table:title="Errore" table:display="true">
            <text:p>Valore di Ruolo non valido</text:p>
          </table:error-message>
        </table:content-validation>
        <table:content-validation table:name="val585" table:condition="of:cell-content-is-in-list([$Ruolo.$A$1:.$A$5])" table:allow-empty-cell="true" table:display-list="unsorted" table:base-cell-address="Gare.K132">
          <table:error-message table:message-type="stop" table:title="Errore" table:display="true">
            <text:p>Valore di Ruolo non valido</text:p>
          </table:error-message>
        </table:content-validation>
        <table:content-validation table:name="val586" table:condition="of:cell-content-is-in-list([$Ruolo.$A$1:.$A$5])" table:allow-empty-cell="true" table:display-list="unsorted" table:base-cell-address="Gare.K133">
          <table:error-message table:message-type="stop" table:title="Errore" table:display="true">
            <text:p>Valore di Ruolo non valido</text:p>
          </table:error-message>
        </table:content-validation>
        <table:content-validation table:name="val587" table:condition="of:cell-content-is-in-list([$Ruolo.$A$1:.$A$5])" table:allow-empty-cell="true" table:display-list="unsorted" table:base-cell-address="Gare.K134">
          <table:error-message table:message-type="stop" table:title="Errore" table:display="true">
            <text:p>Valore di Ruolo non valido</text:p>
          </table:error-message>
        </table:content-validation>
        <table:content-validation table:name="val588" table:condition="of:cell-content-is-in-list([$Ruolo.$A$1:.$A$5])" table:allow-empty-cell="true" table:display-list="unsorted" table:base-cell-address="Gare.K135">
          <table:error-message table:message-type="stop" table:title="Errore" table:display="true">
            <text:p>Valore di Ruolo non valido</text:p>
          </table:error-message>
        </table:content-validation>
        <table:content-validation table:name="val589" table:condition="of:cell-content-is-in-list([$Ruolo.$A$1:.$A$5])" table:allow-empty-cell="true" table:display-list="unsorted" table:base-cell-address="Gare.K136">
          <table:error-message table:message-type="stop" table:title="Errore" table:display="true">
            <text:p>Valore di Ruolo non valido</text:p>
          </table:error-message>
        </table:content-validation>
        <table:content-validation table:name="val590" table:condition="of:cell-content-is-in-list([$Ruolo.$A$1:.$A$5])" table:allow-empty-cell="true" table:display-list="unsorted" table:base-cell-address="Gare.K137">
          <table:error-message table:message-type="stop" table:title="Errore" table:display="true">
            <text:p>Valore di Ruolo non valido</text:p>
          </table:error-message>
        </table:content-validation>
        <table:content-validation table:name="val591" table:condition="of:cell-content-is-in-list([$Ruolo.$A$1:.$A$5])" table:allow-empty-cell="true" table:display-list="unsorted" table:base-cell-address="Gare.K138">
          <table:error-message table:message-type="stop" table:title="Errore" table:display="true">
            <text:p>Valore di Ruolo non valido</text:p>
          </table:error-message>
        </table:content-validation>
        <table:content-validation table:name="val592" table:condition="of:cell-content-is-in-list([$Ruolo.$A$1:.$A$5])" table:allow-empty-cell="true" table:display-list="unsorted" table:base-cell-address="Gare.K139">
          <table:error-message table:message-type="stop" table:title="Errore" table:display="true">
            <text:p>Valore di Ruolo non valido</text:p>
          </table:error-message>
        </table:content-validation>
        <table:content-validation table:name="val593" table:condition="of:cell-content-is-in-list([$Ruolo.$A$1:.$A$5])" table:allow-empty-cell="true" table:display-list="unsorted" table:base-cell-address="Gare.K140">
          <table:error-message table:message-type="stop" table:title="Errore" table:display="true">
            <text:p>Valore di Ruolo non valido</text:p>
          </table:error-message>
        </table:content-validation>
        <table:content-validation table:name="val594" table:condition="of:cell-content-is-in-list([$Ruolo.$A$1:.$A$5])" table:allow-empty-cell="true" table:display-list="unsorted" table:base-cell-address="Gare.K141">
          <table:error-message table:message-type="stop" table:title="Errore" table:display="true">
            <text:p>Valore di Ruolo non valido</text:p>
          </table:error-message>
        </table:content-validation>
        <table:content-validation table:name="val595" table:condition="of:cell-content-is-in-list([$Ruolo.$A$1:.$A$5])" table:allow-empty-cell="true" table:display-list="unsorted" table:base-cell-address="Gare.K142">
          <table:error-message table:message-type="stop" table:title="Errore" table:display="true">
            <text:p>Valore di Ruolo non valido</text:p>
          </table:error-message>
        </table:content-validation>
        <table:content-validation table:name="val596" table:condition="of:cell-content-is-in-list([$Ruolo.$A$1:.$A$5])" table:allow-empty-cell="true" table:display-list="unsorted" table:base-cell-address="Gare.K143">
          <table:error-message table:message-type="stop" table:title="Errore" table:display="true">
            <text:p>Valore di Ruolo non valido</text:p>
          </table:error-message>
        </table:content-validation>
        <table:content-validation table:name="val597" table:condition="of:cell-content-is-in-list([$Ruolo.$A$1:.$A$5])" table:allow-empty-cell="true" table:display-list="unsorted" table:base-cell-address="Gare.K144">
          <table:error-message table:message-type="stop" table:title="Errore" table:display="true">
            <text:p>Valore di Ruolo non valido</text:p>
          </table:error-message>
        </table:content-validation>
        <table:content-validation table:name="val598" table:condition="of:cell-content-is-in-list([$Ruolo.$A$1:.$A$5])" table:allow-empty-cell="true" table:display-list="unsorted" table:base-cell-address="Gare.K145">
          <table:error-message table:message-type="stop" table:title="Errore" table:display="true">
            <text:p>Valore di Ruolo non valido</text:p>
          </table:error-message>
        </table:content-validation>
        <table:content-validation table:name="val599" table:condition="of:cell-content-is-in-list([$Ruolo.$A$1:.$A$5])" table:allow-empty-cell="true" table:display-list="unsorted" table:base-cell-address="Gare.K146">
          <table:error-message table:message-type="stop" table:title="Errore" table:display="true">
            <text:p>Valore di Ruolo non valido</text:p>
          </table:error-message>
        </table:content-validation>
        <table:content-validation table:name="val600" table:condition="of:cell-content-is-in-list([$Ruolo.$A$1:.$A$5])" table:allow-empty-cell="true" table:display-list="unsorted" table:base-cell-address="Gare.K147">
          <table:error-message table:message-type="stop" table:title="Errore" table:display="true">
            <text:p>Valore di Ruolo non valido</text:p>
          </table:error-message>
        </table:content-validation>
        <table:content-validation table:name="val601" table:condition="of:cell-content-is-in-list([$Ruolo.$A$1:.$A$5])" table:allow-empty-cell="true" table:display-list="unsorted" table:base-cell-address="Gare.K148">
          <table:error-message table:message-type="stop" table:title="Errore" table:display="true">
            <text:p>Valore di Ruolo non valido</text:p>
          </table:error-message>
        </table:content-validation>
        <table:content-validation table:name="val602" table:condition="of:cell-content-is-in-list([$Ruolo.$A$1:.$A$5])" table:allow-empty-cell="true" table:display-list="unsorted" table:base-cell-address="Gare.K149">
          <table:error-message table:message-type="stop" table:title="Errore" table:display="true">
            <text:p>Valore di Ruolo non valido</text:p>
          </table:error-message>
        </table:content-validation>
        <table:content-validation table:name="val603" table:condition="of:cell-content-is-in-list([$Ruolo.$A$1:.$A$5])" table:allow-empty-cell="true" table:display-list="unsorted" table:base-cell-address="Gare.K150">
          <table:error-message table:message-type="stop" table:title="Errore" table:display="true">
            <text:p>Valore di Ruolo non valido</text:p>
          </table:error-message>
        </table:content-validation>
        <table:content-validation table:name="val604" table:condition="of:cell-content-is-in-list([$Ruolo.$A$1:.$A$5])" table:allow-empty-cell="true" table:display-list="unsorted" table:base-cell-address="Gare.K151">
          <table:error-message table:message-type="stop" table:title="Errore" table:display="true">
            <text:p>Valore di Ruolo non valido</text:p>
          </table:error-message>
        </table:content-validation>
        <table:content-validation table:name="val605" table:condition="of:cell-content-is-in-list([$Ruolo.$A$1:.$A$5])" table:allow-empty-cell="true" table:display-list="unsorted" table:base-cell-address="Gare.K152">
          <table:error-message table:message-type="stop" table:title="Errore" table:display="true">
            <text:p>Valore di Ruolo non valido</text:p>
          </table:error-message>
        </table:content-validation>
        <table:content-validation table:name="val606" table:condition="of:cell-content-is-in-list([$Ruolo.$A$1:.$A$5])" table:allow-empty-cell="true" table:display-list="unsorted" table:base-cell-address="Gare.K153">
          <table:error-message table:message-type="stop" table:title="Errore" table:display="true">
            <text:p>Valore di Ruolo non valido</text:p>
          </table:error-message>
        </table:content-validation>
        <table:content-validation table:name="val607" table:condition="of:cell-content-is-in-list([$Ruolo.$A$1:.$A$5])" table:allow-empty-cell="true" table:display-list="unsorted" table:base-cell-address="Gare.K154">
          <table:error-message table:message-type="stop" table:title="Errore" table:display="true">
            <text:p>Valore di Ruolo non valido</text:p>
          </table:error-message>
        </table:content-validation>
        <table:content-validation table:name="val608" table:condition="of:cell-content-is-in-list([$Ruolo.$A$1:.$A$5])" table:allow-empty-cell="true" table:display-list="unsorted" table:base-cell-address="Gare.K155">
          <table:error-message table:message-type="stop" table:title="Errore" table:display="true">
            <text:p>Valore di Ruolo non valido</text:p>
          </table:error-message>
        </table:content-validation>
        <table:content-validation table:name="val609" table:condition="of:cell-content-is-in-list([$Ruolo.$A$1:.$A$5])" table:allow-empty-cell="true" table:display-list="unsorted" table:base-cell-address="Gare.K156">
          <table:error-message table:message-type="stop" table:title="Errore" table:display="true">
            <text:p>Valore di Ruolo non valido</text:p>
          </table:error-message>
        </table:content-validation>
        <table:content-validation table:name="val610" table:condition="of:cell-content-is-in-list([$Ruolo.$A$1:.$A$5])" table:allow-empty-cell="true" table:display-list="unsorted" table:base-cell-address="Gare.K157">
          <table:error-message table:message-type="stop" table:title="Errore" table:display="true">
            <text:p>Valore di Ruolo non valido</text:p>
          </table:error-message>
        </table:content-validation>
        <table:content-validation table:name="val611" table:condition="of:cell-content-is-in-list([$Ruolo.$A$1:.$A$5])" table:allow-empty-cell="true" table:display-list="unsorted" table:base-cell-address="Gare.K158">
          <table:error-message table:message-type="stop" table:title="Errore" table:display="true">
            <text:p>Valore di Ruolo non valido</text:p>
          </table:error-message>
        </table:content-validation>
        <table:content-validation table:name="val612" table:condition="of:cell-content-is-in-list([$Ruolo.$A$1:.$A$5])" table:allow-empty-cell="true" table:display-list="unsorted" table:base-cell-address="Gare.K159">
          <table:error-message table:message-type="stop" table:title="Errore" table:display="true">
            <text:p>Valore di Ruolo non valido</text:p>
          </table:error-message>
        </table:content-validation>
        <table:content-validation table:name="val613" table:condition="of:cell-content-is-in-list([$Ruolo.$A$1:.$A$5])" table:allow-empty-cell="true" table:display-list="unsorted" table:base-cell-address="Gare.K160">
          <table:error-message table:message-type="stop" table:title="Errore" table:display="true">
            <text:p>Valore di Ruolo non valido</text:p>
          </table:error-message>
        </table:content-validation>
        <table:content-validation table:name="val614" table:condition="of:cell-content-is-in-list([$Ruolo.$A$1:.$A$5])" table:allow-empty-cell="true" table:display-list="unsorted" table:base-cell-address="Gare.K161">
          <table:error-message table:message-type="stop" table:title="Errore" table:display="true">
            <text:p>Valore di Ruolo non valido</text:p>
          </table:error-message>
        </table:content-validation>
        <table:content-validation table:name="val615" table:condition="of:cell-content-is-in-list([$Ruolo.$A$1:.$A$5])" table:allow-empty-cell="true" table:display-list="unsorted" table:base-cell-address="Gare.K162">
          <table:error-message table:message-type="stop" table:title="Errore" table:display="true">
            <text:p>Valore di Ruolo non valido</text:p>
          </table:error-message>
        </table:content-validation>
        <table:content-validation table:name="val616" table:condition="of:cell-content-is-in-list([$Ruolo.$A$1:.$A$5])" table:allow-empty-cell="true" table:display-list="unsorted" table:base-cell-address="Gare.K163">
          <table:error-message table:message-type="stop" table:title="Errore" table:display="true">
            <text:p>Valore di Ruolo non valido</text:p>
          </table:error-message>
        </table:content-validation>
        <table:content-validation table:name="val617" table:condition="of:cell-content-is-in-list([$Ruolo.$A$1:.$A$5])" table:allow-empty-cell="true" table:display-list="unsorted" table:base-cell-address="Gare.K164">
          <table:error-message table:message-type="stop" table:title="Errore" table:display="true">
            <text:p>Valore di Ruolo non valido</text:p>
          </table:error-message>
        </table:content-validation>
        <table:content-validation table:name="val618" table:condition="of:cell-content-is-in-list([$Ruolo.$A$1:.$A$5])" table:allow-empty-cell="true" table:display-list="unsorted" table:base-cell-address="Gare.K165">
          <table:error-message table:message-type="stop" table:title="Errore" table:display="true">
            <text:p>Valore di Ruolo non valido</text:p>
          </table:error-message>
        </table:content-validation>
        <table:content-validation table:name="val619" table:condition="of:cell-content-is-in-list([$Ruolo.$A$1:.$A$5])" table:allow-empty-cell="true" table:display-list="unsorted" table:base-cell-address="Gare.K166">
          <table:error-message table:message-type="stop" table:title="Errore" table:display="true">
            <text:p>Valore di Ruolo non valido</text:p>
          </table:error-message>
        </table:content-validation>
        <table:content-validation table:name="val620" table:condition="of:cell-content-is-in-list([$Ruolo.$A$1:.$A$5])" table:allow-empty-cell="true" table:display-list="unsorted" table:base-cell-address="Gare.K167">
          <table:error-message table:message-type="stop" table:title="Errore" table:display="true">
            <text:p>Valore di Ruolo non valido</text:p>
          </table:error-message>
        </table:content-validation>
        <table:content-validation table:name="val621" table:condition="of:cell-content-is-in-list([$Ruolo.$A$1:.$A$5])" table:allow-empty-cell="true" table:display-list="unsorted" table:base-cell-address="Gare.K168">
          <table:error-message table:message-type="stop" table:title="Errore" table:display="true">
            <text:p>Valore di Ruolo non valido</text:p>
          </table:error-message>
        </table:content-validation>
        <table:content-validation table:name="val622" table:condition="of:cell-content-is-in-list([$Ruolo.$A$1:.$A$5])" table:allow-empty-cell="true" table:display-list="unsorted" table:base-cell-address="Gare.K169">
          <table:error-message table:message-type="stop" table:title="Errore" table:display="true">
            <text:p>Valore di Ruolo non valido</text:p>
          </table:error-message>
        </table:content-validation>
        <table:content-validation table:name="val623" table:condition="of:cell-content-is-in-list([$Ruolo.$A$1:.$A$5])" table:allow-empty-cell="true" table:display-list="unsorted" table:base-cell-address="Gare.K170">
          <table:error-message table:message-type="stop" table:title="Errore" table:display="true">
            <text:p>Valore di Ruolo non valido</text:p>
          </table:error-message>
        </table:content-validation>
        <table:content-validation table:name="val624" table:condition="of:cell-content-is-in-list([$Ruolo.$A$1:.$A$5])" table:allow-empty-cell="true" table:display-list="unsorted" table:base-cell-address="Gare.K171">
          <table:error-message table:message-type="stop" table:title="Errore" table:display="true">
            <text:p>Valore di Ruolo non valido</text:p>
          </table:error-message>
        </table:content-validation>
        <table:content-validation table:name="val625" table:condition="of:cell-content-is-in-list([$Ruolo.$A$1:.$A$5])" table:allow-empty-cell="true" table:display-list="unsorted" table:base-cell-address="Gare.K172">
          <table:error-message table:message-type="stop" table:title="Errore" table:display="true">
            <text:p>Valore di Ruolo non valido</text:p>
          </table:error-message>
        </table:content-validation>
        <table:content-validation table:name="val626" table:condition="of:cell-content-is-in-list([$Ruolo.$A$1:.$A$5])" table:allow-empty-cell="true" table:display-list="unsorted" table:base-cell-address="Gare.K173">
          <table:error-message table:message-type="stop" table:title="Errore" table:display="true">
            <text:p>Valore di Ruolo non valido</text:p>
          </table:error-message>
        </table:content-validation>
        <table:content-validation table:name="val627" table:condition="of:cell-content-is-in-list([$Ruolo.$A$1:.$A$5])" table:allow-empty-cell="true" table:display-list="unsorted" table:base-cell-address="Gare.K174">
          <table:error-message table:message-type="stop" table:title="Errore" table:display="true">
            <text:p>Valore di Ruolo non valido</text:p>
          </table:error-message>
        </table:content-validation>
        <table:content-validation table:name="val628" table:condition="of:cell-content-is-in-list([$Ruolo.$A$1:.$A$5])" table:allow-empty-cell="true" table:display-list="unsorted" table:base-cell-address="Gare.K175">
          <table:error-message table:message-type="stop" table:title="Errore" table:display="true">
            <text:p>Valore di Ruolo non valido</text:p>
          </table:error-message>
        </table:content-validation>
        <table:content-validation table:name="val629" table:condition="of:cell-content-is-in-list([$Ruolo.$A$1:.$A$5])" table:allow-empty-cell="true" table:display-list="unsorted" table:base-cell-address="Gare.K176">
          <table:error-message table:message-type="stop" table:title="Errore" table:display="true">
            <text:p>Valore di Ruolo non valido</text:p>
          </table:error-message>
        </table:content-validation>
        <table:content-validation table:name="val630" table:condition="of:cell-content-is-in-list([$Ruolo.$A$1:.$A$5])" table:allow-empty-cell="true" table:display-list="unsorted" table:base-cell-address="Gare.K177">
          <table:error-message table:message-type="stop" table:title="Errore" table:display="true">
            <text:p>Valore di Ruolo non valido</text:p>
          </table:error-message>
        </table:content-validation>
        <table:content-validation table:name="val631" table:condition="of:cell-content-is-in-list([$Ruolo.$A$1:.$A$5])" table:allow-empty-cell="true" table:display-list="unsorted" table:base-cell-address="Gare.K178">
          <table:error-message table:message-type="stop" table:title="Errore" table:display="true">
            <text:p>Valore di Ruolo non valido</text:p>
          </table:error-message>
        </table:content-validation>
        <table:content-validation table:name="val632" table:condition="of:cell-content-is-in-list([$Ruolo.$A$1:.$A$5])" table:allow-empty-cell="true" table:display-list="unsorted" table:base-cell-address="Gare.K179">
          <table:error-message table:message-type="stop" table:title="Errore" table:display="true">
            <text:p>Valore di Ruolo non valido</text:p>
          </table:error-message>
        </table:content-validation>
        <table:content-validation table:name="val633" table:condition="of:cell-content-is-in-list([$Ruolo.$A$1:.$A$5])" table:allow-empty-cell="true" table:display-list="unsorted" table:base-cell-address="Gare.K180">
          <table:error-message table:message-type="stop" table:title="Errore" table:display="true">
            <text:p>Valore di Ruolo non valido</text:p>
          </table:error-message>
        </table:content-validation>
        <table:content-validation table:name="val634" table:condition="of:cell-content-is-in-list([$Ruolo.$A$1:.$A$5])" table:allow-empty-cell="true" table:display-list="unsorted" table:base-cell-address="Gare.K181">
          <table:error-message table:message-type="stop" table:title="Errore" table:display="true">
            <text:p>Valore di Ruolo non valido</text:p>
          </table:error-message>
        </table:content-validation>
        <table:content-validation table:name="val635" table:condition="of:cell-content-is-in-list([$Ruolo.$A$1:.$A$5])" table:allow-empty-cell="true" table:display-list="unsorted" table:base-cell-address="Gare.K182">
          <table:error-message table:message-type="stop" table:title="Errore" table:display="true">
            <text:p>Valore di Ruolo non valido</text:p>
          </table:error-message>
        </table:content-validation>
        <table:content-validation table:name="val636" table:condition="of:cell-content-is-in-list([$Ruolo.$A$1:.$A$5])" table:allow-empty-cell="true" table:display-list="unsorted" table:base-cell-address="Gare.K183">
          <table:error-message table:message-type="stop" table:title="Errore" table:display="true">
            <text:p>Valore di Ruolo non valido</text:p>
          </table:error-message>
        </table:content-validation>
        <table:content-validation table:name="val637" table:condition="of:cell-content-is-in-list([$Ruolo.$A$1:.$A$5])" table:allow-empty-cell="true" table:display-list="unsorted" table:base-cell-address="Gare.K184">
          <table:error-message table:message-type="stop" table:title="Errore" table:display="true">
            <text:p>Valore di Ruolo non valido</text:p>
          </table:error-message>
        </table:content-validation>
        <table:content-validation table:name="val638" table:condition="of:cell-content-is-in-list([$Ruolo.$A$1:.$A$5])" table:allow-empty-cell="true" table:display-list="unsorted" table:base-cell-address="Gare.K185">
          <table:error-message table:message-type="stop" table:title="Errore" table:display="true">
            <text:p>Valore di Ruolo non valido</text:p>
          </table:error-message>
        </table:content-validation>
        <table:content-validation table:name="val639" table:condition="of:cell-content-is-in-list([$Ruolo.$A$1:.$A$5])" table:allow-empty-cell="true" table:display-list="unsorted" table:base-cell-address="Gare.K186">
          <table:error-message table:message-type="stop" table:title="Errore" table:display="true">
            <text:p>Valore di Ruolo non valido</text:p>
          </table:error-message>
        </table:content-validation>
        <table:content-validation table:name="val640" table:condition="of:cell-content-is-in-list([$Ruolo.$A$1:.$A$5])" table:allow-empty-cell="true" table:display-list="unsorted" table:base-cell-address="Gare.K187">
          <table:error-message table:message-type="stop" table:title="Errore" table:display="true">
            <text:p>Valore di Ruolo non valido</text:p>
          </table:error-message>
        </table:content-validation>
        <table:content-validation table:name="val641" table:condition="of:cell-content-is-in-list([$Ruolo.$A$1:.$A$5])" table:allow-empty-cell="true" table:display-list="unsorted" table:base-cell-address="Gare.K188">
          <table:error-message table:message-type="stop" table:title="Errore" table:display="true">
            <text:p>Valore di Ruolo non valido</text:p>
          </table:error-message>
        </table:content-validation>
        <table:content-validation table:name="val642" table:condition="of:cell-content-is-in-list([$Ruolo.$A$1:.$A$5])" table:allow-empty-cell="true" table:display-list="unsorted" table:base-cell-address="Gare.K189">
          <table:error-message table:message-type="stop" table:title="Errore" table:display="true">
            <text:p>Valore di Ruolo non valido</text:p>
          </table:error-message>
        </table:content-validation>
        <table:content-validation table:name="val643" table:condition="of:cell-content-is-in-list([$Ruolo.$A$1:.$A$5])" table:allow-empty-cell="true" table:display-list="unsorted" table:base-cell-address="Gare.K190">
          <table:error-message table:message-type="stop" table:title="Errore" table:display="true">
            <text:p>Valore di Ruolo non valido</text:p>
          </table:error-message>
        </table:content-validation>
        <table:content-validation table:name="val644" table:condition="of:cell-content-is-in-list([$Ruolo.$A$1:.$A$5])" table:allow-empty-cell="true" table:display-list="unsorted" table:base-cell-address="Gare.K191">
          <table:error-message table:message-type="stop" table:title="Errore" table:display="true">
            <text:p>Valore di Ruolo non valido</text:p>
          </table:error-message>
        </table:content-validation>
        <table:content-validation table:name="val645" table:condition="of:cell-content-is-in-list([$Ruolo.$A$1:.$A$5])" table:allow-empty-cell="true" table:display-list="unsorted" table:base-cell-address="Gare.K192">
          <table:error-message table:message-type="stop" table:title="Errore" table:display="true">
            <text:p>Valore di Ruolo non valido</text:p>
          </table:error-message>
        </table:content-validation>
        <table:content-validation table:name="val646" table:condition="of:cell-content-is-in-list([$Ruolo.$A$1:.$A$5])" table:allow-empty-cell="true" table:display-list="unsorted" table:base-cell-address="Gare.K193">
          <table:error-message table:message-type="stop" table:title="Errore" table:display="true">
            <text:p>Valore di Ruolo non valido</text:p>
          </table:error-message>
        </table:content-validation>
        <table:content-validation table:name="val647" table:condition="of:cell-content-is-in-list([$Ruolo.$A$1:.$A$5])" table:allow-empty-cell="true" table:display-list="unsorted" table:base-cell-address="Gare.K194">
          <table:error-message table:message-type="stop" table:title="Errore" table:display="true">
            <text:p>Valore di Ruolo non valido</text:p>
          </table:error-message>
        </table:content-validation>
        <table:content-validation table:name="val648" table:condition="of:cell-content-is-in-list([$Ruolo.$A$1:.$A$5])" table:allow-empty-cell="true" table:display-list="unsorted" table:base-cell-address="Gare.K195">
          <table:error-message table:message-type="stop" table:title="Errore" table:display="true">
            <text:p>Valore di Ruolo non valido</text:p>
          </table:error-message>
        </table:content-validation>
        <table:content-validation table:name="val649" table:condition="of:cell-content-is-in-list([$Ruolo.$A$1:.$A$5])" table:allow-empty-cell="true" table:display-list="unsorted" table:base-cell-address="Gare.K196">
          <table:error-message table:message-type="stop" table:title="Errore" table:display="true">
            <text:p>Valore di Ruolo non valido</text:p>
          </table:error-message>
        </table:content-validation>
        <table:content-validation table:name="val650" table:condition="of:cell-content-is-in-list([$Ruolo.$A$1:.$A$5])" table:allow-empty-cell="true" table:display-list="unsorted" table:base-cell-address="Gare.K197">
          <table:error-message table:message-type="stop" table:title="Errore" table:display="true">
            <text:p>Valore di Ruolo non valido</text:p>
          </table:error-message>
        </table:content-validation>
        <table:content-validation table:name="val651" table:condition="of:cell-content-is-in-list([$Ruolo.$A$1:.$A$5])" table:allow-empty-cell="true" table:display-list="unsorted" table:base-cell-address="Gare.K198">
          <table:error-message table:message-type="stop" table:title="Errore" table:display="true">
            <text:p>Valore di Ruolo non valido</text:p>
          </table:error-message>
        </table:content-validation>
        <table:content-validation table:name="val652" table:condition="of:cell-content-is-in-list([$Ruolo.$A$1:.$A$5])" table:allow-empty-cell="true" table:display-list="unsorted" table:base-cell-address="Gare.K199">
          <table:error-message table:message-type="stop" table:title="Errore" table:display="true">
            <text:p>Valore di Ruolo non valido</text:p>
          </table:error-message>
        </table:content-validation>
        <table:content-validation table:name="val653" table:condition="of:cell-content-is-in-list([$Ruolo.$A$1:.$A$5])" table:allow-empty-cell="true" table:display-list="unsorted" table:base-cell-address="Gare.K200">
          <table:error-message table:message-type="stop" table:title="Errore" table:display="true">
            <text:p>Valore di Ruolo non valido</text:p>
          </table:error-message>
        </table:content-validation>
        <table:content-validation table:name="val654" table:condition="of:cell-content-is-in-list([$Ruolo.$A$1:.$A$5])" table:allow-empty-cell="true" table:display-list="unsorted" table:base-cell-address="Gare.K201">
          <table:error-message table:message-type="stop" table:title="Errore" table:display="true">
            <text:p>Valore di Ruolo non valido</text:p>
          </table:error-message>
        </table:content-validation>
        <table:content-validation table:name="val655" table:condition="of:cell-content-is-in-list([$Ruolo.$A$1:.$A$5])" table:allow-empty-cell="true" table:display-list="unsorted" table:base-cell-address="Gare.K202">
          <table:error-message table:message-type="stop" table:title="Errore" table:display="true">
            <text:p>Valore di Ruolo non valido</text:p>
          </table:error-message>
        </table:content-validation>
        <table:content-validation table:name="val656" table:condition="of:cell-content-is-in-list([$Ruolo.$A$1:.$A$5])" table:allow-empty-cell="true" table:display-list="unsorted" table:base-cell-address="Gare.K203">
          <table:error-message table:message-type="stop" table:title="Errore" table:display="true">
            <text:p>Valore di Ruolo non valido</text:p>
          </table:error-message>
        </table:content-validation>
        <table:content-validation table:name="val657" table:condition="of:cell-content-is-in-list([$Ruolo.$A$1:.$A$5])" table:allow-empty-cell="true" table:display-list="unsorted" table:base-cell-address="Gare.K204">
          <table:error-message table:message-type="stop" table:title="Errore" table:display="true">
            <text:p>Valore di Ruolo non valido</text:p>
          </table:error-message>
        </table:content-validation>
        <table:content-validation table:name="val658" table:condition="of:cell-content-is-in-list([$Ruolo.$A$1:.$A$5])" table:allow-empty-cell="true" table:display-list="unsorted" table:base-cell-address="Gare.K205">
          <table:error-message table:message-type="stop" table:title="Errore" table:display="true">
            <text:p>Valore di Ruolo non valido</text:p>
          </table:error-message>
        </table:content-validation>
        <table:content-validation table:name="val659" table:condition="of:cell-content-is-in-list([$Ruolo.$A$1:.$A$5])" table:allow-empty-cell="true" table:display-list="unsorted" table:base-cell-address="Gare.K206">
          <table:error-message table:message-type="stop" table:title="Errore" table:display="true">
            <text:p>Valore di Ruolo non valido</text:p>
          </table:error-message>
        </table:content-validation>
        <table:content-validation table:name="val660" table:condition="of:cell-content-is-in-list([$Ruolo.$A$1:.$A$5])" table:allow-empty-cell="true" table:display-list="unsorted" table:base-cell-address="Gare.K207">
          <table:error-message table:message-type="stop" table:title="Errore" table:display="true">
            <text:p>Valore di Ruolo non valido</text:p>
          </table:error-message>
        </table:content-validation>
        <table:content-validation table:name="val661" table:condition="of:cell-content-is-in-list([$Ruolo.$A$1:.$A$5])" table:allow-empty-cell="true" table:display-list="unsorted" table:base-cell-address="Gare.K208">
          <table:error-message table:message-type="stop" table:title="Errore" table:display="true">
            <text:p>Valore di Ruolo non valido</text:p>
          </table:error-message>
        </table:content-validation>
        <table:content-validation table:name="val662" table:condition="of:cell-content-is-in-list([$Ruolo.$A$1:.$A$5])" table:allow-empty-cell="true" table:display-list="unsorted" table:base-cell-address="Gare.K209">
          <table:error-message table:message-type="stop" table:title="Errore" table:display="true">
            <text:p>Valore di Ruolo non valido</text:p>
          </table:error-message>
        </table:content-validation>
        <table:content-validation table:name="val663" table:condition="of:cell-content-is-in-list([$Ruolo.$A$1:.$A$5])" table:allow-empty-cell="true" table:display-list="unsorted" table:base-cell-address="Gare.K210">
          <table:error-message table:message-type="stop" table:title="Errore" table:display="true">
            <text:p>Valore di Ruolo non valido</text:p>
          </table:error-message>
        </table:content-validation>
        <table:content-validation table:name="val664" table:condition="of:cell-content-is-in-list([$Ruolo.$A$1:.$A$5])" table:allow-empty-cell="true" table:display-list="unsorted" table:base-cell-address="Gare.K211">
          <table:error-message table:message-type="stop" table:title="Errore" table:display="true">
            <text:p>Valore di Ruolo non valido</text:p>
          </table:error-message>
        </table:content-validation>
        <table:content-validation table:name="val665" table:condition="of:cell-content-is-in-list([$Ruolo.$A$1:.$A$5])" table:allow-empty-cell="true" table:display-list="unsorted" table:base-cell-address="Gare.K212">
          <table:error-message table:message-type="stop" table:title="Errore" table:display="true">
            <text:p>Valore di Ruolo non valido</text:p>
          </table:error-message>
        </table:content-validation>
        <table:content-validation table:name="val666" table:condition="of:cell-content-is-in-list([$Ruolo.$A$1:.$A$5])" table:allow-empty-cell="true" table:display-list="unsorted" table:base-cell-address="Gare.K213">
          <table:error-message table:message-type="stop" table:title="Errore" table:display="true">
            <text:p>Valore di Ruolo non valido</text:p>
          </table:error-message>
        </table:content-validation>
        <table:content-validation table:name="val667" table:condition="of:cell-content-is-in-list([$Ruolo.$A$1:.$A$5])" table:allow-empty-cell="true" table:display-list="unsorted" table:base-cell-address="Gare.K214">
          <table:error-message table:message-type="stop" table:title="Errore" table:display="true">
            <text:p>Valore di Ruolo non valido</text:p>
          </table:error-message>
        </table:content-validation>
        <table:content-validation table:name="val668" table:condition="of:cell-content-is-in-list([$Ruolo.$A$1:.$A$5])" table:allow-empty-cell="true" table:display-list="unsorted" table:base-cell-address="Gare.K215">
          <table:error-message table:message-type="stop" table:title="Errore" table:display="true">
            <text:p>Valore di Ruolo non valido</text:p>
          </table:error-message>
        </table:content-validation>
        <table:content-validation table:name="val669" table:condition="of:cell-content-is-in-list([$Ruolo.$A$1:.$A$5])" table:allow-empty-cell="true" table:display-list="unsorted" table:base-cell-address="Gare.K216">
          <table:error-message table:message-type="stop" table:title="Errore" table:display="true">
            <text:p>Valore di Ruolo non valido</text:p>
          </table:error-message>
        </table:content-validation>
        <table:content-validation table:name="val670" table:condition="of:cell-content-is-in-list([$Ruolo.$A$1:.$A$5])" table:allow-empty-cell="true" table:display-list="unsorted" table:base-cell-address="Gare.K217">
          <table:error-message table:message-type="stop" table:title="Errore" table:display="true">
            <text:p>Valore di Ruolo non valido</text:p>
          </table:error-message>
        </table:content-validation>
        <table:content-validation table:name="val671" table:condition="of:cell-content-is-in-list([$Ruolo.$A$1:.$A$5])" table:allow-empty-cell="true" table:display-list="unsorted" table:base-cell-address="Gare.K218">
          <table:error-message table:message-type="stop" table:title="Errore" table:display="true">
            <text:p>Valore di Ruolo non valido</text:p>
          </table:error-message>
        </table:content-validation>
        <table:content-validation table:name="val672" table:condition="of:cell-content-is-in-list([$Ruolo.$A$1:.$A$5])" table:allow-empty-cell="true" table:display-list="unsorted" table:base-cell-address="Gare.K219">
          <table:error-message table:message-type="stop" table:title="Errore" table:display="true">
            <text:p>Valore di Ruolo non valido</text:p>
          </table:error-message>
        </table:content-validation>
        <table:content-validation table:name="val673" table:condition="of:cell-content-is-in-list([$Ruolo.$A$1:.$A$5])" table:allow-empty-cell="true" table:display-list="unsorted" table:base-cell-address="Gare.K220">
          <table:error-message table:message-type="stop" table:title="Errore" table:display="true">
            <text:p>Valore di Ruolo non valido</text:p>
          </table:error-message>
        </table:content-validation>
        <table:content-validation table:name="val674" table:condition="of:cell-content-is-in-list([$Ruolo.$A$1:.$A$5])" table:allow-empty-cell="true" table:display-list="unsorted" table:base-cell-address="Gare.K221">
          <table:error-message table:message-type="stop" table:title="Errore" table:display="true">
            <text:p>Valore di Ruolo non valido</text:p>
          </table:error-message>
        </table:content-validation>
        <table:content-validation table:name="val675" table:condition="of:cell-content-is-in-list([$Ruolo.$A$1:.$A$5])" table:allow-empty-cell="true" table:display-list="unsorted" table:base-cell-address="Gare.K222">
          <table:error-message table:message-type="stop" table:title="Errore" table:display="true">
            <text:p>Valore di Ruolo non valido</text:p>
          </table:error-message>
        </table:content-validation>
        <table:content-validation table:name="val676" table:condition="of:cell-content-is-in-list([$Ruolo.$A$1:.$A$5])" table:allow-empty-cell="true" table:display-list="unsorted" table:base-cell-address="Gare.K223">
          <table:error-message table:message-type="stop" table:title="Errore" table:display="true">
            <text:p>Valore di Ruolo non valido</text:p>
          </table:error-message>
        </table:content-validation>
        <table:content-validation table:name="val677" table:condition="of:cell-content-is-in-list([$Ruolo.$A$1:.$A$5])" table:allow-empty-cell="true" table:display-list="unsorted" table:base-cell-address="Gare.K224">
          <table:error-message table:message-type="stop" table:title="Errore" table:display="true">
            <text:p>Valore di Ruolo non valido</text:p>
          </table:error-message>
        </table:content-validation>
        <table:content-validation table:name="val678" table:condition="of:cell-content-is-in-list([$Ruolo.$A$1:.$A$5])" table:allow-empty-cell="true" table:display-list="unsorted" table:base-cell-address="Gare.K225">
          <table:error-message table:message-type="stop" table:title="Errore" table:display="true">
            <text:p>Valore di Ruolo non valido</text:p>
          </table:error-message>
        </table:content-validation>
        <table:content-validation table:name="val679" table:condition="of:cell-content-is-in-list([$Ruolo.$A$1:.$A$5])" table:allow-empty-cell="true" table:display-list="unsorted" table:base-cell-address="Gare.K226">
          <table:error-message table:message-type="stop" table:title="Errore" table:display="true">
            <text:p>Valore di Ruolo non valido</text:p>
          </table:error-message>
        </table:content-validation>
        <table:content-validation table:name="val680" table:condition="of:cell-content-is-in-list([$Ruolo.$A$1:.$A$5])" table:allow-empty-cell="true" table:display-list="unsorted" table:base-cell-address="Gare.K227">
          <table:error-message table:message-type="stop" table:title="Errore" table:display="true">
            <text:p>Valore di Ruolo non valido</text:p>
          </table:error-message>
        </table:content-validation>
        <table:content-validation table:name="val681" table:condition="of:cell-content-is-in-list([$Ruolo.$A$1:.$A$5])" table:allow-empty-cell="true" table:display-list="unsorted" table:base-cell-address="Gare.K228">
          <table:error-message table:message-type="stop" table:title="Errore" table:display="true">
            <text:p>Valore di Ruolo non valido</text:p>
          </table:error-message>
        </table:content-validation>
        <table:content-validation table:name="val682" table:condition="of:cell-content-is-in-list([$Ruolo.$A$1:.$A$5])" table:allow-empty-cell="true" table:display-list="unsorted" table:base-cell-address="Gare.K229">
          <table:error-message table:message-type="stop" table:title="Errore" table:display="true">
            <text:p>Valore di Ruolo non valido</text:p>
          </table:error-message>
        </table:content-validation>
        <table:content-validation table:name="val683" table:condition="of:cell-content-is-in-list([$Ruolo.$A$1:.$A$5])" table:allow-empty-cell="true" table:display-list="unsorted" table:base-cell-address="Gare.K230">
          <table:error-message table:message-type="stop" table:title="Errore" table:display="true">
            <text:p>Valore di Ruolo non valido</text:p>
          </table:error-message>
        </table:content-validation>
        <table:content-validation table:name="val684" table:condition="of:cell-content-is-in-list([$Ruolo.$A$1:.$A$5])" table:allow-empty-cell="true" table:display-list="unsorted" table:base-cell-address="Gare.K231">
          <table:error-message table:message-type="stop" table:title="Errore" table:display="true">
            <text:p>Valore di Ruolo non valido</text:p>
          </table:error-message>
        </table:content-validation>
        <table:content-validation table:name="val685" table:condition="of:cell-content-is-in-list([$Ruolo.$A$1:.$A$5])" table:allow-empty-cell="true" table:display-list="unsorted" table:base-cell-address="Gare.K232">
          <table:error-message table:message-type="stop" table:title="Errore" table:display="true">
            <text:p>Valore di Ruolo non valido</text:p>
          </table:error-message>
        </table:content-validation>
        <table:content-validation table:name="val686" table:condition="of:cell-content-is-in-list([$Ruolo.$A$1:.$A$5])" table:allow-empty-cell="true" table:display-list="unsorted" table:base-cell-address="Gare.K233">
          <table:error-message table:message-type="stop" table:title="Errore" table:display="true">
            <text:p>Valore di Ruolo non valido</text:p>
          </table:error-message>
        </table:content-validation>
        <table:content-validation table:name="val687" table:condition="of:cell-content-is-in-list([$Ruolo.$A$1:.$A$5])" table:allow-empty-cell="true" table:display-list="unsorted" table:base-cell-address="Gare.K234">
          <table:error-message table:message-type="stop" table:title="Errore" table:display="true">
            <text:p>Valore di Ruolo non valido</text:p>
          </table:error-message>
        </table:content-validation>
        <table:content-validation table:name="val688" table:condition="of:cell-content-is-in-list([$Ruolo.$A$1:.$A$5])" table:allow-empty-cell="true" table:display-list="unsorted" table:base-cell-address="Gare.K235">
          <table:error-message table:message-type="stop" table:title="Errore" table:display="true">
            <text:p>Valore di Ruolo non valido</text:p>
          </table:error-message>
        </table:content-validation>
        <table:content-validation table:name="val689" table:condition="of:cell-content-is-in-list([$Ruolo.$A$1:.$A$5])" table:allow-empty-cell="true" table:display-list="unsorted" table:base-cell-address="Gare.K236">
          <table:error-message table:message-type="stop" table:title="Errore" table:display="true">
            <text:p>Valore di Ruolo non valido</text:p>
          </table:error-message>
        </table:content-validation>
        <table:content-validation table:name="val690" table:condition="of:cell-content-is-in-list([$Ruolo.$A$1:.$A$5])" table:allow-empty-cell="true" table:display-list="unsorted" table:base-cell-address="Gare.K237">
          <table:error-message table:message-type="stop" table:title="Errore" table:display="true">
            <text:p>Valore di Ruolo non valido</text:p>
          </table:error-message>
        </table:content-validation>
        <table:content-validation table:name="val691" table:condition="of:cell-content-is-in-list([$Ruolo.$A$1:.$A$5])" table:allow-empty-cell="true" table:display-list="unsorted" table:base-cell-address="Gare.K238">
          <table:error-message table:message-type="stop" table:title="Errore" table:display="true">
            <text:p>Valore di Ruolo non valido</text:p>
          </table:error-message>
        </table:content-validation>
        <table:content-validation table:name="val692" table:condition="of:cell-content-is-in-list([$Ruolo.$A$1:.$A$5])" table:allow-empty-cell="true" table:display-list="unsorted" table:base-cell-address="Gare.K239">
          <table:error-message table:message-type="stop" table:title="Errore" table:display="true">
            <text:p>Valore di Ruolo non valido</text:p>
          </table:error-message>
        </table:content-validation>
        <table:content-validation table:name="val693" table:condition="of:cell-content-is-in-list([$Ruolo.$A$1:.$A$5])" table:allow-empty-cell="true" table:display-list="unsorted" table:base-cell-address="Gare.K240">
          <table:error-message table:message-type="stop" table:title="Errore" table:display="true">
            <text:p>Valore di Ruolo non valido</text:p>
          </table:error-message>
        </table:content-validation>
        <table:content-validation table:name="val694" table:condition="of:cell-content-is-in-list([$Ruolo.$A$1:.$A$5])" table:allow-empty-cell="true" table:display-list="unsorted" table:base-cell-address="Gare.K241">
          <table:error-message table:message-type="stop" table:title="Errore" table:display="true">
            <text:p>Valore di Ruolo non valido</text:p>
          </table:error-message>
        </table:content-validation>
        <table:content-validation table:name="val695" table:condition="of:cell-content-is-in-list([$Ruolo.$A$1:.$A$5])" table:allow-empty-cell="true" table:display-list="unsorted" table:base-cell-address="Gare.K242">
          <table:error-message table:message-type="stop" table:title="Errore" table:display="true">
            <text:p>Valore di Ruolo non valido</text:p>
          </table:error-message>
        </table:content-validation>
        <table:content-validation table:name="val696" table:condition="of:cell-content-is-in-list([$Ruolo.$A$1:.$A$5])" table:allow-empty-cell="true" table:display-list="unsorted" table:base-cell-address="Gare.K243">
          <table:error-message table:message-type="stop" table:title="Errore" table:display="true">
            <text:p>Valore di Ruolo non valido</text:p>
          </table:error-message>
        </table:content-validation>
        <table:content-validation table:name="val697" table:condition="of:cell-content-is-in-list([$Ruolo.$A$1:.$A$5])" table:allow-empty-cell="true" table:display-list="unsorted" table:base-cell-address="Gare.K244">
          <table:error-message table:message-type="stop" table:title="Errore" table:display="true">
            <text:p>Valore di Ruolo non valido</text:p>
          </table:error-message>
        </table:content-validation>
        <table:content-validation table:name="val698" table:condition="of:cell-content-is-in-list([$Ruolo.$A$1:.$A$5])" table:allow-empty-cell="true" table:display-list="unsorted" table:base-cell-address="Gare.K245">
          <table:error-message table:message-type="stop" table:title="Errore" table:display="true">
            <text:p>Valore di Ruolo non valido</text:p>
          </table:error-message>
        </table:content-validation>
        <table:content-validation table:name="val699" table:condition="of:cell-content-is-in-list([$Ruolo.$A$1:.$A$5])" table:allow-empty-cell="true" table:display-list="unsorted" table:base-cell-address="Gare.K246">
          <table:error-message table:message-type="stop" table:title="Errore" table:display="true">
            <text:p>Valore di Ruolo non valido</text:p>
          </table:error-message>
        </table:content-validation>
        <table:content-validation table:name="val700" table:condition="of:cell-content-is-in-list([$Ruolo.$A$1:.$A$5])" table:allow-empty-cell="true" table:display-list="unsorted" table:base-cell-address="Gare.K247">
          <table:error-message table:message-type="stop" table:title="Errore" table:display="true">
            <text:p>Valore di Ruolo non valido</text:p>
          </table:error-message>
        </table:content-validation>
        <table:content-validation table:name="val701" table:condition="of:cell-content-is-in-list([$Ruolo.$A$1:.$A$5])" table:allow-empty-cell="true" table:display-list="unsorted" table:base-cell-address="Gare.K248">
          <table:error-message table:message-type="stop" table:title="Errore" table:display="true">
            <text:p>Valore di Ruolo non valido</text:p>
          </table:error-message>
        </table:content-validation>
        <table:content-validation table:name="val702" table:condition="of:cell-content-is-in-list([$Ruolo.$A$1:.$A$5])" table:allow-empty-cell="true" table:display-list="unsorted" table:base-cell-address="Gare.K249">
          <table:error-message table:message-type="stop" table:title="Errore" table:display="true">
            <text:p>Valore di Ruolo non valido</text:p>
          </table:error-message>
        </table:content-validation>
        <table:content-validation table:name="val703" table:condition="of:cell-content-is-in-list([$Ruolo.$A$1:.$A$5])" table:allow-empty-cell="true" table:display-list="unsorted" table:base-cell-address="Gare.K250">
          <table:error-message table:message-type="stop" table:title="Errore" table:display="true">
            <text:p>Valore di Ruolo non valido</text:p>
          </table:error-message>
        </table:content-validation>
        <table:content-validation table:name="val704" table:condition="of:cell-content-is-in-list([$Ruolo.$A$1:.$A$5])" table:allow-empty-cell="true" table:display-list="unsorted" table:base-cell-address="Gare.K251">
          <table:error-message table:message-type="stop" table:title="Errore" table:display="true">
            <text:p>Valore di Ruolo non valido</text:p>
          </table:error-message>
        </table:content-validation>
        <table:content-validation table:name="val705" table:condition="of:cell-content-is-in-list([$Ruolo.$A$1:.$A$5])" table:allow-empty-cell="true" table:display-list="unsorted" table:base-cell-address="Gare.K252">
          <table:error-message table:message-type="stop" table:title="Errore" table:display="true">
            <text:p>Valore di Ruolo non valido</text:p>
          </table:error-message>
        </table:content-validation>
        <table:content-validation table:name="val706" table:condition="of:cell-content-is-in-list([$Ruolo.$A$1:.$A$5])" table:allow-empty-cell="true" table:display-list="unsorted" table:base-cell-address="Gare.K253">
          <table:error-message table:message-type="stop" table:title="Errore" table:display="true">
            <text:p>Valore di Ruolo non valido</text:p>
          </table:error-message>
        </table:content-validation>
        <table:content-validation table:name="val707" table:condition="of:cell-content-is-in-list([$Ruolo.$A$1:.$A$5])" table:allow-empty-cell="true" table:display-list="unsorted" table:base-cell-address="Gare.K254">
          <table:error-message table:message-type="stop" table:title="Errore" table:display="true">
            <text:p>Valore di Ruolo non valido</text:p>
          </table:error-message>
        </table:content-validation>
        <table:content-validation table:name="val708" table:condition="of:cell-content-is-in-list([$Ruolo.$A$1:.$A$5])" table:allow-empty-cell="true" table:display-list="unsorted" table:base-cell-address="Gare.K255">
          <table:error-message table:message-type="stop" table:title="Errore" table:display="true">
            <text:p>Valore di Ruolo non valido</text:p>
          </table:error-message>
        </table:content-validation>
        <table:content-validation table:name="val709" table:condition="of:cell-content-is-in-list([$Ruolo.$A$1:.$A$5])" table:allow-empty-cell="true" table:display-list="unsorted" table:base-cell-address="Gare.K256">
          <table:error-message table:message-type="stop" table:title="Errore" table:display="true">
            <text:p>Valore di Ruolo non valido</text:p>
          </table:error-message>
        </table:content-validation>
        <table:content-validation table:name="val710" table:condition="of:cell-content-is-in-list([$Ruolo.$A$1:.$A$5])" table:allow-empty-cell="true" table:display-list="unsorted" table:base-cell-address="Gare.K257">
          <table:error-message table:message-type="stop" table:title="Errore" table:display="true">
            <text:p>Valore di Ruolo non valido</text:p>
          </table:error-message>
        </table:content-validation>
        <table:content-validation table:name="val711" table:condition="of:cell-content-is-in-list([$Ruolo.$A$1:.$A$5])" table:allow-empty-cell="true" table:display-list="unsorted" table:base-cell-address="Gare.K258">
          <table:error-message table:message-type="stop" table:title="Errore" table:display="true">
            <text:p>Valore di Ruolo non valido</text:p>
          </table:error-message>
        </table:content-validation>
        <table:content-validation table:name="val712" table:condition="of:cell-content-is-in-list([$Ruolo.$A$1:.$A$5])" table:allow-empty-cell="true" table:display-list="unsorted" table:base-cell-address="Gare.K259">
          <table:error-message table:message-type="stop" table:title="Errore" table:display="true">
            <text:p>Valore di Ruolo non valido</text:p>
          </table:error-message>
        </table:content-validation>
        <table:content-validation table:name="val713" table:condition="of:cell-content-is-in-list([$Ruolo.$A$1:.$A$5])" table:allow-empty-cell="true" table:display-list="unsorted" table:base-cell-address="Gare.K260">
          <table:error-message table:message-type="stop" table:title="Errore" table:display="true">
            <text:p>Valore di Ruolo non valido</text:p>
          </table:error-message>
        </table:content-validation>
        <table:content-validation table:name="val714" table:condition="of:cell-content-is-in-list([$Ruolo.$A$1:.$A$5])" table:allow-empty-cell="true" table:display-list="unsorted" table:base-cell-address="Gare.K261">
          <table:error-message table:message-type="stop" table:title="Errore" table:display="true">
            <text:p>Valore di Ruolo non valido</text:p>
          </table:error-message>
        </table:content-validation>
        <table:content-validation table:name="val715" table:condition="of:cell-content-is-in-list([$Ruolo.$A$1:.$A$5])" table:allow-empty-cell="true" table:display-list="unsorted" table:base-cell-address="Gare.K262">
          <table:error-message table:message-type="stop" table:title="Errore" table:display="true">
            <text:p>Valore di Ruolo non valido</text:p>
          </table:error-message>
        </table:content-validation>
        <table:content-validation table:name="val716" table:condition="of:cell-content-is-in-list([$Ruolo.$A$1:.$A$5])" table:allow-empty-cell="true" table:display-list="unsorted" table:base-cell-address="Gare.K263">
          <table:error-message table:message-type="stop" table:title="Errore" table:display="true">
            <text:p>Valore di Ruolo non valido</text:p>
          </table:error-message>
        </table:content-validation>
        <table:content-validation table:name="val717" table:condition="of:cell-content-is-in-list([$Ruolo.$A$1:.$A$5])" table:allow-empty-cell="true" table:display-list="unsorted" table:base-cell-address="Gare.K264">
          <table:error-message table:message-type="stop" table:title="Errore" table:display="true">
            <text:p>Valore di Ruolo non valido</text:p>
          </table:error-message>
        </table:content-validation>
        <table:content-validation table:name="val718" table:condition="of:cell-content-is-in-list([$Ruolo.$A$1:.$A$5])" table:allow-empty-cell="true" table:display-list="unsorted" table:base-cell-address="Gare.K265">
          <table:error-message table:message-type="stop" table:title="Errore" table:display="true">
            <text:p>Valore di Ruolo non valido</text:p>
          </table:error-message>
        </table:content-validation>
        <table:content-validation table:name="val719" table:condition="of:cell-content-is-in-list([$Ruolo.$A$1:.$A$5])" table:allow-empty-cell="true" table:display-list="unsorted" table:base-cell-address="Gare.K266">
          <table:error-message table:message-type="stop" table:title="Errore" table:display="true">
            <text:p>Valore di Ruolo non valido</text:p>
          </table:error-message>
        </table:content-validation>
        <table:content-validation table:name="val720" table:condition="of:cell-content-is-in-list([$Ruolo.$A$1:.$A$5])" table:allow-empty-cell="true" table:display-list="unsorted" table:base-cell-address="Gare.K267">
          <table:error-message table:message-type="stop" table:title="Errore" table:display="true">
            <text:p>Valore di Ruolo non valido</text:p>
          </table:error-message>
        </table:content-validation>
        <table:content-validation table:name="val721" table:condition="of:cell-content-is-in-list([$Ruolo.$A$1:.$A$5])" table:allow-empty-cell="true" table:display-list="unsorted" table:base-cell-address="Gare.K268">
          <table:error-message table:message-type="stop" table:title="Errore" table:display="true">
            <text:p>Valore di Ruolo non valido</text:p>
          </table:error-message>
        </table:content-validation>
        <table:content-validation table:name="val722" table:condition="of:cell-content-is-in-list([$Ruolo.$A$1:.$A$5])" table:allow-empty-cell="true" table:display-list="unsorted" table:base-cell-address="Gare.K269">
          <table:error-message table:message-type="stop" table:title="Errore" table:display="true">
            <text:p>Valore di Ruolo non valido</text:p>
          </table:error-message>
        </table:content-validation>
        <table:content-validation table:name="val723" table:condition="of:cell-content-is-in-list([$Ruolo.$A$1:.$A$5])" table:allow-empty-cell="true" table:display-list="unsorted" table:base-cell-address="Gare.K270">
          <table:error-message table:message-type="stop" table:title="Errore" table:display="true">
            <text:p>Valore di Ruolo non valido</text:p>
          </table:error-message>
        </table:content-validation>
        <table:content-validation table:name="val724" table:condition="of:cell-content-is-in-list([$Ruolo.$A$1:.$A$5])" table:allow-empty-cell="true" table:display-list="unsorted" table:base-cell-address="Gare.K271">
          <table:error-message table:message-type="stop" table:title="Errore" table:display="true">
            <text:p>Valore di Ruolo non valido</text:p>
          </table:error-message>
        </table:content-validation>
        <table:content-validation table:name="val725" table:condition="of:cell-content-is-in-list([$Ruolo.$A$1:.$A$5])" table:allow-empty-cell="true" table:display-list="unsorted" table:base-cell-address="Gare.K272">
          <table:error-message table:message-type="stop" table:title="Errore" table:display="true">
            <text:p>Valore di Ruolo non valido</text:p>
          </table:error-message>
        </table:content-validation>
        <table:content-validation table:name="val726" table:condition="of:cell-content-is-in-list([$Ruolo.$A$1:.$A$5])" table:allow-empty-cell="true" table:display-list="unsorted" table:base-cell-address="Gare.K273">
          <table:error-message table:message-type="stop" table:title="Errore" table:display="true">
            <text:p>Valore di Ruolo non valido</text:p>
          </table:error-message>
        </table:content-validation>
        <table:content-validation table:name="val727" table:condition="of:cell-content-is-in-list([$Ruolo.$A$1:.$A$5])" table:allow-empty-cell="true" table:display-list="unsorted" table:base-cell-address="Gare.K274">
          <table:error-message table:message-type="stop" table:title="Errore" table:display="true">
            <text:p>Valore di Ruolo non valido</text:p>
          </table:error-message>
        </table:content-validation>
        <table:content-validation table:name="val728" table:condition="of:cell-content-is-in-list([$Ruolo.$A$1:.$A$5])" table:allow-empty-cell="true" table:display-list="unsorted" table:base-cell-address="Gare.K275">
          <table:error-message table:message-type="stop" table:title="Errore" table:display="true">
            <text:p>Valore di Ruolo non valido</text:p>
          </table:error-message>
        </table:content-validation>
        <table:content-validation table:name="val729" table:condition="of:cell-content-is-in-list([$Ruolo.$A$1:.$A$5])" table:allow-empty-cell="true" table:display-list="unsorted" table:base-cell-address="Gare.K276">
          <table:error-message table:message-type="stop" table:title="Errore" table:display="true">
            <text:p>Valore di Ruolo non valido</text:p>
          </table:error-message>
        </table:content-validation>
        <table:content-validation table:name="val730" table:condition="of:cell-content-is-in-list([$Ruolo.$A$1:.$A$5])" table:allow-empty-cell="true" table:display-list="unsorted" table:base-cell-address="Gare.K277">
          <table:error-message table:message-type="stop" table:title="Errore" table:display="true">
            <text:p>Valore di Ruolo non valido</text:p>
          </table:error-message>
        </table:content-validation>
        <table:content-validation table:name="val731" table:condition="of:cell-content-is-in-list([$Ruolo.$A$1:.$A$5])" table:allow-empty-cell="true" table:display-list="unsorted" table:base-cell-address="Gare.K278">
          <table:error-message table:message-type="stop" table:title="Errore" table:display="true">
            <text:p>Valore di Ruolo non valido</text:p>
          </table:error-message>
        </table:content-validation>
        <table:content-validation table:name="val732" table:condition="of:cell-content-is-in-list([$Ruolo.$A$1:.$A$5])" table:allow-empty-cell="true" table:display-list="unsorted" table:base-cell-address="Gare.K279">
          <table:error-message table:message-type="stop" table:title="Errore" table:display="true">
            <text:p>Valore di Ruolo non valido</text:p>
          </table:error-message>
        </table:content-validation>
        <table:content-validation table:name="val733" table:condition="of:cell-content-is-in-list([$Ruolo.$A$1:.$A$5])" table:allow-empty-cell="true" table:display-list="unsorted" table:base-cell-address="Gare.K280">
          <table:error-message table:message-type="stop" table:title="Errore" table:display="true">
            <text:p>Valore di Ruolo non valido</text:p>
          </table:error-message>
        </table:content-validation>
        <table:content-validation table:name="val734" table:condition="of:cell-content-is-in-list([$Ruolo.$A$1:.$A$5])" table:allow-empty-cell="true" table:display-list="unsorted" table:base-cell-address="Gare.K281">
          <table:error-message table:message-type="stop" table:title="Errore" table:display="true">
            <text:p>Valore di Ruolo non valido</text:p>
          </table:error-message>
        </table:content-validation>
        <table:content-validation table:name="val735" table:condition="of:cell-content-is-in-list([$Ruolo.$A$1:.$A$5])" table:allow-empty-cell="true" table:display-list="unsorted" table:base-cell-address="Gare.K282">
          <table:error-message table:message-type="stop" table:title="Errore" table:display="true">
            <text:p>Valore di Ruolo non valido</text:p>
          </table:error-message>
        </table:content-validation>
        <table:content-validation table:name="val736" table:condition="of:cell-content-is-in-list([$Ruolo.$A$1:.$A$5])" table:allow-empty-cell="true" table:display-list="unsorted" table:base-cell-address="Gare.K283">
          <table:error-message table:message-type="stop" table:title="Errore" table:display="true">
            <text:p>Valore di Ruolo non valido</text:p>
          </table:error-message>
        </table:content-validation>
        <table:content-validation table:name="val737" table:condition="of:cell-content-is-in-list([$Ruolo.$A$1:.$A$5])" table:allow-empty-cell="true" table:display-list="unsorted" table:base-cell-address="Gare.K284">
          <table:error-message table:message-type="stop" table:title="Errore" table:display="true">
            <text:p>Valore di Ruolo non valido</text:p>
          </table:error-message>
        </table:content-validation>
        <table:content-validation table:name="val738" table:condition="of:cell-content-is-in-list([$Ruolo.$A$1:.$A$5])" table:allow-empty-cell="true" table:display-list="unsorted" table:base-cell-address="Gare.K285">
          <table:error-message table:message-type="stop" table:title="Errore" table:display="true">
            <text:p>Valore di Ruolo non valido</text:p>
          </table:error-message>
        </table:content-validation>
        <table:content-validation table:name="val739" table:condition="of:cell-content-is-in-list([$Ruolo.$A$1:.$A$5])" table:allow-empty-cell="true" table:display-list="unsorted" table:base-cell-address="Gare.K286">
          <table:error-message table:message-type="stop" table:title="Errore" table:display="true">
            <text:p>Valore di Ruolo non valido</text:p>
          </table:error-message>
        </table:content-validation>
        <table:content-validation table:name="val740" table:condition="of:cell-content-is-in-list([$Ruolo.$A$1:.$A$5])" table:allow-empty-cell="true" table:display-list="unsorted" table:base-cell-address="Gare.K287">
          <table:error-message table:message-type="stop" table:title="Errore" table:display="true">
            <text:p>Valore di Ruolo non valido</text:p>
          </table:error-message>
        </table:content-validation>
        <table:content-validation table:name="val741" table:condition="of:cell-content-is-in-list([$Ruolo.$A$1:.$A$5])" table:allow-empty-cell="true" table:display-list="unsorted" table:base-cell-address="Gare.K288">
          <table:error-message table:message-type="stop" table:title="Errore" table:display="true">
            <text:p>Valore di Ruolo non valido</text:p>
          </table:error-message>
        </table:content-validation>
        <table:content-validation table:name="val742" table:condition="of:cell-content-is-in-list([$Ruolo.$A$1:.$A$5])" table:allow-empty-cell="true" table:display-list="unsorted" table:base-cell-address="Gare.K289">
          <table:error-message table:message-type="stop" table:title="Errore" table:display="true">
            <text:p>Valore di Ruolo non valido</text:p>
          </table:error-message>
        </table:content-validation>
        <table:content-validation table:name="val743" table:condition="of:cell-content-is-in-list([$Ruolo.$A$1:.$A$5])" table:allow-empty-cell="true" table:display-list="unsorted" table:base-cell-address="Gare.K290">
          <table:error-message table:message-type="stop" table:title="Errore" table:display="true">
            <text:p>Valore di Ruolo non valido</text:p>
          </table:error-message>
        </table:content-validation>
        <table:content-validation table:name="val744" table:condition="of:cell-content-is-in-list([$Ruolo.$A$1:.$A$5])" table:allow-empty-cell="true" table:display-list="unsorted" table:base-cell-address="Gare.K291">
          <table:error-message table:message-type="stop" table:title="Errore" table:display="true">
            <text:p>Valore di Ruolo non valido</text:p>
          </table:error-message>
        </table:content-validation>
        <table:content-validation table:name="val745" table:condition="of:cell-content-is-in-list([$Ruolo.$A$1:.$A$5])" table:allow-empty-cell="true" table:display-list="unsorted" table:base-cell-address="Gare.K292">
          <table:error-message table:message-type="stop" table:title="Errore" table:display="true">
            <text:p>Valore di Ruolo non valido</text:p>
          </table:error-message>
        </table:content-validation>
        <table:content-validation table:name="val746" table:condition="of:cell-content-is-in-list([$Ruolo.$A$1:.$A$5])" table:allow-empty-cell="true" table:display-list="unsorted" table:base-cell-address="Gare.K293">
          <table:error-message table:message-type="stop" table:title="Errore" table:display="true">
            <text:p>Valore di Ruolo non valido</text:p>
          </table:error-message>
        </table:content-validation>
        <table:content-validation table:name="val747" table:condition="of:cell-content-is-in-list([$Ruolo.$A$1:.$A$5])" table:allow-empty-cell="true" table:display-list="unsorted" table:base-cell-address="Gare.K294">
          <table:error-message table:message-type="stop" table:title="Errore" table:display="true">
            <text:p>Valore di Ruolo non valido</text:p>
          </table:error-message>
        </table:content-validation>
        <table:content-validation table:name="val748" table:condition="of:cell-content-is-in-list([$Ruolo.$A$1:.$A$5])" table:allow-empty-cell="true" table:display-list="unsorted" table:base-cell-address="Gare.K295">
          <table:error-message table:message-type="stop" table:title="Errore" table:display="true">
            <text:p>Valore di Ruolo non valido</text:p>
          </table:error-message>
        </table:content-validation>
        <table:content-validation table:name="val749" table:condition="of:cell-content-is-in-list([$Ruolo.$A$1:.$A$5])" table:allow-empty-cell="true" table:display-list="unsorted" table:base-cell-address="Gare.K296">
          <table:error-message table:message-type="stop" table:title="Errore" table:display="true">
            <text:p>Valore di Ruolo non valido</text:p>
          </table:error-message>
        </table:content-validation>
        <table:content-validation table:name="val750" table:condition="of:cell-content-is-in-list([$Ruolo.$A$1:.$A$5])" table:allow-empty-cell="true" table:display-list="unsorted" table:base-cell-address="Gare.K297">
          <table:error-message table:message-type="stop" table:title="Errore" table:display="true">
            <text:p>Valore di Ruolo non valido</text:p>
          </table:error-message>
        </table:content-validation>
        <table:content-validation table:name="val751" table:condition="of:cell-content-is-in-list([$Ruolo.$A$1:.$A$5])" table:allow-empty-cell="true" table:display-list="unsorted" table:base-cell-address="Gare.K298">
          <table:error-message table:message-type="stop" table:title="Errore" table:display="true">
            <text:p>Valore di Ruolo non valido</text:p>
          </table:error-message>
        </table:content-validation>
        <table:content-validation table:name="val752" table:condition="of:cell-content-is-in-list([$Ruolo.$A$1:.$A$5])" table:allow-empty-cell="true" table:display-list="unsorted" table:base-cell-address="Gare.K299">
          <table:error-message table:message-type="stop" table:title="Errore" table:display="true">
            <text:p>Valore di Ruolo non valido</text:p>
          </table:error-message>
        </table:content-validation>
        <table:content-validation table:name="val753" table:condition="of:cell-content-is-in-list([$Ruolo.$A$1:.$A$5])" table:allow-empty-cell="true" table:display-list="unsorted" table:base-cell-address="Gare.K300">
          <table:error-message table:message-type="stop" table:title="Errore" table:display="true">
            <text:p>Valore di Ruolo non valido</text:p>
          </table:error-message>
        </table:content-validation>
        <table:content-validation table:name="val754" table:condition="of:cell-content-is-in-list([$Ruolo.$A$1:.$A$5])" table:allow-empty-cell="true" table:display-list="unsorted" table:base-cell-address="Gare.K301">
          <table:error-message table:message-type="stop" table:title="Errore" table:display="true">
            <text:p>Valore di Ruolo non valido</text:p>
          </table:error-message>
        </table:content-validation>
        <table:content-validation table:name="val755" table:condition="of:cell-content-is-in-list([$Ruolo.$A$1:.$A$5])" table:allow-empty-cell="true" table:display-list="unsorted" table:base-cell-address="Gare.K302">
          <table:error-message table:message-type="stop" table:title="Errore" table:display="true">
            <text:p>Valore di Ruolo non valido</text:p>
          </table:error-message>
        </table:content-validation>
        <table:content-validation table:name="val756" table:condition="of:cell-content-is-in-list([$Ruolo.$A$1:.$A$5])" table:allow-empty-cell="true" table:display-list="unsorted" table:base-cell-address="Gare.K303">
          <table:error-message table:message-type="stop" table:title="Errore" table:display="true">
            <text:p>Valore di Ruolo non valido</text:p>
          </table:error-message>
        </table:content-validation>
        <table:content-validation table:name="val757" table:condition="of:cell-content-is-in-list([$Ruolo.$A$1:.$A$5])" table:allow-empty-cell="true" table:display-list="unsorted" table:base-cell-address="Gare.K304">
          <table:error-message table:message-type="stop" table:title="Errore" table:display="true">
            <text:p>Valore di Ruolo non valido</text:p>
          </table:error-message>
        </table:content-validation>
        <table:content-validation table:name="val758" table:condition="of:cell-content-is-in-list([$Ruolo.$A$1:.$A$5])" table:allow-empty-cell="true" table:display-list="unsorted" table:base-cell-address="Gare.K305">
          <table:error-message table:message-type="stop" table:title="Errore" table:display="true">
            <text:p>Valore di Ruolo non valido</text:p>
          </table:error-message>
        </table:content-validation>
        <table:content-validation table:name="val759" table:condition="of:cell-content-is-in-list([$Ruolo.$A$1:.$A$5])" table:allow-empty-cell="true" table:display-list="unsorted" table:base-cell-address="Gare.K306">
          <table:error-message table:message-type="stop" table:title="Errore" table:display="true">
            <text:p>Valore di Ruolo non valido</text:p>
          </table:error-message>
        </table:content-validation>
        <table:content-validation table:name="val760" table:condition="of:cell-content-is-in-list([$Ruolo.$A$1:.$A$5])" table:allow-empty-cell="true" table:display-list="unsorted" table:base-cell-address="Gare.K307">
          <table:error-message table:message-type="stop" table:title="Errore" table:display="true">
            <text:p>Valore di Ruolo non valido</text:p>
          </table:error-message>
        </table:content-validation>
        <table:content-validation table:name="val761" table:condition="of:cell-content-is-in-list([$Ruolo.$A$1:.$A$5])" table:allow-empty-cell="true" table:display-list="unsorted" table:base-cell-address="Gare.K308">
          <table:error-message table:message-type="stop" table:title="Errore" table:display="true">
            <text:p>Valore di Ruolo non valido</text:p>
          </table:error-message>
        </table:content-validation>
        <table:content-validation table:name="val762" table:condition="of:cell-content-is-in-list([$Ruolo.$A$1:.$A$5])" table:allow-empty-cell="true" table:display-list="unsorted" table:base-cell-address="Gare.K309">
          <table:error-message table:message-type="stop" table:title="Errore" table:display="true">
            <text:p>Valore di Ruolo non valido</text:p>
          </table:error-message>
        </table:content-validation>
        <table:content-validation table:name="val763" table:condition="of:cell-content-is-in-list([$Ruolo.$A$1:.$A$5])" table:allow-empty-cell="true" table:display-list="unsorted" table:base-cell-address="Gare.K310">
          <table:error-message table:message-type="stop" table:title="Errore" table:display="true">
            <text:p>Valore di Ruolo non valido</text:p>
          </table:error-message>
        </table:content-validation>
        <table:content-validation table:name="val764" table:condition="of:cell-content-is-in-list([$Ruolo.$A$1:.$A$5])" table:allow-empty-cell="true" table:display-list="unsorted" table:base-cell-address="Gare.K311">
          <table:error-message table:message-type="stop" table:title="Errore" table:display="true">
            <text:p>Valore di Ruolo non valido</text:p>
          </table:error-message>
        </table:content-validation>
        <table:content-validation table:name="val765" table:condition="of:cell-content-is-in-list([$Ruolo.$A$1:.$A$5])" table:allow-empty-cell="true" table:display-list="unsorted" table:base-cell-address="Gare.K312">
          <table:error-message table:message-type="stop" table:title="Errore" table:display="true">
            <text:p>Valore di Ruolo non valido</text:p>
          </table:error-message>
        </table:content-validation>
        <table:content-validation table:name="val766" table:condition="of:cell-content-is-in-list([$Ruolo.$A$1:.$A$5])" table:allow-empty-cell="true" table:display-list="unsorted" table:base-cell-address="Gare.K313">
          <table:error-message table:message-type="stop" table:title="Errore" table:display="true">
            <text:p>Valore di Ruolo non valido</text:p>
          </table:error-message>
        </table:content-validation>
        <table:content-validation table:name="val767" table:condition="of:cell-content-is-in-list([$Ruolo.$A$1:.$A$5])" table:allow-empty-cell="true" table:display-list="unsorted" table:base-cell-address="Gare.K314">
          <table:error-message table:message-type="stop" table:title="Errore" table:display="true">
            <text:p>Valore di Ruolo non valido</text:p>
          </table:error-message>
        </table:content-validation>
        <table:content-validation table:name="val768" table:condition="of:cell-content-is-in-list([$Ruolo.$A$1:.$A$5])" table:allow-empty-cell="true" table:display-list="unsorted" table:base-cell-address="Gare.K315">
          <table:error-message table:message-type="stop" table:title="Errore" table:display="true">
            <text:p>Valore di Ruolo non valido</text:p>
          </table:error-message>
        </table:content-validation>
        <table:content-validation table:name="val769" table:condition="of:cell-content-is-in-list([$Ruolo.$A$1:.$A$5])" table:allow-empty-cell="true" table:display-list="unsorted" table:base-cell-address="Gare.K316">
          <table:error-message table:message-type="stop" table:title="Errore" table:display="true">
            <text:p>Valore di Ruolo non valido</text:p>
          </table:error-message>
        </table:content-validation>
        <table:content-validation table:name="val770" table:condition="of:cell-content-is-in-list([$Ruolo.$A$1:.$A$5])" table:allow-empty-cell="true" table:display-list="unsorted" table:base-cell-address="Gare.K317">
          <table:error-message table:message-type="stop" table:title="Errore" table:display="true">
            <text:p>Valore di Ruolo non valido</text:p>
          </table:error-message>
        </table:content-validation>
        <table:content-validation table:name="val771" table:condition="of:cell-content-is-in-list([$Ruolo.$A$1:.$A$5])" table:allow-empty-cell="true" table:display-list="unsorted" table:base-cell-address="Gare.K318">
          <table:error-message table:message-type="stop" table:title="Errore" table:display="true">
            <text:p>Valore di Ruolo non valido</text:p>
          </table:error-message>
        </table:content-validation>
        <table:content-validation table:name="val772" table:condition="of:cell-content-is-in-list([$Ruolo.$A$1:.$A$5])" table:allow-empty-cell="true" table:display-list="unsorted" table:base-cell-address="Gare.K319">
          <table:error-message table:message-type="stop" table:title="Errore" table:display="true">
            <text:p>Valore di Ruolo non valido</text:p>
          </table:error-message>
        </table:content-validation>
        <table:content-validation table:name="val773" table:condition="of:cell-content-is-in-list([$Ruolo.$A$1:.$A$5])" table:allow-empty-cell="true" table:display-list="unsorted" table:base-cell-address="Gare.K320">
          <table:error-message table:message-type="stop" table:title="Errore" table:display="true">
            <text:p>Valore di Ruolo non valido</text:p>
          </table:error-message>
        </table:content-validation>
        <table:content-validation table:name="val774" table:condition="of:cell-content-is-in-list([$Ruolo.$A$1:.$A$5])" table:allow-empty-cell="true" table:display-list="unsorted" table:base-cell-address="Gare.K321">
          <table:error-message table:message-type="stop" table:title="Errore" table:display="true">
            <text:p>Valore di Ruolo non valido</text:p>
          </table:error-message>
        </table:content-validation>
        <table:content-validation table:name="val775" table:condition="of:cell-content-is-in-list([$Ruolo.$A$1:.$A$5])" table:allow-empty-cell="true" table:display-list="unsorted" table:base-cell-address="Gare.K322">
          <table:error-message table:message-type="stop" table:title="Errore" table:display="true">
            <text:p>Valore di Ruolo non valido</text:p>
          </table:error-message>
        </table:content-validation>
        <table:content-validation table:name="val776" table:condition="of:cell-content-is-in-list([$Ruolo.$A$1:.$A$5])" table:allow-empty-cell="true" table:display-list="unsorted" table:base-cell-address="Gare.K323">
          <table:error-message table:message-type="stop" table:title="Errore" table:display="true">
            <text:p>Valore di Ruolo non valido</text:p>
          </table:error-message>
        </table:content-validation>
        <table:content-validation table:name="val777" table:condition="of:cell-content-is-in-list([$Ruolo.$A$1:.$A$5])" table:allow-empty-cell="true" table:display-list="unsorted" table:base-cell-address="Gare.K324">
          <table:error-message table:message-type="stop" table:title="Errore" table:display="true">
            <text:p>Valore di Ruolo non valido</text:p>
          </table:error-message>
        </table:content-validation>
        <table:content-validation table:name="val778" table:condition="of:cell-content-is-in-list([$Ruolo.$A$1:.$A$5])" table:allow-empty-cell="true" table:display-list="unsorted" table:base-cell-address="Gare.K325">
          <table:error-message table:message-type="stop" table:title="Errore" table:display="true">
            <text:p>Valore di Ruolo non valido</text:p>
          </table:error-message>
        </table:content-validation>
        <table:content-validation table:name="val779" table:condition="of:cell-content-is-in-list([$Ruolo.$A$1:.$A$5])" table:allow-empty-cell="true" table:display-list="unsorted" table:base-cell-address="Gare.K326">
          <table:error-message table:message-type="stop" table:title="Errore" table:display="true">
            <text:p>Valore di Ruolo non valido</text:p>
          </table:error-message>
        </table:content-validation>
        <table:content-validation table:name="val780" table:condition="of:cell-content-is-in-list([$Ruolo.$A$1:.$A$5])" table:allow-empty-cell="true" table:display-list="unsorted" table:base-cell-address="Gare.K327">
          <table:error-message table:message-type="stop" table:title="Errore" table:display="true">
            <text:p>Valore di Ruolo non valido</text:p>
          </table:error-message>
        </table:content-validation>
        <table:content-validation table:name="val781" table:condition="of:cell-content-is-in-list([$Ruolo.$A$1:.$A$5])" table:allow-empty-cell="true" table:display-list="unsorted" table:base-cell-address="Gare.K328">
          <table:error-message table:message-type="stop" table:title="Errore" table:display="true">
            <text:p>Valore di Ruolo non valido</text:p>
          </table:error-message>
        </table:content-validation>
        <table:content-validation table:name="val782" table:condition="of:cell-content-is-in-list([$Ruolo.$A$1:.$A$5])" table:allow-empty-cell="true" table:display-list="unsorted" table:base-cell-address="Gare.K329">
          <table:error-message table:message-type="stop" table:title="Errore" table:display="true">
            <text:p>Valore di Ruolo non valido</text:p>
          </table:error-message>
        </table:content-validation>
        <table:content-validation table:name="val783" table:condition="of:cell-content-is-in-list([$Ruolo.$A$1:.$A$5])" table:allow-empty-cell="true" table:display-list="unsorted" table:base-cell-address="Gare.K330">
          <table:error-message table:message-type="stop" table:title="Errore" table:display="true">
            <text:p>Valore di Ruolo non valido</text:p>
          </table:error-message>
        </table:content-validation>
        <table:content-validation table:name="val784" table:condition="of:cell-content-is-in-list([$Ruolo.$A$1:.$A$5])" table:allow-empty-cell="true" table:display-list="unsorted" table:base-cell-address="Gare.K331">
          <table:error-message table:message-type="stop" table:title="Errore" table:display="true">
            <text:p>Valore di Ruolo non valido</text:p>
          </table:error-message>
        </table:content-validation>
        <table:content-validation table:name="val785" table:condition="of:cell-content-is-in-list([$Ruolo.$A$1:.$A$5])" table:allow-empty-cell="true" table:display-list="unsorted" table:base-cell-address="Gare.K332">
          <table:error-message table:message-type="stop" table:title="Errore" table:display="true">
            <text:p>Valore di Ruolo non valido</text:p>
          </table:error-message>
        </table:content-validation>
        <table:content-validation table:name="val786" table:condition="of:cell-content-is-in-list([$Ruolo.$A$1:.$A$5])" table:allow-empty-cell="true" table:display-list="unsorted" table:base-cell-address="Gare.K333">
          <table:error-message table:message-type="stop" table:title="Errore" table:display="true">
            <text:p>Valore di Ruolo non valido</text:p>
          </table:error-message>
        </table:content-validation>
        <table:content-validation table:name="val787" table:condition="of:cell-content-is-in-list([$Ruolo.$A$1:.$A$5])" table:allow-empty-cell="true" table:display-list="unsorted" table:base-cell-address="Gare.K334">
          <table:error-message table:message-type="stop" table:title="Errore" table:display="true">
            <text:p>Valore di Ruolo non valido</text:p>
          </table:error-message>
        </table:content-validation>
        <table:content-validation table:name="val788" table:condition="of:cell-content-is-in-list([$Ruolo.$A$1:.$A$5])" table:allow-empty-cell="true" table:display-list="unsorted" table:base-cell-address="Gare.K335">
          <table:error-message table:message-type="stop" table:title="Errore" table:display="true">
            <text:p>Valore di Ruolo non valido</text:p>
          </table:error-message>
        </table:content-validation>
        <table:content-validation table:name="val789" table:condition="of:cell-content-is-in-list([$Ruolo.$A$1:.$A$5])" table:allow-empty-cell="true" table:display-list="unsorted" table:base-cell-address="Gare.K336">
          <table:error-message table:message-type="stop" table:title="Errore" table:display="true">
            <text:p>Valore di Ruolo non valido</text:p>
          </table:error-message>
        </table:content-validation>
        <table:content-validation table:name="val790" table:condition="of:cell-content-is-in-list([$Ruolo.$A$1:.$A$5])" table:allow-empty-cell="true" table:display-list="unsorted" table:base-cell-address="Gare.K337">
          <table:error-message table:message-type="stop" table:title="Errore" table:display="true">
            <text:p>Valore di Ruolo non valido</text:p>
          </table:error-message>
        </table:content-validation>
        <table:content-validation table:name="val791" table:condition="of:cell-content-is-in-list([$Ruolo.$A$1:.$A$5])" table:allow-empty-cell="true" table:display-list="unsorted" table:base-cell-address="Gare.K338">
          <table:error-message table:message-type="stop" table:title="Errore" table:display="true">
            <text:p>Valore di Ruolo non valido</text:p>
          </table:error-message>
        </table:content-validation>
        <table:content-validation table:name="val792" table:condition="of:cell-content-is-in-list([$Ruolo.$A$1:.$A$5])" table:allow-empty-cell="true" table:display-list="unsorted" table:base-cell-address="Gare.K339">
          <table:error-message table:message-type="stop" table:title="Errore" table:display="true">
            <text:p>Valore di Ruolo non valido</text:p>
          </table:error-message>
        </table:content-validation>
        <table:content-validation table:name="val793" table:condition="of:cell-content-is-in-list([$Ruolo.$A$1:.$A$5])" table:allow-empty-cell="true" table:display-list="unsorted" table:base-cell-address="Gare.K340">
          <table:error-message table:message-type="stop" table:title="Errore" table:display="true">
            <text:p>Valore di Ruolo non valido</text:p>
          </table:error-message>
        </table:content-validation>
        <table:content-validation table:name="val794" table:condition="of:cell-content-is-in-list([$Ruolo.$A$1:.$A$5])" table:allow-empty-cell="true" table:display-list="unsorted" table:base-cell-address="Gare.K341">
          <table:error-message table:message-type="stop" table:title="Errore" table:display="true">
            <text:p>Valore di Ruolo non valido</text:p>
          </table:error-message>
        </table:content-validation>
        <table:content-validation table:name="val795" table:condition="of:cell-content-is-in-list([$Ruolo.$A$1:.$A$5])" table:allow-empty-cell="true" table:display-list="unsorted" table:base-cell-address="Gare.K342">
          <table:error-message table:message-type="stop" table:title="Errore" table:display="true">
            <text:p>Valore di Ruolo non valido</text:p>
          </table:error-message>
        </table:content-validation>
        <table:content-validation table:name="val796" table:condition="of:cell-content-is-in-list([$Ruolo.$A$1:.$A$5])" table:allow-empty-cell="true" table:display-list="unsorted" table:base-cell-address="Gare.K343">
          <table:error-message table:message-type="stop" table:title="Errore" table:display="true">
            <text:p>Valore di Ruolo non valido</text:p>
          </table:error-message>
        </table:content-validation>
        <table:content-validation table:name="val797" table:condition="of:cell-content-is-in-list([$Ruolo.$A$1:.$A$5])" table:allow-empty-cell="true" table:display-list="unsorted" table:base-cell-address="Gare.K344">
          <table:error-message table:message-type="stop" table:title="Errore" table:display="true">
            <text:p>Valore di Ruolo non valido</text:p>
          </table:error-message>
        </table:content-validation>
        <table:content-validation table:name="val798" table:condition="of:cell-content-is-in-list([$Ruolo.$A$1:.$A$5])" table:allow-empty-cell="true" table:display-list="unsorted" table:base-cell-address="Gare.K345">
          <table:error-message table:message-type="stop" table:title="Errore" table:display="true">
            <text:p>Valore di Ruolo non valido</text:p>
          </table:error-message>
        </table:content-validation>
        <table:content-validation table:name="val799" table:condition="of:cell-content-is-in-list([$Ruolo.$A$1:.$A$5])" table:allow-empty-cell="true" table:display-list="unsorted" table:base-cell-address="Gare.K346">
          <table:error-message table:message-type="stop" table:title="Errore" table:display="true">
            <text:p>Valore di Ruolo non valido</text:p>
          </table:error-message>
        </table:content-validation>
        <table:content-validation table:name="val800" table:condition="of:cell-content-is-in-list([$Ruolo.$A$1:.$A$5])" table:allow-empty-cell="true" table:display-list="unsorted" table:base-cell-address="Gare.K347">
          <table:error-message table:message-type="stop" table:title="Errore" table:display="true">
            <text:p>Valore di Ruolo non valido</text:p>
          </table:error-message>
        </table:content-validation>
        <table:content-validation table:name="val801" table:condition="of:cell-content-is-in-list([$Ruolo.$A$1:.$A$5])" table:allow-empty-cell="true" table:display-list="unsorted" table:base-cell-address="Gare.K348">
          <table:error-message table:message-type="stop" table:title="Errore" table:display="true">
            <text:p>Valore di Ruolo non valido</text:p>
          </table:error-message>
        </table:content-validation>
        <table:content-validation table:name="val802" table:condition="of:cell-content-is-in-list([$Ruolo.$A$1:.$A$5])" table:allow-empty-cell="true" table:display-list="unsorted" table:base-cell-address="Gare.K349">
          <table:error-message table:message-type="stop" table:title="Errore" table:display="true">
            <text:p>Valore di Ruolo non valido</text:p>
          </table:error-message>
        </table:content-validation>
        <table:content-validation table:name="val803" table:condition="of:cell-content-is-in-list([$Ruolo.$A$1:.$A$5])" table:allow-empty-cell="true" table:display-list="unsorted" table:base-cell-address="Gare.K350">
          <table:error-message table:message-type="stop" table:title="Errore" table:display="true">
            <text:p>Valore di Ruolo non valido</text:p>
          </table:error-message>
        </table:content-validation>
        <table:content-validation table:name="val804" table:condition="of:cell-content-is-in-list([$Ruolo.$A$1:.$A$5])" table:allow-empty-cell="true" table:display-list="unsorted" table:base-cell-address="Gare.K351">
          <table:error-message table:message-type="stop" table:title="Errore" table:display="true">
            <text:p>Valore di Ruolo non valido</text:p>
          </table:error-message>
        </table:content-validation>
        <table:content-validation table:name="val805" table:condition="of:cell-content-is-in-list([$Ruolo.$A$1:.$A$5])" table:allow-empty-cell="true" table:display-list="unsorted" table:base-cell-address="Gare.K352">
          <table:error-message table:message-type="stop" table:title="Errore" table:display="true">
            <text:p>Valore di Ruolo non valido</text:p>
          </table:error-message>
        </table:content-validation>
        <table:content-validation table:name="val806" table:condition="of:cell-content-is-in-list([$Ruolo.$A$1:.$A$5])" table:allow-empty-cell="true" table:display-list="unsorted" table:base-cell-address="Gare.K353">
          <table:error-message table:message-type="stop" table:title="Errore" table:display="true">
            <text:p>Valore di Ruolo non valido</text:p>
          </table:error-message>
        </table:content-validation>
        <table:content-validation table:name="val807" table:condition="of:cell-content-is-in-list([$Ruolo.$A$1:.$A$5])" table:allow-empty-cell="true" table:display-list="unsorted" table:base-cell-address="Gare.K354">
          <table:error-message table:message-type="stop" table:title="Errore" table:display="true">
            <text:p>Valore di Ruolo non valido</text:p>
          </table:error-message>
        </table:content-validation>
        <table:content-validation table:name="val808" table:condition="of:cell-content-is-in-list([$Ruolo.$A$1:.$A$5])" table:allow-empty-cell="true" table:display-list="unsorted" table:base-cell-address="Gare.K355">
          <table:error-message table:message-type="stop" table:title="Errore" table:display="true">
            <text:p>Valore di Ruolo non valido</text:p>
          </table:error-message>
        </table:content-validation>
        <table:content-validation table:name="val809" table:condition="of:cell-content-is-in-list([$Ruolo.$A$1:.$A$5])" table:allow-empty-cell="true" table:display-list="unsorted" table:base-cell-address="Gare.K356">
          <table:error-message table:message-type="stop" table:title="Errore" table:display="true">
            <text:p>Valore di Ruolo non valido</text:p>
          </table:error-message>
        </table:content-validation>
        <table:content-validation table:name="val810" table:condition="of:cell-content-is-in-list([$Ruolo.$A$1:.$A$5])" table:allow-empty-cell="true" table:display-list="unsorted" table:base-cell-address="Gare.K357">
          <table:error-message table:message-type="stop" table:title="Errore" table:display="true">
            <text:p>Valore di Ruolo non valido</text:p>
          </table:error-message>
        </table:content-validation>
        <table:content-validation table:name="val811" table:condition="of:cell-content-is-in-list([$Ruolo.$A$1:.$A$5])" table:allow-empty-cell="true" table:display-list="unsorted" table:base-cell-address="Gare.K358">
          <table:error-message table:message-type="stop" table:title="Errore" table:display="true">
            <text:p>Valore di Ruolo non valido</text:p>
          </table:error-message>
        </table:content-validation>
        <table:content-validation table:name="val812" table:condition="of:cell-content-is-in-list([$Ruolo.$A$1:.$A$5])" table:allow-empty-cell="true" table:display-list="unsorted" table:base-cell-address="Gare.K359">
          <table:error-message table:message-type="stop" table:title="Errore" table:display="true">
            <text:p>Valore di Ruolo non valido</text:p>
          </table:error-message>
        </table:content-validation>
        <table:content-validation table:name="val813" table:condition="of:cell-content-is-in-list([$Ruolo.$A$1:.$A$5])" table:allow-empty-cell="true" table:display-list="unsorted" table:base-cell-address="Gare.K360">
          <table:error-message table:message-type="stop" table:title="Errore" table:display="true">
            <text:p>Valore di Ruolo non valido</text:p>
          </table:error-message>
        </table:content-validation>
        <table:content-validation table:name="val814" table:condition="of:cell-content-is-in-list([$Ruolo.$A$1:.$A$5])" table:allow-empty-cell="true" table:display-list="unsorted" table:base-cell-address="Gare.K361">
          <table:error-message table:message-type="stop" table:title="Errore" table:display="true">
            <text:p>Valore di Ruolo non valido</text:p>
          </table:error-message>
        </table:content-validation>
        <table:content-validation table:name="val815" table:condition="of:cell-content-is-in-list([$Ruolo.$A$1:.$A$5])" table:allow-empty-cell="true" table:display-list="unsorted" table:base-cell-address="Gare.K362">
          <table:error-message table:message-type="stop" table:title="Errore" table:display="true">
            <text:p>Valore di Ruolo non valido</text:p>
          </table:error-message>
        </table:content-validation>
        <table:content-validation table:name="val816" table:condition="of:cell-content-is-in-list([$Ruolo.$A$1:.$A$5])" table:allow-empty-cell="true" table:display-list="unsorted" table:base-cell-address="Gare.K363">
          <table:error-message table:message-type="stop" table:title="Errore" table:display="true">
            <text:p>Valore di Ruolo non valido</text:p>
          </table:error-message>
        </table:content-validation>
        <table:content-validation table:name="val817" table:condition="of:cell-content-is-in-list([$Ruolo.$A$1:.$A$5])" table:allow-empty-cell="true" table:display-list="unsorted" table:base-cell-address="Gare.K364">
          <table:error-message table:message-type="stop" table:title="Errore" table:display="true">
            <text:p>Valore di Ruolo non valido</text:p>
          </table:error-message>
        </table:content-validation>
        <table:content-validation table:name="val818" table:condition="of:cell-content-is-in-list([$Ruolo.$A$1:.$A$5])" table:allow-empty-cell="true" table:display-list="unsorted" table:base-cell-address="Gare.K365">
          <table:error-message table:message-type="stop" table:title="Errore" table:display="true">
            <text:p>Valore di Ruolo non valido</text:p>
          </table:error-message>
        </table:content-validation>
        <table:content-validation table:name="val819" table:condition="of:cell-content-is-in-list([$Ruolo.$A$1:.$A$5])" table:allow-empty-cell="true" table:display-list="unsorted" table:base-cell-address="Gare.K366">
          <table:error-message table:message-type="stop" table:title="Errore" table:display="true">
            <text:p>Valore di Ruolo non valido</text:p>
          </table:error-message>
        </table:content-validation>
        <table:content-validation table:name="val820" table:condition="of:cell-content-is-in-list([$Ruolo.$A$1:.$A$5])" table:allow-empty-cell="true" table:display-list="unsorted" table:base-cell-address="Gare.K367">
          <table:error-message table:message-type="stop" table:title="Errore" table:display="true">
            <text:p>Valore di Ruolo non valido</text:p>
          </table:error-message>
        </table:content-validation>
        <table:content-validation table:name="val821" table:condition="of:cell-content-is-in-list([$Ruolo.$A$1:.$A$5])" table:allow-empty-cell="true" table:display-list="unsorted" table:base-cell-address="Gare.K368">
          <table:error-message table:message-type="stop" table:title="Errore" table:display="true">
            <text:p>Valore di Ruolo non valido</text:p>
          </table:error-message>
        </table:content-validation>
        <table:content-validation table:name="val822" table:condition="of:cell-content-is-in-list([$Ruolo.$A$1:.$A$5])" table:allow-empty-cell="true" table:display-list="unsorted" table:base-cell-address="Gare.K369">
          <table:error-message table:message-type="stop" table:title="Errore" table:display="true">
            <text:p>Valore di Ruolo non valido</text:p>
          </table:error-message>
        </table:content-validation>
        <table:content-validation table:name="val823" table:condition="of:cell-content-is-in-list([$Ruolo.$A$1:.$A$5])" table:allow-empty-cell="true" table:display-list="unsorted" table:base-cell-address="Gare.K370">
          <table:error-message table:message-type="stop" table:title="Errore" table:display="true">
            <text:p>Valore di Ruolo non valido</text:p>
          </table:error-message>
        </table:content-validation>
        <table:content-validation table:name="val824" table:condition="of:cell-content-is-in-list([$Ruolo.$A$1:.$A$5])" table:allow-empty-cell="true" table:display-list="unsorted" table:base-cell-address="Gare.K371">
          <table:error-message table:message-type="stop" table:title="Errore" table:display="true">
            <text:p>Valore di Ruolo non valido</text:p>
          </table:error-message>
        </table:content-validation>
        <table:content-validation table:name="val825" table:condition="of:cell-content-is-in-list([$Ruolo.$A$1:.$A$5])" table:allow-empty-cell="true" table:display-list="unsorted" table:base-cell-address="Gare.K372">
          <table:error-message table:message-type="stop" table:title="Errore" table:display="true">
            <text:p>Valore di Ruolo non valido</text:p>
          </table:error-message>
        </table:content-validation>
        <table:content-validation table:name="val826" table:condition="of:cell-content-is-in-list([$Ruolo.$A$1:.$A$5])" table:allow-empty-cell="true" table:display-list="unsorted" table:base-cell-address="Gare.K373">
          <table:error-message table:message-type="stop" table:title="Errore" table:display="true">
            <text:p>Valore di Ruolo non valido</text:p>
          </table:error-message>
        </table:content-validation>
        <table:content-validation table:name="val827" table:condition="of:cell-content-is-in-list([$Ruolo.$A$1:.$A$5])" table:allow-empty-cell="true" table:display-list="unsorted" table:base-cell-address="Gare.K374">
          <table:error-message table:message-type="stop" table:title="Errore" table:display="true">
            <text:p>Valore di Ruolo non valido</text:p>
          </table:error-message>
        </table:content-validation>
        <table:content-validation table:name="val828" table:condition="of:cell-content-is-in-list([$Ruolo.$A$1:.$A$5])" table:allow-empty-cell="true" table:display-list="unsorted" table:base-cell-address="Gare.K375">
          <table:error-message table:message-type="stop" table:title="Errore" table:display="true">
            <text:p>Valore di Ruolo non valido</text:p>
          </table:error-message>
        </table:content-validation>
        <table:content-validation table:name="val829" table:condition="of:cell-content-is-in-list([$Ruolo.$A$1:.$A$5])" table:allow-empty-cell="true" table:display-list="unsorted" table:base-cell-address="Gare.K376">
          <table:error-message table:message-type="stop" table:title="Errore" table:display="true">
            <text:p>Valore di Ruolo non valido</text:p>
          </table:error-message>
        </table:content-validation>
        <table:content-validation table:name="val830" table:condition="of:cell-content-is-in-list([$Ruolo.$A$1:.$A$5])" table:allow-empty-cell="true" table:display-list="unsorted" table:base-cell-address="Gare.K377">
          <table:error-message table:message-type="stop" table:title="Errore" table:display="true">
            <text:p>Valore di Ruolo non valido</text:p>
          </table:error-message>
        </table:content-validation>
        <table:content-validation table:name="val831" table:condition="of:cell-content-is-in-list([$Ruolo.$A$1:.$A$5])" table:allow-empty-cell="true" table:display-list="unsorted" table:base-cell-address="Gare.K378">
          <table:error-message table:message-type="stop" table:title="Errore" table:display="true">
            <text:p>Valore di Ruolo non valido</text:p>
          </table:error-message>
        </table:content-validation>
        <table:content-validation table:name="val832" table:condition="of:cell-content-is-in-list([$Ruolo.$A$1:.$A$5])" table:allow-empty-cell="true" table:display-list="unsorted" table:base-cell-address="Gare.K379">
          <table:error-message table:message-type="stop" table:title="Errore" table:display="true">
            <text:p>Valore di Ruolo non valido</text:p>
          </table:error-message>
        </table:content-validation>
        <table:content-validation table:name="val833" table:condition="of:cell-content-is-in-list([$Ruolo.$A$1:.$A$5])" table:allow-empty-cell="true" table:display-list="unsorted" table:base-cell-address="Gare.K380">
          <table:error-message table:message-type="stop" table:title="Errore" table:display="true">
            <text:p>Valore di Ruolo non valido</text:p>
          </table:error-message>
        </table:content-validation>
        <table:content-validation table:name="val834" table:condition="of:cell-content-is-in-list([$Ruolo.$A$1:.$A$5])" table:allow-empty-cell="true" table:display-list="unsorted" table:base-cell-address="Gare.K381">
          <table:error-message table:message-type="stop" table:title="Errore" table:display="true">
            <text:p>Valore di Ruolo non valido</text:p>
          </table:error-message>
        </table:content-validation>
        <table:content-validation table:name="val835" table:condition="of:cell-content-is-in-list([$Ruolo.$A$1:.$A$5])" table:allow-empty-cell="true" table:display-list="unsorted" table:base-cell-address="Gare.K382">
          <table:error-message table:message-type="stop" table:title="Errore" table:display="true">
            <text:p>Valore di Ruolo non valido</text:p>
          </table:error-message>
        </table:content-validation>
        <table:content-validation table:name="val836" table:condition="of:cell-content-is-in-list([$Ruolo.$A$1:.$A$5])" table:allow-empty-cell="true" table:display-list="unsorted" table:base-cell-address="Gare.K383">
          <table:error-message table:message-type="stop" table:title="Errore" table:display="true">
            <text:p>Valore di Ruolo non valido</text:p>
          </table:error-message>
        </table:content-validation>
        <table:content-validation table:name="val837" table:condition="of:cell-content-is-in-list([$Ruolo.$A$1:.$A$5])" table:allow-empty-cell="true" table:display-list="unsorted" table:base-cell-address="Gare.K384">
          <table:error-message table:message-type="stop" table:title="Errore" table:display="true">
            <text:p>Valore di Ruolo non valido</text:p>
          </table:error-message>
        </table:content-validation>
        <table:content-validation table:name="val838" table:condition="of:cell-content-is-in-list([$Ruolo.$A$1:.$A$5])" table:allow-empty-cell="true" table:display-list="unsorted" table:base-cell-address="Gare.K385">
          <table:error-message table:message-type="stop" table:title="Errore" table:display="true">
            <text:p>Valore di Ruolo non valido</text:p>
          </table:error-message>
        </table:content-validation>
        <table:content-validation table:name="val839" table:condition="of:cell-content-is-in-list([$Ruolo.$A$1:.$A$5])" table:allow-empty-cell="true" table:display-list="unsorted" table:base-cell-address="Gare.K386">
          <table:error-message table:message-type="stop" table:title="Errore" table:display="true">
            <text:p>Valore di Ruolo non valido</text:p>
          </table:error-message>
        </table:content-validation>
        <table:content-validation table:name="val840" table:condition="of:cell-content-is-in-list([$Ruolo.$A$1:.$A$5])" table:allow-empty-cell="true" table:display-list="unsorted" table:base-cell-address="Gare.K387">
          <table:error-message table:message-type="stop" table:title="Errore" table:display="true">
            <text:p>Valore di Ruolo non valido</text:p>
          </table:error-message>
        </table:content-validation>
        <table:content-validation table:name="val841" table:condition="of:cell-content-is-in-list([$Ruolo.$A$1:.$A$5])" table:allow-empty-cell="true" table:display-list="unsorted" table:base-cell-address="Gare.K388">
          <table:error-message table:message-type="stop" table:title="Errore" table:display="true">
            <text:p>Valore di Ruolo non valido</text:p>
          </table:error-message>
        </table:content-validation>
        <table:content-validation table:name="val842" table:condition="of:cell-content-is-in-list([$Ruolo.$A$1:.$A$5])" table:allow-empty-cell="true" table:display-list="unsorted" table:base-cell-address="Gare.K389">
          <table:error-message table:message-type="stop" table:title="Errore" table:display="true">
            <text:p>Valore di Ruolo non valido</text:p>
          </table:error-message>
        </table:content-validation>
        <table:content-validation table:name="val843" table:condition="of:cell-content-is-in-list([$Ruolo.$A$1:.$A$5])" table:allow-empty-cell="true" table:display-list="unsorted" table:base-cell-address="Gare.K390">
          <table:error-message table:message-type="stop" table:title="Errore" table:display="true">
            <text:p>Valore di Ruolo non valido</text:p>
          </table:error-message>
        </table:content-validation>
        <table:content-validation table:name="val844" table:condition="of:cell-content-is-in-list([$Ruolo.$A$1:.$A$5])" table:allow-empty-cell="true" table:display-list="unsorted" table:base-cell-address="Gare.K391">
          <table:error-message table:message-type="stop" table:title="Errore" table:display="true">
            <text:p>Valore di Ruolo non valido</text:p>
          </table:error-message>
        </table:content-validation>
        <table:content-validation table:name="val845" table:condition="of:cell-content-is-in-list([$Ruolo.$A$1:.$A$5])" table:allow-empty-cell="true" table:display-list="unsorted" table:base-cell-address="Gare.K392">
          <table:error-message table:message-type="stop" table:title="Errore" table:display="true">
            <text:p>Valore di Ruolo non valido</text:p>
          </table:error-message>
        </table:content-validation>
        <table:content-validation table:name="val846" table:condition="of:cell-content-is-in-list([$Ruolo.$A$1:.$A$5])" table:allow-empty-cell="true" table:display-list="unsorted" table:base-cell-address="Gare.K393">
          <table:error-message table:message-type="stop" table:title="Errore" table:display="true">
            <text:p>Valore di Ruolo non valido</text:p>
          </table:error-message>
        </table:content-validation>
        <table:content-validation table:name="val847" table:condition="of:cell-content-is-in-list([$Ruolo.$A$1:.$A$5])" table:allow-empty-cell="true" table:display-list="unsorted" table:base-cell-address="Gare.K394">
          <table:error-message table:message-type="stop" table:title="Errore" table:display="true">
            <text:p>Valore di Ruolo non valido</text:p>
          </table:error-message>
        </table:content-validation>
        <table:content-validation table:name="val848" table:condition="of:cell-content-is-in-list([$Ruolo.$A$1:.$A$5])" table:allow-empty-cell="true" table:display-list="unsorted" table:base-cell-address="Gare.K395">
          <table:error-message table:message-type="stop" table:title="Errore" table:display="true">
            <text:p>Valore di Ruolo non valido</text:p>
          </table:error-message>
        </table:content-validation>
        <table:content-validation table:name="val849" table:condition="of:cell-content-is-in-list([$Ruolo.$A$1:.$A$5])" table:allow-empty-cell="true" table:display-list="unsorted" table:base-cell-address="Gare.K396">
          <table:error-message table:message-type="stop" table:title="Errore" table:display="true">
            <text:p>Valore di Ruolo non valido</text:p>
          </table:error-message>
        </table:content-validation>
        <table:content-validation table:name="val850" table:condition="of:cell-content-is-in-list([$Ruolo.$A$1:.$A$5])" table:allow-empty-cell="true" table:display-list="unsorted" table:base-cell-address="Gare.K397">
          <table:error-message table:message-type="stop" table:title="Errore" table:display="true">
            <text:p>Valore di Ruolo non valido</text:p>
          </table:error-message>
        </table:content-validation>
        <table:content-validation table:name="val851" table:condition="of:cell-content-is-in-list([$Ruolo.$A$1:.$A$5])" table:allow-empty-cell="true" table:display-list="unsorted" table:base-cell-address="Gare.K398">
          <table:error-message table:message-type="stop" table:title="Errore" table:display="true">
            <text:p>Valore di Ruolo non valido</text:p>
          </table:error-message>
        </table:content-validation>
        <table:content-validation table:name="val852" table:condition="of:cell-content-is-in-list([$Ruolo.$A$1:.$A$5])" table:allow-empty-cell="true" table:display-list="unsorted" table:base-cell-address="Gare.K399">
          <table:error-message table:message-type="stop" table:title="Errore" table:display="true">
            <text:p>Valore di Ruolo non valido</text:p>
          </table:error-message>
        </table:content-validation>
        <table:content-validation table:name="val853" table:condition="of:cell-content-is-in-list([$Ruolo.$A$1:.$A$5])" table:allow-empty-cell="true" table:display-list="unsorted" table:base-cell-address="Gare.K400">
          <table:error-message table:message-type="stop" table:title="Errore" table:display="true">
            <text:p>Valore di Ruolo non valido</text:p>
          </table:error-message>
        </table:content-validation>
        <table:content-validation table:name="val854" table:condition="of:cell-content-is-in-list([$Ruolo.$A$1:.$A$5])" table:allow-empty-cell="true" table:display-list="unsorted" table:base-cell-address="Gare.K401">
          <table:error-message table:message-type="stop" table:title="Errore" table:display="true">
            <text:p>Valore di Ruolo non valido</text:p>
          </table:error-message>
        </table:content-validation>
        <table:content-validation table:name="val855" table:condition="of:cell-content-is-in-list([$Ruolo.$A$1:.$A$5])" table:allow-empty-cell="true" table:display-list="unsorted" table:base-cell-address="Gare.K402">
          <table:error-message table:message-type="stop" table:title="Errore" table:display="true">
            <text:p>Valore di Ruolo non valido</text:p>
          </table:error-message>
        </table:content-validation>
        <table:content-validation table:name="val856" table:condition="of:cell-content-is-in-list([$Ruolo.$A$1:.$A$5])" table:allow-empty-cell="true" table:display-list="unsorted" table:base-cell-address="Gare.K403">
          <table:error-message table:message-type="stop" table:title="Errore" table:display="true">
            <text:p>Valore di Ruolo non valido</text:p>
          </table:error-message>
        </table:content-validation>
        <table:content-validation table:name="val857" table:condition="of:cell-content-is-in-list([$Ruolo.$A$1:.$A$5])" table:allow-empty-cell="true" table:display-list="unsorted" table:base-cell-address="Gare.K404">
          <table:error-message table:message-type="stop" table:title="Errore" table:display="true">
            <text:p>Valore di Ruolo non valido</text:p>
          </table:error-message>
        </table:content-validation>
        <table:content-validation table:name="val858" table:condition="of:cell-content-is-in-list([$Ruolo.$A$1:.$A$5])" table:allow-empty-cell="true" table:display-list="unsorted" table:base-cell-address="Gare.K405">
          <table:error-message table:message-type="stop" table:title="Errore" table:display="true">
            <text:p>Valore di Ruolo non valido</text:p>
          </table:error-message>
        </table:content-validation>
        <table:content-validation table:name="val859" table:condition="of:cell-content-is-in-list([$Ruolo.$A$1:.$A$5])" table:allow-empty-cell="true" table:display-list="unsorted" table:base-cell-address="Gare.K406">
          <table:error-message table:message-type="stop" table:title="Errore" table:display="true">
            <text:p>Valore di Ruolo non valido</text:p>
          </table:error-message>
        </table:content-validation>
        <table:content-validation table:name="val860" table:condition="of:cell-content-is-in-list([$Ruolo.$A$1:.$A$5])" table:allow-empty-cell="true" table:display-list="unsorted" table:base-cell-address="Gare.K407">
          <table:error-message table:message-type="stop" table:title="Errore" table:display="true">
            <text:p>Valore di Ruolo non valido</text:p>
          </table:error-message>
        </table:content-validation>
        <table:content-validation table:name="val861" table:condition="of:cell-content-is-in-list([$Ruolo.$A$1:.$A$5])" table:allow-empty-cell="true" table:display-list="unsorted" table:base-cell-address="Gare.K408">
          <table:error-message table:message-type="stop" table:title="Errore" table:display="true">
            <text:p>Valore di Ruolo non valido</text:p>
          </table:error-message>
        </table:content-validation>
        <table:content-validation table:name="val862" table:condition="of:cell-content-is-in-list([$Ruolo.$A$1:.$A$5])" table:allow-empty-cell="true" table:display-list="unsorted" table:base-cell-address="Gare.K409">
          <table:error-message table:message-type="stop" table:title="Errore" table:display="true">
            <text:p>Valore di Ruolo non valido</text:p>
          </table:error-message>
        </table:content-validation>
        <table:content-validation table:name="val863" table:condition="of:cell-content-is-in-list([$Ruolo.$A$1:.$A$5])" table:allow-empty-cell="true" table:display-list="unsorted" table:base-cell-address="Gare.K410">
          <table:error-message table:message-type="stop" table:title="Errore" table:display="true">
            <text:p>Valore di Ruolo non valido</text:p>
          </table:error-message>
        </table:content-validation>
        <table:content-validation table:name="val864" table:condition="of:cell-content-is-in-list([$Ruolo.$A$1:.$A$5])" table:allow-empty-cell="true" table:display-list="unsorted" table:base-cell-address="Gare.K411">
          <table:error-message table:message-type="stop" table:title="Errore" table:display="true">
            <text:p>Valore di Ruolo non valido</text:p>
          </table:error-message>
        </table:content-validation>
        <table:content-validation table:name="val865" table:condition="of:cell-content-is-in-list([$Ruolo.$A$1:.$A$5])" table:allow-empty-cell="true" table:display-list="unsorted" table:base-cell-address="Gare.K412">
          <table:error-message table:message-type="stop" table:title="Errore" table:display="true">
            <text:p>Valore di Ruolo non valido</text:p>
          </table:error-message>
        </table:content-validation>
        <table:content-validation table:name="val866" table:condition="of:cell-content-is-in-list([$Ruolo.$A$1:.$A$5])" table:allow-empty-cell="true" table:display-list="unsorted" table:base-cell-address="Gare.K413">
          <table:error-message table:message-type="stop" table:title="Errore" table:display="true">
            <text:p>Valore di Ruolo non valido</text:p>
          </table:error-message>
        </table:content-validation>
        <table:content-validation table:name="val867" table:condition="of:cell-content-is-in-list([$Ruolo.$A$1:.$A$5])" table:allow-empty-cell="true" table:display-list="unsorted" table:base-cell-address="Gare.K414">
          <table:error-message table:message-type="stop" table:title="Errore" table:display="true">
            <text:p>Valore di Ruolo non valido</text:p>
          </table:error-message>
        </table:content-validation>
        <table:content-validation table:name="val868" table:condition="of:cell-content-is-in-list([$Ruolo.$A$1:.$A$5])" table:allow-empty-cell="true" table:display-list="unsorted" table:base-cell-address="Gare.K415">
          <table:error-message table:message-type="stop" table:title="Errore" table:display="true">
            <text:p>Valore di Ruolo non valido</text:p>
          </table:error-message>
        </table:content-validation>
        <table:content-validation table:name="val869" table:condition="of:cell-content-is-in-list([$Ruolo.$A$1:.$A$5])" table:allow-empty-cell="true" table:display-list="unsorted" table:base-cell-address="Gare.K416">
          <table:error-message table:message-type="stop" table:title="Errore" table:display="true">
            <text:p>Valore di Ruolo non valido</text:p>
          </table:error-message>
        </table:content-validation>
        <table:content-validation table:name="val870" table:condition="of:cell-content-is-in-list([$Ruolo.$A$1:.$A$5])" table:allow-empty-cell="true" table:display-list="unsorted" table:base-cell-address="Gare.K417">
          <table:error-message table:message-type="stop" table:title="Errore" table:display="true">
            <text:p>Valore di Ruolo non valido</text:p>
          </table:error-message>
        </table:content-validation>
        <table:content-validation table:name="val871" table:condition="of:cell-content-is-in-list([$Ruolo.$A$1:.$A$5])" table:allow-empty-cell="true" table:display-list="unsorted" table:base-cell-address="Gare.K418">
          <table:error-message table:message-type="stop" table:title="Errore" table:display="true">
            <text:p>Valore di Ruolo non valido</text:p>
          </table:error-message>
        </table:content-validation>
        <table:content-validation table:name="val872" table:condition="of:cell-content-is-in-list([$Ruolo.$A$1:.$A$5])" table:allow-empty-cell="true" table:display-list="unsorted" table:base-cell-address="Gare.K419">
          <table:error-message table:message-type="stop" table:title="Errore" table:display="true">
            <text:p>Valore di Ruolo non valido</text:p>
          </table:error-message>
        </table:content-validation>
        <table:content-validation table:name="val873" table:condition="of:cell-content-is-in-list([$Ruolo.$A$1:.$A$5])" table:allow-empty-cell="true" table:display-list="unsorted" table:base-cell-address="Gare.K420">
          <table:error-message table:message-type="stop" table:title="Errore" table:display="true">
            <text:p>Valore di Ruolo non valido</text:p>
          </table:error-message>
        </table:content-validation>
        <table:content-validation table:name="val874" table:condition="of:cell-content-is-in-list([$Ruolo.$A$1:.$A$5])" table:allow-empty-cell="true" table:display-list="unsorted" table:base-cell-address="Gare.K421">
          <table:error-message table:message-type="stop" table:title="Errore" table:display="true">
            <text:p>Valore di Ruolo non valido</text:p>
          </table:error-message>
        </table:content-validation>
        <table:content-validation table:name="val875" table:condition="of:cell-content-is-in-list([$Ruolo.$A$1:.$A$5])" table:allow-empty-cell="true" table:display-list="unsorted" table:base-cell-address="Gare.K422">
          <table:error-message table:message-type="stop" table:title="Errore" table:display="true">
            <text:p>Valore di Ruolo non valido</text:p>
          </table:error-message>
        </table:content-validation>
        <table:content-validation table:name="val876" table:condition="of:cell-content-is-in-list([$Ruolo.$A$1:.$A$5])" table:allow-empty-cell="true" table:display-list="unsorted" table:base-cell-address="Gare.K423">
          <table:error-message table:message-type="stop" table:title="Errore" table:display="true">
            <text:p>Valore di Ruolo non valido</text:p>
          </table:error-message>
        </table:content-validation>
        <table:content-validation table:name="val877" table:condition="of:cell-content-is-in-list([$Ruolo.$A$1:.$A$5])" table:allow-empty-cell="true" table:display-list="unsorted" table:base-cell-address="Gare.K424">
          <table:error-message table:message-type="stop" table:title="Errore" table:display="true">
            <text:p>Valore di Ruolo non valido</text:p>
          </table:error-message>
        </table:content-validation>
        <table:content-validation table:name="val878" table:condition="of:cell-content-is-in-list([$Ruolo.$A$1:.$A$5])" table:allow-empty-cell="true" table:display-list="unsorted" table:base-cell-address="Gare.K425">
          <table:error-message table:message-type="stop" table:title="Errore" table:display="true">
            <text:p>Valore di Ruolo non valido</text:p>
          </table:error-message>
        </table:content-validation>
        <table:content-validation table:name="val879" table:condition="of:cell-content-is-in-list([$Ruolo.$A$1:.$A$5])" table:allow-empty-cell="true" table:display-list="unsorted" table:base-cell-address="Gare.K426">
          <table:error-message table:message-type="stop" table:title="Errore" table:display="true">
            <text:p>Valore di Ruolo non valido</text:p>
          </table:error-message>
        </table:content-validation>
        <table:content-validation table:name="val880" table:condition="of:cell-content-is-in-list([$Ruolo.$A$1:.$A$5])" table:allow-empty-cell="true" table:display-list="unsorted" table:base-cell-address="Gare.K427">
          <table:error-message table:message-type="stop" table:title="Errore" table:display="true">
            <text:p>Valore di Ruolo non valido</text:p>
          </table:error-message>
        </table:content-validation>
        <table:content-validation table:name="val881" table:condition="of:cell-content-is-in-list([$Ruolo.$A$1:.$A$5])" table:allow-empty-cell="true" table:display-list="unsorted" table:base-cell-address="Gare.K428">
          <table:error-message table:message-type="stop" table:title="Errore" table:display="true">
            <text:p>Valore di Ruolo non valido</text:p>
          </table:error-message>
        </table:content-validation>
        <table:content-validation table:name="val882" table:condition="of:cell-content-is-in-list([$Ruolo.$A$1:.$A$5])" table:allow-empty-cell="true" table:display-list="unsorted" table:base-cell-address="Gare.K429">
          <table:error-message table:message-type="stop" table:title="Errore" table:display="true">
            <text:p>Valore di Ruolo non valido</text:p>
          </table:error-message>
        </table:content-validation>
        <table:content-validation table:name="val883" table:condition="of:cell-content-is-in-list([$Ruolo.$A$1:.$A$5])" table:allow-empty-cell="true" table:display-list="unsorted" table:base-cell-address="Gare.K430">
          <table:error-message table:message-type="stop" table:title="Errore" table:display="true">
            <text:p>Valore di Ruolo non valido</text:p>
          </table:error-message>
        </table:content-validation>
        <table:content-validation table:name="val884" table:condition="of:cell-content-is-in-list([$Ruolo.$A$1:.$A$5])" table:allow-empty-cell="true" table:display-list="unsorted" table:base-cell-address="Gare.K431">
          <table:error-message table:message-type="stop" table:title="Errore" table:display="true">
            <text:p>Valore di Ruolo non valido</text:p>
          </table:error-message>
        </table:content-validation>
        <table:content-validation table:name="val885" table:condition="of:cell-content-is-in-list([$Ruolo.$A$1:.$A$5])" table:allow-empty-cell="true" table:display-list="unsorted" table:base-cell-address="Gare.K432">
          <table:error-message table:message-type="stop" table:title="Errore" table:display="true">
            <text:p>Valore di Ruolo non valido</text:p>
          </table:error-message>
        </table:content-validation>
        <table:content-validation table:name="val886" table:condition="of:cell-content-is-in-list([$Ruolo.$A$1:.$A$5])" table:allow-empty-cell="true" table:display-list="unsorted" table:base-cell-address="Gare.K433">
          <table:error-message table:message-type="stop" table:title="Errore" table:display="true">
            <text:p>Valore di Ruolo non valido</text:p>
          </table:error-message>
        </table:content-validation>
        <table:content-validation table:name="val887" table:condition="of:cell-content-is-in-list([$Ruolo.$A$1:.$A$5])" table:allow-empty-cell="true" table:display-list="unsorted" table:base-cell-address="Gare.K434">
          <table:error-message table:message-type="stop" table:title="Errore" table:display="true">
            <text:p>Valore di Ruolo non valido</text:p>
          </table:error-message>
        </table:content-validation>
        <table:content-validation table:name="val888" table:condition="of:cell-content-is-in-list([$Ruolo.$A$1:.$A$5])" table:allow-empty-cell="true" table:display-list="unsorted" table:base-cell-address="Gare.K435">
          <table:error-message table:message-type="stop" table:title="Errore" table:display="true">
            <text:p>Valore di Ruolo non valido</text:p>
          </table:error-message>
        </table:content-validation>
        <table:content-validation table:name="val889" table:condition="of:cell-content-is-in-list([$Ruolo.$A$1:.$A$5])" table:allow-empty-cell="true" table:display-list="unsorted" table:base-cell-address="Gare.K436">
          <table:error-message table:message-type="stop" table:title="Errore" table:display="true">
            <text:p>Valore di Ruolo non valido</text:p>
          </table:error-message>
        </table:content-validation>
        <table:content-validation table:name="val890" table:condition="of:cell-content-is-in-list([$Ruolo.$A$1:.$A$5])" table:allow-empty-cell="true" table:display-list="unsorted" table:base-cell-address="Gare.K437">
          <table:error-message table:message-type="stop" table:title="Errore" table:display="true">
            <text:p>Valore di Ruolo non valido</text:p>
          </table:error-message>
        </table:content-validation>
        <table:content-validation table:name="val891" table:condition="of:cell-content-is-in-list([$Ruolo.$A$1:.$A$5])" table:allow-empty-cell="true" table:display-list="unsorted" table:base-cell-address="Gare.K438">
          <table:error-message table:message-type="stop" table:title="Errore" table:display="true">
            <text:p>Valore di Ruolo non valido</text:p>
          </table:error-message>
        </table:content-validation>
        <table:content-validation table:name="val892" table:condition="of:cell-content-is-in-list([$Ruolo.$A$1:.$A$5])" table:allow-empty-cell="true" table:display-list="unsorted" table:base-cell-address="Gare.K439">
          <table:error-message table:message-type="stop" table:title="Errore" table:display="true">
            <text:p>Valore di Ruolo non valido</text:p>
          </table:error-message>
        </table:content-validation>
        <table:content-validation table:name="val893" table:condition="of:cell-content-is-in-list([$Ruolo.$A$1:.$A$5])" table:allow-empty-cell="true" table:display-list="unsorted" table:base-cell-address="Gare.K440">
          <table:error-message table:message-type="stop" table:title="Errore" table:display="true">
            <text:p>Valore di Ruolo non valido</text:p>
          </table:error-message>
        </table:content-validation>
        <table:content-validation table:name="val894" table:condition="of:cell-content-is-in-list([$Ruolo.$A$1:.$A$5])" table:allow-empty-cell="true" table:display-list="unsorted" table:base-cell-address="Gare.K441">
          <table:error-message table:message-type="stop" table:title="Errore" table:display="true">
            <text:p>Valore di Ruolo non valido</text:p>
          </table:error-message>
        </table:content-validation>
        <table:content-validation table:name="val895" table:condition="of:cell-content-is-in-list([$Ruolo.$A$1:.$A$5])" table:allow-empty-cell="true" table:display-list="unsorted" table:base-cell-address="Gare.K442">
          <table:error-message table:message-type="stop" table:title="Errore" table:display="true">
            <text:p>Valore di Ruolo non valido</text:p>
          </table:error-message>
        </table:content-validation>
        <table:content-validation table:name="val896" table:condition="of:cell-content-is-in-list([$Ruolo.$A$1:.$A$5])" table:allow-empty-cell="true" table:display-list="unsorted" table:base-cell-address="Gare.K443">
          <table:error-message table:message-type="stop" table:title="Errore" table:display="true">
            <text:p>Valore di Ruolo non valido</text:p>
          </table:error-message>
        </table:content-validation>
        <table:content-validation table:name="val897" table:condition="of:cell-content-is-in-list([$Ruolo.$A$1:.$A$5])" table:allow-empty-cell="true" table:display-list="unsorted" table:base-cell-address="Gare.K444">
          <table:error-message table:message-type="stop" table:title="Errore" table:display="true">
            <text:p>Valore di Ruolo non valido</text:p>
          </table:error-message>
        </table:content-validation>
        <table:content-validation table:name="val898" table:condition="of:cell-content-is-in-list([$Ruolo.$A$1:.$A$5])" table:allow-empty-cell="true" table:display-list="unsorted" table:base-cell-address="Gare.K445">
          <table:error-message table:message-type="stop" table:title="Errore" table:display="true">
            <text:p>Valore di Ruolo non valido</text:p>
          </table:error-message>
        </table:content-validation>
        <table:content-validation table:name="val899" table:condition="of:cell-content-is-in-list([$Ruolo.$A$1:.$A$5])" table:allow-empty-cell="true" table:display-list="unsorted" table:base-cell-address="Gare.K446">
          <table:error-message table:message-type="stop" table:title="Errore" table:display="true">
            <text:p>Valore di Ruolo non valido</text:p>
          </table:error-message>
        </table:content-validation>
        <table:content-validation table:name="val900" table:condition="of:cell-content-is-in-list([$Ruolo.$A$1:.$A$5])" table:allow-empty-cell="true" table:display-list="unsorted" table:base-cell-address="Gare.K447">
          <table:error-message table:message-type="stop" table:title="Errore" table:display="true">
            <text:p>Valore di Ruolo non valido</text:p>
          </table:error-message>
        </table:content-validation>
        <table:content-validation table:name="val901" table:condition="of:cell-content-is-in-list([$Ruolo.$A$1:.$A$5])" table:allow-empty-cell="true" table:display-list="unsorted" table:base-cell-address="Gare.K448">
          <table:error-message table:message-type="stop" table:title="Errore" table:display="true">
            <text:p>Valore di Ruolo non valido</text:p>
          </table:error-message>
        </table:content-validation>
        <table:content-validation table:name="val902" table:condition="of:cell-content-is-in-list([$Ruolo.$A$1:.$A$5])" table:allow-empty-cell="true" table:display-list="unsorted" table:base-cell-address="Gare.K449">
          <table:error-message table:message-type="stop" table:title="Errore" table:display="true">
            <text:p>Valore di Ruolo non valido</text:p>
          </table:error-message>
        </table:content-validation>
        <table:content-validation table:name="val903" table:condition="of:cell-content-is-in-list([$Ruolo.$A$1:.$A$5])" table:allow-empty-cell="true" table:display-list="unsorted" table:base-cell-address="Gare.K450">
          <table:error-message table:message-type="stop" table:title="Errore" table:display="true">
            <text:p>Valore di Ruolo non valido</text:p>
          </table:error-message>
        </table:content-validation>
        <table:content-validation table:name="val904" table:condition="of:cell-content-is-in-list([$Ruolo.$A$1:.$A$5])" table:allow-empty-cell="true" table:display-list="unsorted" table:base-cell-address="Gare.K451">
          <table:error-message table:message-type="stop" table:title="Errore" table:display="true">
            <text:p>Valore di Ruolo non valido</text:p>
          </table:error-message>
        </table:content-validation>
        <table:content-validation table:name="val905" table:condition="of:cell-content-is-in-list([$Ruolo.$A$1:.$A$5])" table:allow-empty-cell="true" table:display-list="unsorted" table:base-cell-address="Gare.K452">
          <table:error-message table:message-type="stop" table:title="Errore" table:display="true">
            <text:p>Valore di Ruolo non valido</text:p>
          </table:error-message>
        </table:content-validation>
        <table:content-validation table:name="val906" table:condition="of:cell-content-is-in-list([$Ruolo.$A$1:.$A$5])" table:allow-empty-cell="true" table:display-list="unsorted" table:base-cell-address="Gare.K453">
          <table:error-message table:message-type="stop" table:title="Errore" table:display="true">
            <text:p>Valore di Ruolo non valido</text:p>
          </table:error-message>
        </table:content-validation>
        <table:content-validation table:name="val907" table:condition="of:cell-content-is-in-list([$Ruolo.$A$1:.$A$5])" table:allow-empty-cell="true" table:display-list="unsorted" table:base-cell-address="Gare.K454">
          <table:error-message table:message-type="stop" table:title="Errore" table:display="true">
            <text:p>Valore di Ruolo non valido</text:p>
          </table:error-message>
        </table:content-validation>
        <table:content-validation table:name="val908" table:condition="of:cell-content-is-in-list([$Ruolo.$A$1:.$A$5])" table:allow-empty-cell="true" table:display-list="unsorted" table:base-cell-address="Gare.K455">
          <table:error-message table:message-type="stop" table:title="Errore" table:display="true">
            <text:p>Valore di Ruolo non valido</text:p>
          </table:error-message>
        </table:content-validation>
        <table:content-validation table:name="val909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910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1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2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3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4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5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6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7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8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9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0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1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2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3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4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5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6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7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8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9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0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1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2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3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4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5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6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7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8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9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0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1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2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3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4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5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6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7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8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9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0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1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2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3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4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5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6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7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8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9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0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1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2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3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4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5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6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7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8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9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0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1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2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3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4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5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6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7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8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9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0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1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2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3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4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5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6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7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8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9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0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1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2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3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4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5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6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7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8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9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0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1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2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3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4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5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6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7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8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9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0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1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2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3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4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5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6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7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8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9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0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1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2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3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4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5" table:condition="of:cell-content-is-in-list(&quot;SI&quot;;&quot;NO&quot;)" table:allow-empty-cell="true" table:display-list="unsorted" table:base-cell-address="Gare.L1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6" table:condition="of:cell-content-is-in-list(&quot;SI&quot;;&quot;NO&quot;)" table:allow-empty-cell="true" table:display-list="unsorted" table:base-cell-address="Gare.L1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7" table:condition="of:cell-content-is-in-list(&quot;SI&quot;;&quot;NO&quot;)" table:allow-empty-cell="true" table:display-list="unsorted" table:base-cell-address="Gare.L1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8" table:condition="of:cell-content-is-in-list(&quot;SI&quot;;&quot;NO&quot;)" table:allow-empty-cell="true" table:display-list="unsorted" table:base-cell-address="Gare.L1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9" table:condition="of:cell-content-is-in-list(&quot;SI&quot;;&quot;NO&quot;)" table:allow-empty-cell="true" table:display-list="unsorted" table:base-cell-address="Gare.L1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0" table:condition="of:cell-content-is-in-list(&quot;SI&quot;;&quot;NO&quot;)" table:allow-empty-cell="true" table:display-list="unsorted" table:base-cell-address="Gare.L1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1" table:condition="of:cell-content-is-in-list(&quot;SI&quot;;&quot;NO&quot;)" table:allow-empty-cell="true" table:display-list="unsorted" table:base-cell-address="Gare.L1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2" table:condition="of:cell-content-is-in-list(&quot;SI&quot;;&quot;NO&quot;)" table:allow-empty-cell="true" table:display-list="unsorted" table:base-cell-address="Gare.L1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3" table:condition="of:cell-content-is-in-list(&quot;SI&quot;;&quot;NO&quot;)" table:allow-empty-cell="true" table:display-list="unsorted" table:base-cell-address="Gare.L1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4" table:condition="of:cell-content-is-in-list(&quot;SI&quot;;&quot;NO&quot;)" table:allow-empty-cell="true" table:display-list="unsorted" table:base-cell-address="Gare.L1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5" table:condition="of:cell-content-is-in-list(&quot;SI&quot;;&quot;NO&quot;)" table:allow-empty-cell="true" table:display-list="unsorted" table:base-cell-address="Gare.L1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6" table:condition="of:cell-content-is-in-list(&quot;SI&quot;;&quot;NO&quot;)" table:allow-empty-cell="true" table:display-list="unsorted" table:base-cell-address="Gare.L1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7" table:condition="of:cell-content-is-in-list(&quot;SI&quot;;&quot;NO&quot;)" table:allow-empty-cell="true" table:display-list="unsorted" table:base-cell-address="Gare.L1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8" table:condition="of:cell-content-is-in-list(&quot;SI&quot;;&quot;NO&quot;)" table:allow-empty-cell="true" table:display-list="unsorted" table:base-cell-address="Gare.L1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9" table:condition="of:cell-content-is-in-list(&quot;SI&quot;;&quot;NO&quot;)" table:allow-empty-cell="true" table:display-list="unsorted" table:base-cell-address="Gare.L1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0" table:condition="of:cell-content-is-in-list(&quot;SI&quot;;&quot;NO&quot;)" table:allow-empty-cell="true" table:display-list="unsorted" table:base-cell-address="Gare.L1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1" table:condition="of:cell-content-is-in-list(&quot;SI&quot;;&quot;NO&quot;)" table:allow-empty-cell="true" table:display-list="unsorted" table:base-cell-address="Gare.L1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2" table:condition="of:cell-content-is-in-list(&quot;SI&quot;;&quot;NO&quot;)" table:allow-empty-cell="true" table:display-list="unsorted" table:base-cell-address="Gare.L1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3" table:condition="of:cell-content-is-in-list(&quot;SI&quot;;&quot;NO&quot;)" table:allow-empty-cell="true" table:display-list="unsorted" table:base-cell-address="Gare.L1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4" table:condition="of:cell-content-is-in-list(&quot;SI&quot;;&quot;NO&quot;)" table:allow-empty-cell="true" table:display-list="unsorted" table:base-cell-address="Gare.L1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5" table:condition="of:cell-content-is-in-list(&quot;SI&quot;;&quot;NO&quot;)" table:allow-empty-cell="true" table:display-list="unsorted" table:base-cell-address="Gare.L1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6" table:condition="of:cell-content-is-in-list(&quot;SI&quot;;&quot;NO&quot;)" table:allow-empty-cell="true" table:display-list="unsorted" table:base-cell-address="Gare.L1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7" table:condition="of:cell-content-is-in-list(&quot;SI&quot;;&quot;NO&quot;)" table:allow-empty-cell="true" table:display-list="unsorted" table:base-cell-address="Gare.L1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8" table:condition="of:cell-content-is-in-list(&quot;SI&quot;;&quot;NO&quot;)" table:allow-empty-cell="true" table:display-list="unsorted" table:base-cell-address="Gare.L1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9" table:condition="of:cell-content-is-in-list(&quot;SI&quot;;&quot;NO&quot;)" table:allow-empty-cell="true" table:display-list="unsorted" table:base-cell-address="Gare.L1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0" table:condition="of:cell-content-is-in-list(&quot;SI&quot;;&quot;NO&quot;)" table:allow-empty-cell="true" table:display-list="unsorted" table:base-cell-address="Gare.L1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1" table:condition="of:cell-content-is-in-list(&quot;SI&quot;;&quot;NO&quot;)" table:allow-empty-cell="true" table:display-list="unsorted" table:base-cell-address="Gare.L1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2" table:condition="of:cell-content-is-in-list(&quot;SI&quot;;&quot;NO&quot;)" table:allow-empty-cell="true" table:display-list="unsorted" table:base-cell-address="Gare.L1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3" table:condition="of:cell-content-is-in-list(&quot;SI&quot;;&quot;NO&quot;)" table:allow-empty-cell="true" table:display-list="unsorted" table:base-cell-address="Gare.L1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4" table:condition="of:cell-content-is-in-list(&quot;SI&quot;;&quot;NO&quot;)" table:allow-empty-cell="true" table:display-list="unsorted" table:base-cell-address="Gare.L1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5" table:condition="of:cell-content-is-in-list(&quot;SI&quot;;&quot;NO&quot;)" table:allow-empty-cell="true" table:display-list="unsorted" table:base-cell-address="Gare.L1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6" table:condition="of:cell-content-is-in-list(&quot;SI&quot;;&quot;NO&quot;)" table:allow-empty-cell="true" table:display-list="unsorted" table:base-cell-address="Gare.L1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7" table:condition="of:cell-content-is-in-list(&quot;SI&quot;;&quot;NO&quot;)" table:allow-empty-cell="true" table:display-list="unsorted" table:base-cell-address="Gare.L1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8" table:condition="of:cell-content-is-in-list(&quot;SI&quot;;&quot;NO&quot;)" table:allow-empty-cell="true" table:display-list="unsorted" table:base-cell-address="Gare.L1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9" table:condition="of:cell-content-is-in-list(&quot;SI&quot;;&quot;NO&quot;)" table:allow-empty-cell="true" table:display-list="unsorted" table:base-cell-address="Gare.L1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0" table:condition="of:cell-content-is-in-list(&quot;SI&quot;;&quot;NO&quot;)" table:allow-empty-cell="true" table:display-list="unsorted" table:base-cell-address="Gare.L1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1" table:condition="of:cell-content-is-in-list(&quot;SI&quot;;&quot;NO&quot;)" table:allow-empty-cell="true" table:display-list="unsorted" table:base-cell-address="Gare.L1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2" table:condition="of:cell-content-is-in-list(&quot;SI&quot;;&quot;NO&quot;)" table:allow-empty-cell="true" table:display-list="unsorted" table:base-cell-address="Gare.L1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3" table:condition="of:cell-content-is-in-list(&quot;SI&quot;;&quot;NO&quot;)" table:allow-empty-cell="true" table:display-list="unsorted" table:base-cell-address="Gare.L1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4" table:condition="of:cell-content-is-in-list(&quot;SI&quot;;&quot;NO&quot;)" table:allow-empty-cell="true" table:display-list="unsorted" table:base-cell-address="Gare.L1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5" table:condition="of:cell-content-is-in-list(&quot;SI&quot;;&quot;NO&quot;)" table:allow-empty-cell="true" table:display-list="unsorted" table:base-cell-address="Gare.L1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6" table:condition="of:cell-content-is-in-list(&quot;SI&quot;;&quot;NO&quot;)" table:allow-empty-cell="true" table:display-list="unsorted" table:base-cell-address="Gare.L1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7" table:condition="of:cell-content-is-in-list(&quot;SI&quot;;&quot;NO&quot;)" table:allow-empty-cell="true" table:display-list="unsorted" table:base-cell-address="Gare.L1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8" table:condition="of:cell-content-is-in-list(&quot;SI&quot;;&quot;NO&quot;)" table:allow-empty-cell="true" table:display-list="unsorted" table:base-cell-address="Gare.L1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9" table:condition="of:cell-content-is-in-list(&quot;SI&quot;;&quot;NO&quot;)" table:allow-empty-cell="true" table:display-list="unsorted" table:base-cell-address="Gare.L1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0" table:condition="of:cell-content-is-in-list(&quot;SI&quot;;&quot;NO&quot;)" table:allow-empty-cell="true" table:display-list="unsorted" table:base-cell-address="Gare.L1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1" table:condition="of:cell-content-is-in-list(&quot;SI&quot;;&quot;NO&quot;)" table:allow-empty-cell="true" table:display-list="unsorted" table:base-cell-address="Gare.L1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2" table:condition="of:cell-content-is-in-list(&quot;SI&quot;;&quot;NO&quot;)" table:allow-empty-cell="true" table:display-list="unsorted" table:base-cell-address="Gare.L1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3" table:condition="of:cell-content-is-in-list(&quot;SI&quot;;&quot;NO&quot;)" table:allow-empty-cell="true" table:display-list="unsorted" table:base-cell-address="Gare.L1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4" table:condition="of:cell-content-is-in-list(&quot;SI&quot;;&quot;NO&quot;)" table:allow-empty-cell="true" table:display-list="unsorted" table:base-cell-address="Gare.L1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5" table:condition="of:cell-content-is-in-list(&quot;SI&quot;;&quot;NO&quot;)" table:allow-empty-cell="true" table:display-list="unsorted" table:base-cell-address="Gare.L1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6" table:condition="of:cell-content-is-in-list(&quot;SI&quot;;&quot;NO&quot;)" table:allow-empty-cell="true" table:display-list="unsorted" table:base-cell-address="Gare.L1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7" table:condition="of:cell-content-is-in-list(&quot;SI&quot;;&quot;NO&quot;)" table:allow-empty-cell="true" table:display-list="unsorted" table:base-cell-address="Gare.L1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8" table:condition="of:cell-content-is-in-list(&quot;SI&quot;;&quot;NO&quot;)" table:allow-empty-cell="true" table:display-list="unsorted" table:base-cell-address="Gare.L1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9" table:condition="of:cell-content-is-in-list(&quot;SI&quot;;&quot;NO&quot;)" table:allow-empty-cell="true" table:display-list="unsorted" table:base-cell-address="Gare.L1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0" table:condition="of:cell-content-is-in-list(&quot;SI&quot;;&quot;NO&quot;)" table:allow-empty-cell="true" table:display-list="unsorted" table:base-cell-address="Gare.L1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1" table:condition="of:cell-content-is-in-list(&quot;SI&quot;;&quot;NO&quot;)" table:allow-empty-cell="true" table:display-list="unsorted" table:base-cell-address="Gare.L1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2" table:condition="of:cell-content-is-in-list(&quot;SI&quot;;&quot;NO&quot;)" table:allow-empty-cell="true" table:display-list="unsorted" table:base-cell-address="Gare.L1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3" table:condition="of:cell-content-is-in-list(&quot;SI&quot;;&quot;NO&quot;)" table:allow-empty-cell="true" table:display-list="unsorted" table:base-cell-address="Gare.L1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4" table:condition="of:cell-content-is-in-list(&quot;SI&quot;;&quot;NO&quot;)" table:allow-empty-cell="true" table:display-list="unsorted" table:base-cell-address="Gare.L1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5" table:condition="of:cell-content-is-in-list(&quot;SI&quot;;&quot;NO&quot;)" table:allow-empty-cell="true" table:display-list="unsorted" table:base-cell-address="Gare.L1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6" table:condition="of:cell-content-is-in-list(&quot;SI&quot;;&quot;NO&quot;)" table:allow-empty-cell="true" table:display-list="unsorted" table:base-cell-address="Gare.L1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7" table:condition="of:cell-content-is-in-list(&quot;SI&quot;;&quot;NO&quot;)" table:allow-empty-cell="true" table:display-list="unsorted" table:base-cell-address="Gare.L1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8" table:condition="of:cell-content-is-in-list(&quot;SI&quot;;&quot;NO&quot;)" table:allow-empty-cell="true" table:display-list="unsorted" table:base-cell-address="Gare.L1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9" table:condition="of:cell-content-is-in-list(&quot;SI&quot;;&quot;NO&quot;)" table:allow-empty-cell="true" table:display-list="unsorted" table:base-cell-address="Gare.L1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0" table:condition="of:cell-content-is-in-list(&quot;SI&quot;;&quot;NO&quot;)" table:allow-empty-cell="true" table:display-list="unsorted" table:base-cell-address="Gare.L1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1" table:condition="of:cell-content-is-in-list(&quot;SI&quot;;&quot;NO&quot;)" table:allow-empty-cell="true" table:display-list="unsorted" table:base-cell-address="Gare.L1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2" table:condition="of:cell-content-is-in-list(&quot;SI&quot;;&quot;NO&quot;)" table:allow-empty-cell="true" table:display-list="unsorted" table:base-cell-address="Gare.L1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3" table:condition="of:cell-content-is-in-list(&quot;SI&quot;;&quot;NO&quot;)" table:allow-empty-cell="true" table:display-list="unsorted" table:base-cell-address="Gare.L1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4" table:condition="of:cell-content-is-in-list(&quot;SI&quot;;&quot;NO&quot;)" table:allow-empty-cell="true" table:display-list="unsorted" table:base-cell-address="Gare.L1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5" table:condition="of:cell-content-is-in-list(&quot;SI&quot;;&quot;NO&quot;)" table:allow-empty-cell="true" table:display-list="unsorted" table:base-cell-address="Gare.L1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6" table:condition="of:cell-content-is-in-list(&quot;SI&quot;;&quot;NO&quot;)" table:allow-empty-cell="true" table:display-list="unsorted" table:base-cell-address="Gare.L1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7" table:condition="of:cell-content-is-in-list(&quot;SI&quot;;&quot;NO&quot;)" table:allow-empty-cell="true" table:display-list="unsorted" table:base-cell-address="Gare.L1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8" table:condition="of:cell-content-is-in-list(&quot;SI&quot;;&quot;NO&quot;)" table:allow-empty-cell="true" table:display-list="unsorted" table:base-cell-address="Gare.L1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9" table:condition="of:cell-content-is-in-list(&quot;SI&quot;;&quot;NO&quot;)" table:allow-empty-cell="true" table:display-list="unsorted" table:base-cell-address="Gare.L1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0" table:condition="of:cell-content-is-in-list(&quot;SI&quot;;&quot;NO&quot;)" table:allow-empty-cell="true" table:display-list="unsorted" table:base-cell-address="Gare.L1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1" table:condition="of:cell-content-is-in-list(&quot;SI&quot;;&quot;NO&quot;)" table:allow-empty-cell="true" table:display-list="unsorted" table:base-cell-address="Gare.L1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2" table:condition="of:cell-content-is-in-list(&quot;SI&quot;;&quot;NO&quot;)" table:allow-empty-cell="true" table:display-list="unsorted" table:base-cell-address="Gare.L1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3" table:condition="of:cell-content-is-in-list(&quot;SI&quot;;&quot;NO&quot;)" table:allow-empty-cell="true" table:display-list="unsorted" table:base-cell-address="Gare.L1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4" table:condition="of:cell-content-is-in-list(&quot;SI&quot;;&quot;NO&quot;)" table:allow-empty-cell="true" table:display-list="unsorted" table:base-cell-address="Gare.L1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5" table:condition="of:cell-content-is-in-list(&quot;SI&quot;;&quot;NO&quot;)" table:allow-empty-cell="true" table:display-list="unsorted" table:base-cell-address="Gare.L1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6" table:condition="of:cell-content-is-in-list(&quot;SI&quot;;&quot;NO&quot;)" table:allow-empty-cell="true" table:display-list="unsorted" table:base-cell-address="Gare.L1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7" table:condition="of:cell-content-is-in-list(&quot;SI&quot;;&quot;NO&quot;)" table:allow-empty-cell="true" table:display-list="unsorted" table:base-cell-address="Gare.L2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8" table:condition="of:cell-content-is-in-list(&quot;SI&quot;;&quot;NO&quot;)" table:allow-empty-cell="true" table:display-list="unsorted" table:base-cell-address="Gare.L2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9" table:condition="of:cell-content-is-in-list(&quot;SI&quot;;&quot;NO&quot;)" table:allow-empty-cell="true" table:display-list="unsorted" table:base-cell-address="Gare.L2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0" table:condition="of:cell-content-is-in-list(&quot;SI&quot;;&quot;NO&quot;)" table:allow-empty-cell="true" table:display-list="unsorted" table:base-cell-address="Gare.L2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1" table:condition="of:cell-content-is-in-list(&quot;SI&quot;;&quot;NO&quot;)" table:allow-empty-cell="true" table:display-list="unsorted" table:base-cell-address="Gare.L2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2" table:condition="of:cell-content-is-in-list(&quot;SI&quot;;&quot;NO&quot;)" table:allow-empty-cell="true" table:display-list="unsorted" table:base-cell-address="Gare.L2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3" table:condition="of:cell-content-is-in-list(&quot;SI&quot;;&quot;NO&quot;)" table:allow-empty-cell="true" table:display-list="unsorted" table:base-cell-address="Gare.L2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4" table:condition="of:cell-content-is-in-list(&quot;SI&quot;;&quot;NO&quot;)" table:allow-empty-cell="true" table:display-list="unsorted" table:base-cell-address="Gare.L2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5" table:condition="of:cell-content-is-in-list(&quot;SI&quot;;&quot;NO&quot;)" table:allow-empty-cell="true" table:display-list="unsorted" table:base-cell-address="Gare.L2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6" table:condition="of:cell-content-is-in-list(&quot;SI&quot;;&quot;NO&quot;)" table:allow-empty-cell="true" table:display-list="unsorted" table:base-cell-address="Gare.L2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7" table:condition="of:cell-content-is-in-list(&quot;SI&quot;;&quot;NO&quot;)" table:allow-empty-cell="true" table:display-list="unsorted" table:base-cell-address="Gare.L2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8" table:condition="of:cell-content-is-in-list(&quot;SI&quot;;&quot;NO&quot;)" table:allow-empty-cell="true" table:display-list="unsorted" table:base-cell-address="Gare.L2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9" table:condition="of:cell-content-is-in-list(&quot;SI&quot;;&quot;NO&quot;)" table:allow-empty-cell="true" table:display-list="unsorted" table:base-cell-address="Gare.L2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0" table:condition="of:cell-content-is-in-list(&quot;SI&quot;;&quot;NO&quot;)" table:allow-empty-cell="true" table:display-list="unsorted" table:base-cell-address="Gare.L2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1" table:condition="of:cell-content-is-in-list(&quot;SI&quot;;&quot;NO&quot;)" table:allow-empty-cell="true" table:display-list="unsorted" table:base-cell-address="Gare.L2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2" table:condition="of:cell-content-is-in-list(&quot;SI&quot;;&quot;NO&quot;)" table:allow-empty-cell="true" table:display-list="unsorted" table:base-cell-address="Gare.L2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3" table:condition="of:cell-content-is-in-list(&quot;SI&quot;;&quot;NO&quot;)" table:allow-empty-cell="true" table:display-list="unsorted" table:base-cell-address="Gare.L2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4" table:condition="of:cell-content-is-in-list(&quot;SI&quot;;&quot;NO&quot;)" table:allow-empty-cell="true" table:display-list="unsorted" table:base-cell-address="Gare.L2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5" table:condition="of:cell-content-is-in-list(&quot;SI&quot;;&quot;NO&quot;)" table:allow-empty-cell="true" table:display-list="unsorted" table:base-cell-address="Gare.L2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6" table:condition="of:cell-content-is-in-list(&quot;SI&quot;;&quot;NO&quot;)" table:allow-empty-cell="true" table:display-list="unsorted" table:base-cell-address="Gare.L2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7" table:condition="of:cell-content-is-in-list(&quot;SI&quot;;&quot;NO&quot;)" table:allow-empty-cell="true" table:display-list="unsorted" table:base-cell-address="Gare.L2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8" table:condition="of:cell-content-is-in-list(&quot;SI&quot;;&quot;NO&quot;)" table:allow-empty-cell="true" table:display-list="unsorted" table:base-cell-address="Gare.L2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9" table:condition="of:cell-content-is-in-list(&quot;SI&quot;;&quot;NO&quot;)" table:allow-empty-cell="true" table:display-list="unsorted" table:base-cell-address="Gare.L2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0" table:condition="of:cell-content-is-in-list(&quot;SI&quot;;&quot;NO&quot;)" table:allow-empty-cell="true" table:display-list="unsorted" table:base-cell-address="Gare.L2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1" table:condition="of:cell-content-is-in-list(&quot;SI&quot;;&quot;NO&quot;)" table:allow-empty-cell="true" table:display-list="unsorted" table:base-cell-address="Gare.L2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2" table:condition="of:cell-content-is-in-list(&quot;SI&quot;;&quot;NO&quot;)" table:allow-empty-cell="true" table:display-list="unsorted" table:base-cell-address="Gare.L2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3" table:condition="of:cell-content-is-in-list(&quot;SI&quot;;&quot;NO&quot;)" table:allow-empty-cell="true" table:display-list="unsorted" table:base-cell-address="Gare.L2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4" table:condition="of:cell-content-is-in-list(&quot;SI&quot;;&quot;NO&quot;)" table:allow-empty-cell="true" table:display-list="unsorted" table:base-cell-address="Gare.L2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5" table:condition="of:cell-content-is-in-list(&quot;SI&quot;;&quot;NO&quot;)" table:allow-empty-cell="true" table:display-list="unsorted" table:base-cell-address="Gare.L2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6" table:condition="of:cell-content-is-in-list(&quot;SI&quot;;&quot;NO&quot;)" table:allow-empty-cell="true" table:display-list="unsorted" table:base-cell-address="Gare.L2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7" table:condition="of:cell-content-is-in-list(&quot;SI&quot;;&quot;NO&quot;)" table:allow-empty-cell="true" table:display-list="unsorted" table:base-cell-address="Gare.L2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8" table:condition="of:cell-content-is-in-list(&quot;SI&quot;;&quot;NO&quot;)" table:allow-empty-cell="true" table:display-list="unsorted" table:base-cell-address="Gare.L2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9" table:condition="of:cell-content-is-in-list(&quot;SI&quot;;&quot;NO&quot;)" table:allow-empty-cell="true" table:display-list="unsorted" table:base-cell-address="Gare.L2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0" table:condition="of:cell-content-is-in-list(&quot;SI&quot;;&quot;NO&quot;)" table:allow-empty-cell="true" table:display-list="unsorted" table:base-cell-address="Gare.L2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1" table:condition="of:cell-content-is-in-list(&quot;SI&quot;;&quot;NO&quot;)" table:allow-empty-cell="true" table:display-list="unsorted" table:base-cell-address="Gare.L2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2" table:condition="of:cell-content-is-in-list(&quot;SI&quot;;&quot;NO&quot;)" table:allow-empty-cell="true" table:display-list="unsorted" table:base-cell-address="Gare.L2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3" table:condition="of:cell-content-is-in-list(&quot;SI&quot;;&quot;NO&quot;)" table:allow-empty-cell="true" table:display-list="unsorted" table:base-cell-address="Gare.L2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4" table:condition="of:cell-content-is-in-list(&quot;SI&quot;;&quot;NO&quot;)" table:allow-empty-cell="true" table:display-list="unsorted" table:base-cell-address="Gare.L2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5" table:condition="of:cell-content-is-in-list(&quot;SI&quot;;&quot;NO&quot;)" table:allow-empty-cell="true" table:display-list="unsorted" table:base-cell-address="Gare.L2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6" table:condition="of:cell-content-is-in-list(&quot;SI&quot;;&quot;NO&quot;)" table:allow-empty-cell="true" table:display-list="unsorted" table:base-cell-address="Gare.L2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7" table:condition="of:cell-content-is-in-list(&quot;SI&quot;;&quot;NO&quot;)" table:allow-empty-cell="true" table:display-list="unsorted" table:base-cell-address="Gare.L2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8" table:condition="of:cell-content-is-in-list(&quot;SI&quot;;&quot;NO&quot;)" table:allow-empty-cell="true" table:display-list="unsorted" table:base-cell-address="Gare.L2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9" table:condition="of:cell-content-is-in-list(&quot;SI&quot;;&quot;NO&quot;)" table:allow-empty-cell="true" table:display-list="unsorted" table:base-cell-address="Gare.L2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0" table:condition="of:cell-content-is-in-list(&quot;SI&quot;;&quot;NO&quot;)" table:allow-empty-cell="true" table:display-list="unsorted" table:base-cell-address="Gare.L2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1" table:condition="of:cell-content-is-in-list(&quot;SI&quot;;&quot;NO&quot;)" table:allow-empty-cell="true" table:display-list="unsorted" table:base-cell-address="Gare.L2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2" table:condition="of:cell-content-is-in-list(&quot;SI&quot;;&quot;NO&quot;)" table:allow-empty-cell="true" table:display-list="unsorted" table:base-cell-address="Gare.L2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3" table:condition="of:cell-content-is-in-list(&quot;SI&quot;;&quot;NO&quot;)" table:allow-empty-cell="true" table:display-list="unsorted" table:base-cell-address="Gare.L2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4" table:condition="of:cell-content-is-in-list(&quot;SI&quot;;&quot;NO&quot;)" table:allow-empty-cell="true" table:display-list="unsorted" table:base-cell-address="Gare.L2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5" table:condition="of:cell-content-is-in-list(&quot;SI&quot;;&quot;NO&quot;)" table:allow-empty-cell="true" table:display-list="unsorted" table:base-cell-address="Gare.L2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6" table:condition="of:cell-content-is-in-list(&quot;SI&quot;;&quot;NO&quot;)" table:allow-empty-cell="true" table:display-list="unsorted" table:base-cell-address="Gare.L2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7" table:condition="of:cell-content-is-in-list(&quot;SI&quot;;&quot;NO&quot;)" table:allow-empty-cell="true" table:display-list="unsorted" table:base-cell-address="Gare.L2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8" table:condition="of:cell-content-is-in-list(&quot;SI&quot;;&quot;NO&quot;)" table:allow-empty-cell="true" table:display-list="unsorted" table:base-cell-address="Gare.L2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9" table:condition="of:cell-content-is-in-list(&quot;SI&quot;;&quot;NO&quot;)" table:allow-empty-cell="true" table:display-list="unsorted" table:base-cell-address="Gare.L2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0" table:condition="of:cell-content-is-in-list(&quot;SI&quot;;&quot;NO&quot;)" table:allow-empty-cell="true" table:display-list="unsorted" table:base-cell-address="Gare.L2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1" table:condition="of:cell-content-is-in-list(&quot;SI&quot;;&quot;NO&quot;)" table:allow-empty-cell="true" table:display-list="unsorted" table:base-cell-address="Gare.L2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2" table:condition="of:cell-content-is-in-list(&quot;SI&quot;;&quot;NO&quot;)" table:allow-empty-cell="true" table:display-list="unsorted" table:base-cell-address="Gare.L2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3" table:condition="of:cell-content-is-in-list(&quot;SI&quot;;&quot;NO&quot;)" table:allow-empty-cell="true" table:display-list="unsorted" table:base-cell-address="Gare.L2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4" table:condition="of:cell-content-is-in-list(&quot;SI&quot;;&quot;NO&quot;)" table:allow-empty-cell="true" table:display-list="unsorted" table:base-cell-address="Gare.L2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5" table:condition="of:cell-content-is-in-list(&quot;SI&quot;;&quot;NO&quot;)" table:allow-empty-cell="true" table:display-list="unsorted" table:base-cell-address="Gare.L2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6" table:condition="of:cell-content-is-in-list(&quot;SI&quot;;&quot;NO&quot;)" table:allow-empty-cell="true" table:display-list="unsorted" table:base-cell-address="Gare.L2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7" table:condition="of:cell-content-is-in-list(&quot;SI&quot;;&quot;NO&quot;)" table:allow-empty-cell="true" table:display-list="unsorted" table:base-cell-address="Gare.L2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8" table:condition="of:cell-content-is-in-list(&quot;SI&quot;;&quot;NO&quot;)" table:allow-empty-cell="true" table:display-list="unsorted" table:base-cell-address="Gare.L2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9" table:condition="of:cell-content-is-in-list(&quot;SI&quot;;&quot;NO&quot;)" table:allow-empty-cell="true" table:display-list="unsorted" table:base-cell-address="Gare.L2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0" table:condition="of:cell-content-is-in-list(&quot;SI&quot;;&quot;NO&quot;)" table:allow-empty-cell="true" table:display-list="unsorted" table:base-cell-address="Gare.L2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1" table:condition="of:cell-content-is-in-list(&quot;SI&quot;;&quot;NO&quot;)" table:allow-empty-cell="true" table:display-list="unsorted" table:base-cell-address="Gare.L2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2" table:condition="of:cell-content-is-in-list(&quot;SI&quot;;&quot;NO&quot;)" table:allow-empty-cell="true" table:display-list="unsorted" table:base-cell-address="Gare.L2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3" table:condition="of:cell-content-is-in-list(&quot;SI&quot;;&quot;NO&quot;)" table:allow-empty-cell="true" table:display-list="unsorted" table:base-cell-address="Gare.L2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4" table:condition="of:cell-content-is-in-list(&quot;SI&quot;;&quot;NO&quot;)" table:allow-empty-cell="true" table:display-list="unsorted" table:base-cell-address="Gare.L2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5" table:condition="of:cell-content-is-in-list(&quot;SI&quot;;&quot;NO&quot;)" table:allow-empty-cell="true" table:display-list="unsorted" table:base-cell-address="Gare.L2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6" table:condition="of:cell-content-is-in-list(&quot;SI&quot;;&quot;NO&quot;)" table:allow-empty-cell="true" table:display-list="unsorted" table:base-cell-address="Gare.L2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7" table:condition="of:cell-content-is-in-list(&quot;SI&quot;;&quot;NO&quot;)" table:allow-empty-cell="true" table:display-list="unsorted" table:base-cell-address="Gare.L2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8" table:condition="of:cell-content-is-in-list(&quot;SI&quot;;&quot;NO&quot;)" table:allow-empty-cell="true" table:display-list="unsorted" table:base-cell-address="Gare.L2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9" table:condition="of:cell-content-is-in-list(&quot;SI&quot;;&quot;NO&quot;)" table:allow-empty-cell="true" table:display-list="unsorted" table:base-cell-address="Gare.L2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0" table:condition="of:cell-content-is-in-list(&quot;SI&quot;;&quot;NO&quot;)" table:allow-empty-cell="true" table:display-list="unsorted" table:base-cell-address="Gare.L2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1" table:condition="of:cell-content-is-in-list(&quot;SI&quot;;&quot;NO&quot;)" table:allow-empty-cell="true" table:display-list="unsorted" table:base-cell-address="Gare.L2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2" table:condition="of:cell-content-is-in-list(&quot;SI&quot;;&quot;NO&quot;)" table:allow-empty-cell="true" table:display-list="unsorted" table:base-cell-address="Gare.L2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3" table:condition="of:cell-content-is-in-list(&quot;SI&quot;;&quot;NO&quot;)" table:allow-empty-cell="true" table:display-list="unsorted" table:base-cell-address="Gare.L2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4" table:condition="of:cell-content-is-in-list(&quot;SI&quot;;&quot;NO&quot;)" table:allow-empty-cell="true" table:display-list="unsorted" table:base-cell-address="Gare.L2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5" table:condition="of:cell-content-is-in-list(&quot;SI&quot;;&quot;NO&quot;)" table:allow-empty-cell="true" table:display-list="unsorted" table:base-cell-address="Gare.L2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6" table:condition="of:cell-content-is-in-list(&quot;SI&quot;;&quot;NO&quot;)" table:allow-empty-cell="true" table:display-list="unsorted" table:base-cell-address="Gare.L2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7" table:condition="of:cell-content-is-in-list(&quot;SI&quot;;&quot;NO&quot;)" table:allow-empty-cell="true" table:display-list="unsorted" table:base-cell-address="Gare.L2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8" table:condition="of:cell-content-is-in-list(&quot;SI&quot;;&quot;NO&quot;)" table:allow-empty-cell="true" table:display-list="unsorted" table:base-cell-address="Gare.L2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9" table:condition="of:cell-content-is-in-list(&quot;SI&quot;;&quot;NO&quot;)" table:allow-empty-cell="true" table:display-list="unsorted" table:base-cell-address="Gare.L2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0" table:condition="of:cell-content-is-in-list(&quot;SI&quot;;&quot;NO&quot;)" table:allow-empty-cell="true" table:display-list="unsorted" table:base-cell-address="Gare.L2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1" table:condition="of:cell-content-is-in-list(&quot;SI&quot;;&quot;NO&quot;)" table:allow-empty-cell="true" table:display-list="unsorted" table:base-cell-address="Gare.L2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2" table:condition="of:cell-content-is-in-list(&quot;SI&quot;;&quot;NO&quot;)" table:allow-empty-cell="true" table:display-list="unsorted" table:base-cell-address="Gare.L2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3" table:condition="of:cell-content-is-in-list(&quot;SI&quot;;&quot;NO&quot;)" table:allow-empty-cell="true" table:display-list="unsorted" table:base-cell-address="Gare.L2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4" table:condition="of:cell-content-is-in-list(&quot;SI&quot;;&quot;NO&quot;)" table:allow-empty-cell="true" table:display-list="unsorted" table:base-cell-address="Gare.L2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5" table:condition="of:cell-content-is-in-list(&quot;SI&quot;;&quot;NO&quot;)" table:allow-empty-cell="true" table:display-list="unsorted" table:base-cell-address="Gare.L2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6" table:condition="of:cell-content-is-in-list(&quot;SI&quot;;&quot;NO&quot;)" table:allow-empty-cell="true" table:display-list="unsorted" table:base-cell-address="Gare.L2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7" table:condition="of:cell-content-is-in-list(&quot;SI&quot;;&quot;NO&quot;)" table:allow-empty-cell="true" table:display-list="unsorted" table:base-cell-address="Gare.L2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8" table:condition="of:cell-content-is-in-list(&quot;SI&quot;;&quot;NO&quot;)" table:allow-empty-cell="true" table:display-list="unsorted" table:base-cell-address="Gare.L2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9" table:condition="of:cell-content-is-in-list(&quot;SI&quot;;&quot;NO&quot;)" table:allow-empty-cell="true" table:display-list="unsorted" table:base-cell-address="Gare.L2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0" table:condition="of:cell-content-is-in-list(&quot;SI&quot;;&quot;NO&quot;)" table:allow-empty-cell="true" table:display-list="unsorted" table:base-cell-address="Gare.L2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1" table:condition="of:cell-content-is-in-list(&quot;SI&quot;;&quot;NO&quot;)" table:allow-empty-cell="true" table:display-list="unsorted" table:base-cell-address="Gare.L2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2" table:condition="of:cell-content-is-in-list(&quot;SI&quot;;&quot;NO&quot;)" table:allow-empty-cell="true" table:display-list="unsorted" table:base-cell-address="Gare.L2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3" table:condition="of:cell-content-is-in-list(&quot;SI&quot;;&quot;NO&quot;)" table:allow-empty-cell="true" table:display-list="unsorted" table:base-cell-address="Gare.L2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4" table:condition="of:cell-content-is-in-list(&quot;SI&quot;;&quot;NO&quot;)" table:allow-empty-cell="true" table:display-list="unsorted" table:base-cell-address="Gare.L2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5" table:condition="of:cell-content-is-in-list(&quot;SI&quot;;&quot;NO&quot;)" table:allow-empty-cell="true" table:display-list="unsorted" table:base-cell-address="Gare.L2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6" table:condition="of:cell-content-is-in-list(&quot;SI&quot;;&quot;NO&quot;)" table:allow-empty-cell="true" table:display-list="unsorted" table:base-cell-address="Gare.L2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7" table:condition="of:cell-content-is-in-list(&quot;SI&quot;;&quot;NO&quot;)" table:allow-empty-cell="true" table:display-list="unsorted" table:base-cell-address="Gare.L3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8" table:condition="of:cell-content-is-in-list(&quot;SI&quot;;&quot;NO&quot;)" table:allow-empty-cell="true" table:display-list="unsorted" table:base-cell-address="Gare.L3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09" table:condition="of:cell-content-is-in-list(&quot;SI&quot;;&quot;NO&quot;)" table:allow-empty-cell="true" table:display-list="unsorted" table:base-cell-address="Gare.L3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0" table:condition="of:cell-content-is-in-list(&quot;SI&quot;;&quot;NO&quot;)" table:allow-empty-cell="true" table:display-list="unsorted" table:base-cell-address="Gare.L3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1" table:condition="of:cell-content-is-in-list(&quot;SI&quot;;&quot;NO&quot;)" table:allow-empty-cell="true" table:display-list="unsorted" table:base-cell-address="Gare.L3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2" table:condition="of:cell-content-is-in-list(&quot;SI&quot;;&quot;NO&quot;)" table:allow-empty-cell="true" table:display-list="unsorted" table:base-cell-address="Gare.L3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3" table:condition="of:cell-content-is-in-list(&quot;SI&quot;;&quot;NO&quot;)" table:allow-empty-cell="true" table:display-list="unsorted" table:base-cell-address="Gare.L3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4" table:condition="of:cell-content-is-in-list(&quot;SI&quot;;&quot;NO&quot;)" table:allow-empty-cell="true" table:display-list="unsorted" table:base-cell-address="Gare.L3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5" table:condition="of:cell-content-is-in-list(&quot;SI&quot;;&quot;NO&quot;)" table:allow-empty-cell="true" table:display-list="unsorted" table:base-cell-address="Gare.L3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6" table:condition="of:cell-content-is-in-list(&quot;SI&quot;;&quot;NO&quot;)" table:allow-empty-cell="true" table:display-list="unsorted" table:base-cell-address="Gare.L3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7" table:condition="of:cell-content-is-in-list(&quot;SI&quot;;&quot;NO&quot;)" table:allow-empty-cell="true" table:display-list="unsorted" table:base-cell-address="Gare.L3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8" table:condition="of:cell-content-is-in-list(&quot;SI&quot;;&quot;NO&quot;)" table:allow-empty-cell="true" table:display-list="unsorted" table:base-cell-address="Gare.L3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19" table:condition="of:cell-content-is-in-list(&quot;SI&quot;;&quot;NO&quot;)" table:allow-empty-cell="true" table:display-list="unsorted" table:base-cell-address="Gare.L3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0" table:condition="of:cell-content-is-in-list(&quot;SI&quot;;&quot;NO&quot;)" table:allow-empty-cell="true" table:display-list="unsorted" table:base-cell-address="Gare.L3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1" table:condition="of:cell-content-is-in-list(&quot;SI&quot;;&quot;NO&quot;)" table:allow-empty-cell="true" table:display-list="unsorted" table:base-cell-address="Gare.L3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2" table:condition="of:cell-content-is-in-list(&quot;SI&quot;;&quot;NO&quot;)" table:allow-empty-cell="true" table:display-list="unsorted" table:base-cell-address="Gare.L3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3" table:condition="of:cell-content-is-in-list(&quot;SI&quot;;&quot;NO&quot;)" table:allow-empty-cell="true" table:display-list="unsorted" table:base-cell-address="Gare.L3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4" table:condition="of:cell-content-is-in-list(&quot;SI&quot;;&quot;NO&quot;)" table:allow-empty-cell="true" table:display-list="unsorted" table:base-cell-address="Gare.L3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5" table:condition="of:cell-content-is-in-list(&quot;SI&quot;;&quot;NO&quot;)" table:allow-empty-cell="true" table:display-list="unsorted" table:base-cell-address="Gare.L3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6" table:condition="of:cell-content-is-in-list(&quot;SI&quot;;&quot;NO&quot;)" table:allow-empty-cell="true" table:display-list="unsorted" table:base-cell-address="Gare.L3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7" table:condition="of:cell-content-is-in-list(&quot;SI&quot;;&quot;NO&quot;)" table:allow-empty-cell="true" table:display-list="unsorted" table:base-cell-address="Gare.L3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8" table:condition="of:cell-content-is-in-list(&quot;SI&quot;;&quot;NO&quot;)" table:allow-empty-cell="true" table:display-list="unsorted" table:base-cell-address="Gare.L3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29" table:condition="of:cell-content-is-in-list(&quot;SI&quot;;&quot;NO&quot;)" table:allow-empty-cell="true" table:display-list="unsorted" table:base-cell-address="Gare.L3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0" table:condition="of:cell-content-is-in-list(&quot;SI&quot;;&quot;NO&quot;)" table:allow-empty-cell="true" table:display-list="unsorted" table:base-cell-address="Gare.L3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1" table:condition="of:cell-content-is-in-list(&quot;SI&quot;;&quot;NO&quot;)" table:allow-empty-cell="true" table:display-list="unsorted" table:base-cell-address="Gare.L3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2" table:condition="of:cell-content-is-in-list(&quot;SI&quot;;&quot;NO&quot;)" table:allow-empty-cell="true" table:display-list="unsorted" table:base-cell-address="Gare.L3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3" table:condition="of:cell-content-is-in-list(&quot;SI&quot;;&quot;NO&quot;)" table:allow-empty-cell="true" table:display-list="unsorted" table:base-cell-address="Gare.L3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4" table:condition="of:cell-content-is-in-list(&quot;SI&quot;;&quot;NO&quot;)" table:allow-empty-cell="true" table:display-list="unsorted" table:base-cell-address="Gare.L3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5" table:condition="of:cell-content-is-in-list(&quot;SI&quot;;&quot;NO&quot;)" table:allow-empty-cell="true" table:display-list="unsorted" table:base-cell-address="Gare.L3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6" table:condition="of:cell-content-is-in-list(&quot;SI&quot;;&quot;NO&quot;)" table:allow-empty-cell="true" table:display-list="unsorted" table:base-cell-address="Gare.L3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7" table:condition="of:cell-content-is-in-list(&quot;SI&quot;;&quot;NO&quot;)" table:allow-empty-cell="true" table:display-list="unsorted" table:base-cell-address="Gare.L3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8" table:condition="of:cell-content-is-in-list(&quot;SI&quot;;&quot;NO&quot;)" table:allow-empty-cell="true" table:display-list="unsorted" table:base-cell-address="Gare.L3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39" table:condition="of:cell-content-is-in-list(&quot;SI&quot;;&quot;NO&quot;)" table:allow-empty-cell="true" table:display-list="unsorted" table:base-cell-address="Gare.L3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0" table:condition="of:cell-content-is-in-list(&quot;SI&quot;;&quot;NO&quot;)" table:allow-empty-cell="true" table:display-list="unsorted" table:base-cell-address="Gare.L3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1" table:condition="of:cell-content-is-in-list(&quot;SI&quot;;&quot;NO&quot;)" table:allow-empty-cell="true" table:display-list="unsorted" table:base-cell-address="Gare.L3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2" table:condition="of:cell-content-is-in-list(&quot;SI&quot;;&quot;NO&quot;)" table:allow-empty-cell="true" table:display-list="unsorted" table:base-cell-address="Gare.L3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3" table:condition="of:cell-content-is-in-list(&quot;SI&quot;;&quot;NO&quot;)" table:allow-empty-cell="true" table:display-list="unsorted" table:base-cell-address="Gare.L3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4" table:condition="of:cell-content-is-in-list(&quot;SI&quot;;&quot;NO&quot;)" table:allow-empty-cell="true" table:display-list="unsorted" table:base-cell-address="Gare.L3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5" table:condition="of:cell-content-is-in-list(&quot;SI&quot;;&quot;NO&quot;)" table:allow-empty-cell="true" table:display-list="unsorted" table:base-cell-address="Gare.L3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6" table:condition="of:cell-content-is-in-list(&quot;SI&quot;;&quot;NO&quot;)" table:allow-empty-cell="true" table:display-list="unsorted" table:base-cell-address="Gare.L3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7" table:condition="of:cell-content-is-in-list(&quot;SI&quot;;&quot;NO&quot;)" table:allow-empty-cell="true" table:display-list="unsorted" table:base-cell-address="Gare.L3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8" table:condition="of:cell-content-is-in-list(&quot;SI&quot;;&quot;NO&quot;)" table:allow-empty-cell="true" table:display-list="unsorted" table:base-cell-address="Gare.L3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49" table:condition="of:cell-content-is-in-list(&quot;SI&quot;;&quot;NO&quot;)" table:allow-empty-cell="true" table:display-list="unsorted" table:base-cell-address="Gare.L3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0" table:condition="of:cell-content-is-in-list(&quot;SI&quot;;&quot;NO&quot;)" table:allow-empty-cell="true" table:display-list="unsorted" table:base-cell-address="Gare.L3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1" table:condition="of:cell-content-is-in-list(&quot;SI&quot;;&quot;NO&quot;)" table:allow-empty-cell="true" table:display-list="unsorted" table:base-cell-address="Gare.L3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2" table:condition="of:cell-content-is-in-list(&quot;SI&quot;;&quot;NO&quot;)" table:allow-empty-cell="true" table:display-list="unsorted" table:base-cell-address="Gare.L3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3" table:condition="of:cell-content-is-in-list(&quot;SI&quot;;&quot;NO&quot;)" table:allow-empty-cell="true" table:display-list="unsorted" table:base-cell-address="Gare.L3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4" table:condition="of:cell-content-is-in-list(&quot;SI&quot;;&quot;NO&quot;)" table:allow-empty-cell="true" table:display-list="unsorted" table:base-cell-address="Gare.L3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5" table:condition="of:cell-content-is-in-list(&quot;SI&quot;;&quot;NO&quot;)" table:allow-empty-cell="true" table:display-list="unsorted" table:base-cell-address="Gare.L3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6" table:condition="of:cell-content-is-in-list(&quot;SI&quot;;&quot;NO&quot;)" table:allow-empty-cell="true" table:display-list="unsorted" table:base-cell-address="Gare.L3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7" table:condition="of:cell-content-is-in-list(&quot;SI&quot;;&quot;NO&quot;)" table:allow-empty-cell="true" table:display-list="unsorted" table:base-cell-address="Gare.L3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8" table:condition="of:cell-content-is-in-list(&quot;SI&quot;;&quot;NO&quot;)" table:allow-empty-cell="true" table:display-list="unsorted" table:base-cell-address="Gare.L3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59" table:condition="of:cell-content-is-in-list(&quot;SI&quot;;&quot;NO&quot;)" table:allow-empty-cell="true" table:display-list="unsorted" table:base-cell-address="Gare.L3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0" table:condition="of:cell-content-is-in-list(&quot;SI&quot;;&quot;NO&quot;)" table:allow-empty-cell="true" table:display-list="unsorted" table:base-cell-address="Gare.L3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1" table:condition="of:cell-content-is-in-list(&quot;SI&quot;;&quot;NO&quot;)" table:allow-empty-cell="true" table:display-list="unsorted" table:base-cell-address="Gare.L3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2" table:condition="of:cell-content-is-in-list(&quot;SI&quot;;&quot;NO&quot;)" table:allow-empty-cell="true" table:display-list="unsorted" table:base-cell-address="Gare.L3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3" table:condition="of:cell-content-is-in-list(&quot;SI&quot;;&quot;NO&quot;)" table:allow-empty-cell="true" table:display-list="unsorted" table:base-cell-address="Gare.L3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4" table:condition="of:cell-content-is-in-list(&quot;SI&quot;;&quot;NO&quot;)" table:allow-empty-cell="true" table:display-list="unsorted" table:base-cell-address="Gare.L3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5" table:condition="of:cell-content-is-in-list(&quot;SI&quot;;&quot;NO&quot;)" table:allow-empty-cell="true" table:display-list="unsorted" table:base-cell-address="Gare.L3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6" table:condition="of:cell-content-is-in-list(&quot;SI&quot;;&quot;NO&quot;)" table:allow-empty-cell="true" table:display-list="unsorted" table:base-cell-address="Gare.L3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7" table:condition="of:cell-content-is-in-list(&quot;SI&quot;;&quot;NO&quot;)" table:allow-empty-cell="true" table:display-list="unsorted" table:base-cell-address="Gare.L3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8" table:condition="of:cell-content-is-in-list(&quot;SI&quot;;&quot;NO&quot;)" table:allow-empty-cell="true" table:display-list="unsorted" table:base-cell-address="Gare.L3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69" table:condition="of:cell-content-is-in-list(&quot;SI&quot;;&quot;NO&quot;)" table:allow-empty-cell="true" table:display-list="unsorted" table:base-cell-address="Gare.L3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0" table:condition="of:cell-content-is-in-list(&quot;SI&quot;;&quot;NO&quot;)" table:allow-empty-cell="true" table:display-list="unsorted" table:base-cell-address="Gare.L3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1" table:condition="of:cell-content-is-in-list(&quot;SI&quot;;&quot;NO&quot;)" table:allow-empty-cell="true" table:display-list="unsorted" table:base-cell-address="Gare.L3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2" table:condition="of:cell-content-is-in-list(&quot;SI&quot;;&quot;NO&quot;)" table:allow-empty-cell="true" table:display-list="unsorted" table:base-cell-address="Gare.L3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3" table:condition="of:cell-content-is-in-list(&quot;SI&quot;;&quot;NO&quot;)" table:allow-empty-cell="true" table:display-list="unsorted" table:base-cell-address="Gare.L3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4" table:condition="of:cell-content-is-in-list(&quot;SI&quot;;&quot;NO&quot;)" table:allow-empty-cell="true" table:display-list="unsorted" table:base-cell-address="Gare.L3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5" table:condition="of:cell-content-is-in-list(&quot;SI&quot;;&quot;NO&quot;)" table:allow-empty-cell="true" table:display-list="unsorted" table:base-cell-address="Gare.L3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6" table:condition="of:cell-content-is-in-list(&quot;SI&quot;;&quot;NO&quot;)" table:allow-empty-cell="true" table:display-list="unsorted" table:base-cell-address="Gare.L3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7" table:condition="of:cell-content-is-in-list(&quot;SI&quot;;&quot;NO&quot;)" table:allow-empty-cell="true" table:display-list="unsorted" table:base-cell-address="Gare.L3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8" table:condition="of:cell-content-is-in-list(&quot;SI&quot;;&quot;NO&quot;)" table:allow-empty-cell="true" table:display-list="unsorted" table:base-cell-address="Gare.L3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79" table:condition="of:cell-content-is-in-list(&quot;SI&quot;;&quot;NO&quot;)" table:allow-empty-cell="true" table:display-list="unsorted" table:base-cell-address="Gare.L3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0" table:condition="of:cell-content-is-in-list(&quot;SI&quot;;&quot;NO&quot;)" table:allow-empty-cell="true" table:display-list="unsorted" table:base-cell-address="Gare.L3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1" table:condition="of:cell-content-is-in-list(&quot;SI&quot;;&quot;NO&quot;)" table:allow-empty-cell="true" table:display-list="unsorted" table:base-cell-address="Gare.L3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2" table:condition="of:cell-content-is-in-list(&quot;SI&quot;;&quot;NO&quot;)" table:allow-empty-cell="true" table:display-list="unsorted" table:base-cell-address="Gare.L3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3" table:condition="of:cell-content-is-in-list(&quot;SI&quot;;&quot;NO&quot;)" table:allow-empty-cell="true" table:display-list="unsorted" table:base-cell-address="Gare.L3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4" table:condition="of:cell-content-is-in-list(&quot;SI&quot;;&quot;NO&quot;)" table:allow-empty-cell="true" table:display-list="unsorted" table:base-cell-address="Gare.L3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5" table:condition="of:cell-content-is-in-list(&quot;SI&quot;;&quot;NO&quot;)" table:allow-empty-cell="true" table:display-list="unsorted" table:base-cell-address="Gare.L3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6" table:condition="of:cell-content-is-in-list(&quot;SI&quot;;&quot;NO&quot;)" table:allow-empty-cell="true" table:display-list="unsorted" table:base-cell-address="Gare.L3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7" table:condition="of:cell-content-is-in-list(&quot;SI&quot;;&quot;NO&quot;)" table:allow-empty-cell="true" table:display-list="unsorted" table:base-cell-address="Gare.L3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8" table:condition="of:cell-content-is-in-list(&quot;SI&quot;;&quot;NO&quot;)" table:allow-empty-cell="true" table:display-list="unsorted" table:base-cell-address="Gare.L3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89" table:condition="of:cell-content-is-in-list(&quot;SI&quot;;&quot;NO&quot;)" table:allow-empty-cell="true" table:display-list="unsorted" table:base-cell-address="Gare.L3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0" table:condition="of:cell-content-is-in-list(&quot;SI&quot;;&quot;NO&quot;)" table:allow-empty-cell="true" table:display-list="unsorted" table:base-cell-address="Gare.L3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1" table:condition="of:cell-content-is-in-list(&quot;SI&quot;;&quot;NO&quot;)" table:allow-empty-cell="true" table:display-list="unsorted" table:base-cell-address="Gare.L3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2" table:condition="of:cell-content-is-in-list(&quot;SI&quot;;&quot;NO&quot;)" table:allow-empty-cell="true" table:display-list="unsorted" table:base-cell-address="Gare.L3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3" table:condition="of:cell-content-is-in-list(&quot;SI&quot;;&quot;NO&quot;)" table:allow-empty-cell="true" table:display-list="unsorted" table:base-cell-address="Gare.L3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4" table:condition="of:cell-content-is-in-list(&quot;SI&quot;;&quot;NO&quot;)" table:allow-empty-cell="true" table:display-list="unsorted" table:base-cell-address="Gare.L3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5" table:condition="of:cell-content-is-in-list(&quot;SI&quot;;&quot;NO&quot;)" table:allow-empty-cell="true" table:display-list="unsorted" table:base-cell-address="Gare.L3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6" table:condition="of:cell-content-is-in-list(&quot;SI&quot;;&quot;NO&quot;)" table:allow-empty-cell="true" table:display-list="unsorted" table:base-cell-address="Gare.L3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7" table:condition="of:cell-content-is-in-list(&quot;SI&quot;;&quot;NO&quot;)" table:allow-empty-cell="true" table:display-list="unsorted" table:base-cell-address="Gare.L3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8" table:condition="of:cell-content-is-in-list(&quot;SI&quot;;&quot;NO&quot;)" table:allow-empty-cell="true" table:display-list="unsorted" table:base-cell-address="Gare.L3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299" table:condition="of:cell-content-is-in-list(&quot;SI&quot;;&quot;NO&quot;)" table:allow-empty-cell="true" table:display-list="unsorted" table:base-cell-address="Gare.L3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0" table:condition="of:cell-content-is-in-list(&quot;SI&quot;;&quot;NO&quot;)" table:allow-empty-cell="true" table:display-list="unsorted" table:base-cell-address="Gare.L3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1" table:condition="of:cell-content-is-in-list(&quot;SI&quot;;&quot;NO&quot;)" table:allow-empty-cell="true" table:display-list="unsorted" table:base-cell-address="Gare.L3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2" table:condition="of:cell-content-is-in-list(&quot;SI&quot;;&quot;NO&quot;)" table:allow-empty-cell="true" table:display-list="unsorted" table:base-cell-address="Gare.L3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3" table:condition="of:cell-content-is-in-list(&quot;SI&quot;;&quot;NO&quot;)" table:allow-empty-cell="true" table:display-list="unsorted" table:base-cell-address="Gare.L3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4" table:condition="of:cell-content-is-in-list(&quot;SI&quot;;&quot;NO&quot;)" table:allow-empty-cell="true" table:display-list="unsorted" table:base-cell-address="Gare.L3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5" table:condition="of:cell-content-is-in-list(&quot;SI&quot;;&quot;NO&quot;)" table:allow-empty-cell="true" table:display-list="unsorted" table:base-cell-address="Gare.L3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6" table:condition="of:cell-content-is-in-list(&quot;SI&quot;;&quot;NO&quot;)" table:allow-empty-cell="true" table:display-list="unsorted" table:base-cell-address="Gare.L3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7" table:condition="of:cell-content-is-in-list(&quot;SI&quot;;&quot;NO&quot;)" table:allow-empty-cell="true" table:display-list="unsorted" table:base-cell-address="Gare.L4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8" table:condition="of:cell-content-is-in-list(&quot;SI&quot;;&quot;NO&quot;)" table:allow-empty-cell="true" table:display-list="unsorted" table:base-cell-address="Gare.L4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09" table:condition="of:cell-content-is-in-list(&quot;SI&quot;;&quot;NO&quot;)" table:allow-empty-cell="true" table:display-list="unsorted" table:base-cell-address="Gare.L4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0" table:condition="of:cell-content-is-in-list(&quot;SI&quot;;&quot;NO&quot;)" table:allow-empty-cell="true" table:display-list="unsorted" table:base-cell-address="Gare.L4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1" table:condition="of:cell-content-is-in-list(&quot;SI&quot;;&quot;NO&quot;)" table:allow-empty-cell="true" table:display-list="unsorted" table:base-cell-address="Gare.L4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2" table:condition="of:cell-content-is-in-list(&quot;SI&quot;;&quot;NO&quot;)" table:allow-empty-cell="true" table:display-list="unsorted" table:base-cell-address="Gare.L4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3" table:condition="of:cell-content-is-in-list(&quot;SI&quot;;&quot;NO&quot;)" table:allow-empty-cell="true" table:display-list="unsorted" table:base-cell-address="Gare.L4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4" table:condition="of:cell-content-is-in-list(&quot;SI&quot;;&quot;NO&quot;)" table:allow-empty-cell="true" table:display-list="unsorted" table:base-cell-address="Gare.L4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5" table:condition="of:cell-content-is-in-list(&quot;SI&quot;;&quot;NO&quot;)" table:allow-empty-cell="true" table:display-list="unsorted" table:base-cell-address="Gare.L4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6" table:condition="of:cell-content-is-in-list(&quot;SI&quot;;&quot;NO&quot;)" table:allow-empty-cell="true" table:display-list="unsorted" table:base-cell-address="Gare.L4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7" table:condition="of:cell-content-is-in-list(&quot;SI&quot;;&quot;NO&quot;)" table:allow-empty-cell="true" table:display-list="unsorted" table:base-cell-address="Gare.L4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8" table:condition="of:cell-content-is-in-list(&quot;SI&quot;;&quot;NO&quot;)" table:allow-empty-cell="true" table:display-list="unsorted" table:base-cell-address="Gare.L4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19" table:condition="of:cell-content-is-in-list(&quot;SI&quot;;&quot;NO&quot;)" table:allow-empty-cell="true" table:display-list="unsorted" table:base-cell-address="Gare.L4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0" table:condition="of:cell-content-is-in-list(&quot;SI&quot;;&quot;NO&quot;)" table:allow-empty-cell="true" table:display-list="unsorted" table:base-cell-address="Gare.L4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1" table:condition="of:cell-content-is-in-list(&quot;SI&quot;;&quot;NO&quot;)" table:allow-empty-cell="true" table:display-list="unsorted" table:base-cell-address="Gare.L4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2" table:condition="of:cell-content-is-in-list(&quot;SI&quot;;&quot;NO&quot;)" table:allow-empty-cell="true" table:display-list="unsorted" table:base-cell-address="Gare.L4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3" table:condition="of:cell-content-is-in-list(&quot;SI&quot;;&quot;NO&quot;)" table:allow-empty-cell="true" table:display-list="unsorted" table:base-cell-address="Gare.L4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4" table:condition="of:cell-content-is-in-list(&quot;SI&quot;;&quot;NO&quot;)" table:allow-empty-cell="true" table:display-list="unsorted" table:base-cell-address="Gare.L4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5" table:condition="of:cell-content-is-in-list(&quot;SI&quot;;&quot;NO&quot;)" table:allow-empty-cell="true" table:display-list="unsorted" table:base-cell-address="Gare.L4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6" table:condition="of:cell-content-is-in-list(&quot;SI&quot;;&quot;NO&quot;)" table:allow-empty-cell="true" table:display-list="unsorted" table:base-cell-address="Gare.L4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7" table:condition="of:cell-content-is-in-list(&quot;SI&quot;;&quot;NO&quot;)" table:allow-empty-cell="true" table:display-list="unsorted" table:base-cell-address="Gare.L4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8" table:condition="of:cell-content-is-in-list(&quot;SI&quot;;&quot;NO&quot;)" table:allow-empty-cell="true" table:display-list="unsorted" table:base-cell-address="Gare.L4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29" table:condition="of:cell-content-is-in-list(&quot;SI&quot;;&quot;NO&quot;)" table:allow-empty-cell="true" table:display-list="unsorted" table:base-cell-address="Gare.L4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0" table:condition="of:cell-content-is-in-list(&quot;SI&quot;;&quot;NO&quot;)" table:allow-empty-cell="true" table:display-list="unsorted" table:base-cell-address="Gare.L4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1" table:condition="of:cell-content-is-in-list(&quot;SI&quot;;&quot;NO&quot;)" table:allow-empty-cell="true" table:display-list="unsorted" table:base-cell-address="Gare.L4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2" table:condition="of:cell-content-is-in-list(&quot;SI&quot;;&quot;NO&quot;)" table:allow-empty-cell="true" table:display-list="unsorted" table:base-cell-address="Gare.L4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3" table:condition="of:cell-content-is-in-list(&quot;SI&quot;;&quot;NO&quot;)" table:allow-empty-cell="true" table:display-list="unsorted" table:base-cell-address="Gare.L4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4" table:condition="of:cell-content-is-in-list(&quot;SI&quot;;&quot;NO&quot;)" table:allow-empty-cell="true" table:display-list="unsorted" table:base-cell-address="Gare.L4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5" table:condition="of:cell-content-is-in-list(&quot;SI&quot;;&quot;NO&quot;)" table:allow-empty-cell="true" table:display-list="unsorted" table:base-cell-address="Gare.L4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6" table:condition="of:cell-content-is-in-list(&quot;SI&quot;;&quot;NO&quot;)" table:allow-empty-cell="true" table:display-list="unsorted" table:base-cell-address="Gare.L4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7" table:condition="of:cell-content-is-in-list(&quot;SI&quot;;&quot;NO&quot;)" table:allow-empty-cell="true" table:display-list="unsorted" table:base-cell-address="Gare.L4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8" table:condition="of:cell-content-is-in-list(&quot;SI&quot;;&quot;NO&quot;)" table:allow-empty-cell="true" table:display-list="unsorted" table:base-cell-address="Gare.L4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39" table:condition="of:cell-content-is-in-list(&quot;SI&quot;;&quot;NO&quot;)" table:allow-empty-cell="true" table:display-list="unsorted" table:base-cell-address="Gare.L4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0" table:condition="of:cell-content-is-in-list(&quot;SI&quot;;&quot;NO&quot;)" table:allow-empty-cell="true" table:display-list="unsorted" table:base-cell-address="Gare.L4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1" table:condition="of:cell-content-is-in-list(&quot;SI&quot;;&quot;NO&quot;)" table:allow-empty-cell="true" table:display-list="unsorted" table:base-cell-address="Gare.L4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2" table:condition="of:cell-content-is-in-list(&quot;SI&quot;;&quot;NO&quot;)" table:allow-empty-cell="true" table:display-list="unsorted" table:base-cell-address="Gare.L4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3" table:condition="of:cell-content-is-in-list(&quot;SI&quot;;&quot;NO&quot;)" table:allow-empty-cell="true" table:display-list="unsorted" table:base-cell-address="Gare.L4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4" table:condition="of:cell-content-is-in-list(&quot;SI&quot;;&quot;NO&quot;)" table:allow-empty-cell="true" table:display-list="unsorted" table:base-cell-address="Gare.L4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5" table:condition="of:cell-content-is-in-list(&quot;SI&quot;;&quot;NO&quot;)" table:allow-empty-cell="true" table:display-list="unsorted" table:base-cell-address="Gare.L4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6" table:condition="of:cell-content-is-in-list(&quot;SI&quot;;&quot;NO&quot;)" table:allow-empty-cell="true" table:display-list="unsorted" table:base-cell-address="Gare.L4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7" table:condition="of:cell-content-is-in-list(&quot;SI&quot;;&quot;NO&quot;)" table:allow-empty-cell="true" table:display-list="unsorted" table:base-cell-address="Gare.L4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8" table:condition="of:cell-content-is-in-list(&quot;SI&quot;;&quot;NO&quot;)" table:allow-empty-cell="true" table:display-list="unsorted" table:base-cell-address="Gare.L4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49" table:condition="of:cell-content-is-in-list(&quot;SI&quot;;&quot;NO&quot;)" table:allow-empty-cell="true" table:display-list="unsorted" table:base-cell-address="Gare.L4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0" table:condition="of:cell-content-is-in-list(&quot;SI&quot;;&quot;NO&quot;)" table:allow-empty-cell="true" table:display-list="unsorted" table:base-cell-address="Gare.L4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1" table:condition="of:cell-content-is-in-list(&quot;SI&quot;;&quot;NO&quot;)" table:allow-empty-cell="true" table:display-list="unsorted" table:base-cell-address="Gare.L4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2" table:condition="of:cell-content-is-in-list(&quot;SI&quot;;&quot;NO&quot;)" table:allow-empty-cell="true" table:display-list="unsorted" table:base-cell-address="Gare.L4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3" table:condition="of:cell-content-is-in-list(&quot;SI&quot;;&quot;NO&quot;)" table:allow-empty-cell="true" table:display-list="unsorted" table:base-cell-address="Gare.L4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4" table:condition="of:cell-content-is-in-list(&quot;SI&quot;;&quot;NO&quot;)" table:allow-empty-cell="true" table:display-list="unsorted" table:base-cell-address="Gare.L4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5" table:condition="of:cell-content-is-in-list(&quot;SI&quot;;&quot;NO&quot;)" table:allow-empty-cell="true" table:display-list="unsorted" table:base-cell-address="Gare.L4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6" table:condition="of:cell-content-is-in-list(&quot;SI&quot;;&quot;NO&quot;)" table:allow-empty-cell="true" table:display-list="unsorted" table:base-cell-address="Gare.L4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7" table:condition="of:cell-content-is-in-list(&quot;SI&quot;;&quot;NO&quot;)" table:allow-empty-cell="true" table:display-list="unsorted" table:base-cell-address="Gare.L4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8" table:condition="of:cell-content-is-in-list(&quot;SI&quot;;&quot;NO&quot;)" table:allow-empty-cell="true" table:display-list="unsorted" table:base-cell-address="Gare.L4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59" table:condition="of:cell-content-is-in-list(&quot;SI&quot;;&quot;NO&quot;)" table:allow-empty-cell="true" table:display-list="unsorted" table:base-cell-address="Gare.L4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60" table:condition="of:cell-content-is-in-list(&quot;SI&quot;;&quot;NO&quot;)" table:allow-empty-cell="true" table:display-list="unsorted" table:base-cell-address="Gare.L4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61" table:condition="of:cell-content-is-in-list(&quot;SI&quot;;&quot;NO&quot;)" table:allow-empty-cell="true" table:display-list="unsorted" table:base-cell-address="Gare.L4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362" table:condition="of:cell-content-is-in-list(&quot;SI&quot;;&quot;NO&quot;)" table:allow-empty-cell="true" table:display-list="unsorted" table:base-cell-address="Gare.L455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7"/>
        <table:table-column table:style-name="co10" table:number-columns-repeated="2" table:default-cell-style-name="ce22"/>
        <table:table-column table:style-name="co11" table:default-cell-style-name="ce17"/>
        <table:table-column table:style-name="co12" table:number-columns-repeated="240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Codice Fiscale Proponente</text:p>
            <text:p><text:span text:style-name="T3">(11 caratteri)</text:span></text:p>
          </table:table-cell>
          <table:table-cell table:style-name="ce6" office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CIG</text:p>
            <text:p><text:span text:style-name="T3">(10 caratteri)</text:span></text:p>
          </table:table-cell>
          <table:table-cell table:style-name="ce6" office:value-type="string">
            <text:p>Oggetto del Lotto</text:p>
            <text:p><text:span text:style-name="T3">(max 250 caratteri)</text:span></text:p>
          </table:table-cell>
          <table:table-cell table:style-name="ce6" office:value-type="string">
            <office:annotation draw:style-name="gr1" draw:text-style-name="P1" svg:width="20.868cm" svg:height="4.923cm" svg:x="51.355cm" svg:y="0.697cm" draw:caption-point-x="-22.746cm" draw:caption-point-y="-0.686cm">
              <dc:date>2014-01-31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>
            <office:annotation draw:style-name="gr1" draw:text-style-name="P1" svg:width="22.011cm" svg:height="3.006cm" svg:x="51.355cm" svg:y="0.052cm" draw:caption-point-x="-17.536cm" draw:caption-point-y="-0.041cm">
              <dc:date>2014-01-31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>
            <office:annotation draw:style-name="gr1" draw:text-style-name="P1" svg:width="9.533cm" svg:height="3.006cm" svg:x="61.244cm" svg:y="0.052cm" draw:caption-point-x="-22.214cm" draw:caption-point-y="-0.041cm">
              <dc:date>2014-01-31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>
            <office:annotation draw:style-name="gr1" draw:text-style-name="P1" svg:width="6.716cm" svg:height="4.711cm" svg:x="63.14cm" svg:y="0.052cm" draw:caption-point-x="-19.346cm" draw:caption-point-y="-0.041cm">
              <dc:date>2014-01-31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>
            <office:annotation draw:style-name="gr1" draw:text-style-name="P1" svg:width="7.276cm" svg:height="2.733cm" svg:x="48.987cm" svg:y="0.052cm" draw:caption-point-x="-0.429cm" draw:caption-point-y="-0.041cm">
              <dc:date>2014-01-31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>
            <office:annotation draw:style-name="gr1" draw:text-style-name="P1" svg:width="8.864cm" svg:height="3.21cm" svg:x="58.124cm" svg:y="0cm" draw:caption-point-x="-4.802cm" draw:caption-point-y="0.011cm">
              <dc:date>2014-01-31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<text:s/>Operatori invitati a presentare le offerte</text:p>
            <text:p><text:span text:style-name="T3">(solo se Associazioni di Imprese)</text:span></text:p>
          </table:table-cell>
          <table:table-cell table:style-name="ce6" office:value-type="string">
            <office:annotation draw:style-name="gr1" draw:text-style-name="P1" svg:width="5.352cm" svg:height="4.81cm" svg:x="98.252cm" svg:y="0.052cm" draw:caption-point-x="-42.032cm" draw:caption-point-y="-0.041cm">
              <dc:date>2014-01-31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9" office:value-type="string">
            <text:p>Data Inizio</text:p>
            <text:p><text:span text:style-name="T3">(data di effettivo inizio lavori, servizio o fornitura)</text:span></text:p>
          </table:table-cell>
          <table:table-cell table:style-name="ce19" office:value-type="string">
            <text:p>Data Ultimazione</text:p>
            <text:p><text:span text:style-name="T3">(data di ultimazione lavori, servizio o fornitura)</text:span></text:p>
          </table:table-cell>
          <table:table-cell table:style-name="ce14" office:value-type="string">
            <text:p>Importo delle somme liquidate</text:p>
            <text:p><text:span text:style-name="T3">(Importo complessivo dell'Appalto/Lotto al netto </text:span><text:span text:style-name="T3">dell'IVA)</text:span></text:p>
          </table:table-cell>
          <table:table-cell table:style-name="ce24"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" office:value-type="string">
            <text:p>01-PROCEDURA APERTA</text:p>
          </table:table-cell>
          <table:table-cell table:style-name="ce2" office:value-type="string">
            <text:p>00526930060</text:p>
          </table:table-cell>
          <table:table-cell table:style-name="ce2"/>
          <table:table-cell table:style-name="ce2" office:value-type="string">
            <text:p>GIUSTINIANA S.R.L. </text:p>
          </table:table-cell>
          <table:table-cell table:style-name="ce2"/>
          <table:table-cell table:style-name="ce2" table:content-validation-name="val455"/>
          <table:table-cell table:style-name="ce2" table:content-validation-name="val909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2" office:value-type="string">
            <text:p>01-PROCEDURA APERTA</text:p>
          </table:table-cell>
          <table:table-cell table:style-name="ce2" office:value-type="string">
            <text:p>00038730974</text:p>
          </table:table-cell>
          <table:table-cell table:style-name="ce2"/>
          <table:table-cell table:style-name="ce2" office:value-type="string">
            <text:p>CAFISSI ALVARO </text:p>
          </table:table-cell>
          <table:table-cell table:style-name="ce2"/>
          <table:table-cell table:style-name="ce2" table:content-validation-name="val456"/>
          <table:table-cell table:style-name="ce2" table:content-validation-name="val910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3" office:value-type="string">
            <text:p>01-PROCEDURA APERTA</text:p>
          </table:table-cell>
          <table:table-cell table:style-name="ce2" office:value-type="string">
            <text:p>00140120510</text:p>
          </table:table-cell>
          <table:table-cell table:style-name="ce2"/>
          <table:table-cell table:style-name="ce2" office:value-type="string">
            <text:p>FRATELLI BUCCELLETI S.R.L.</text:p>
          </table:table-cell>
          <table:table-cell table:style-name="ce2"/>
          <table:table-cell table:style-name="ce2" table:content-validation-name="val457"/>
          <table:table-cell table:style-name="ce2" table:content-validation-name="val911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4" office:value-type="string">
            <text:p>01-PROCEDURA APERTA</text:p>
          </table:table-cell>
          <table:table-cell table:style-name="ce2" office:value-type="string">
            <text:p>03571890486</text:p>
          </table:table-cell>
          <table:table-cell table:style-name="ce2"/>
          <table:table-cell table:style-name="ce2" office:value-type="string">
            <text:p>MAURRI MARIO S.R.L.</text:p>
          </table:table-cell>
          <table:table-cell table:style-name="ce2"/>
          <table:table-cell table:style-name="ce2" table:content-validation-name="val458"/>
          <table:table-cell table:style-name="ce2" table:content-validation-name="val912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5" office:value-type="string">
            <text:p>01-PROCEDURA APERTA</text:p>
          </table:table-cell>
          <table:table-cell table:style-name="ce2" office:value-type="string">
            <text:p>00522050467</text:p>
          </table:table-cell>
          <table:table-cell table:style-name="ce2"/>
          <table:table-cell table:style-name="ce2" office:value-type="string">
            <text:p>CENTRO LEGNO AMBIENTE </text:p>
          </table:table-cell>
          <table:table-cell table:style-name="ce2"/>
          <table:table-cell table:style-name="ce2" table:content-validation-name="val459"/>
          <table:table-cell table:style-name="ce2" table:content-validation-name="val913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6" office:value-type="string">
            <text:p>01-PROCEDURA APERTA</text:p>
          </table:table-cell>
          <table:table-cell table:style-name="ce2" office:value-type="string">
            <text:p>02180170363</text:p>
          </table:table-cell>
          <table:table-cell table:style-name="ce2"/>
          <table:table-cell table:style-name="ce2" office:value-type="string">
            <text:p>CAV. GIOVETTI EMILIO S.R.L.</text:p>
          </table:table-cell>
          <table:table-cell table:style-name="ce2"/>
          <table:table-cell table:style-name="ce2" table:content-validation-name="val460"/>
          <table:table-cell table:style-name="ce2" table:content-validation-name="val914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7" office:value-type="string">
            <text:p>01-PROCEDURA APERTA</text:p>
          </table:table-cell>
          <table:table-cell table:style-name="ce2" office:value-type="string">
            <text:p>00503231201</text:p>
          </table:table-cell>
          <table:table-cell table:style-name="ce2"/>
          <table:table-cell table:style-name="ce2" office:value-type="string">
            <text:p>C.A.S.P. <text:s/>VALLE DEL BRASIMONE SOC. A.R.L.</text:p>
          </table:table-cell>
          <table:table-cell table:style-name="ce2"/>
          <table:table-cell table:style-name="ce2" table:content-validation-name="val461"/>
          <table:table-cell table:style-name="ce2" table:content-validation-name="val915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8" office:value-type="string">
            <text:p>01-PROCEDURA APERTA</text:p>
          </table:table-cell>
          <table:table-cell table:style-name="ce2" office:value-type="string">
            <text:p>01480460532</text:p>
          </table:table-cell>
          <table:table-cell table:style-name="ce2"/>
          <table:table-cell table:style-name="ce2" office:value-type="string">
            <text:p>ALBIATI S.R.L.</text:p>
          </table:table-cell>
          <table:table-cell table:style-name="ce2"/>
          <table:table-cell table:style-name="ce2" table:content-validation-name="val462"/>
          <table:table-cell table:style-name="ce2" table:content-validation-name="val916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9" office:value-type="string">
            <text:p>01-PROCEDURA APERTA</text:p>
          </table:table-cell>
          <table:table-cell table:style-name="ce2" office:value-type="string">
            <text:p>01441000393</text:p>
          </table:table-cell>
          <table:table-cell table:style-name="ce2"/>
          <table:table-cell table:style-name="ce2" office:value-type="string">
            <text:p>DELAMBIENTE SOC. COOP. AGR.</text:p>
          </table:table-cell>
          <table:table-cell table:style-name="ce2"/>
          <table:table-cell table:style-name="ce2" table:content-validation-name="val463"/>
          <table:table-cell table:style-name="ce2" table:content-validation-name="val917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0" office:value-type="string">
            <text:p>01-PROCEDURA APERTA</text:p>
          </table:table-cell>
          <table:table-cell table:style-name="ce2" office:value-type="string">
            <text:p>01514380466</text:p>
          </table:table-cell>
          <table:table-cell table:style-name="ce2"/>
          <table:table-cell table:style-name="ce2" office:value-type="string">
            <text:p>TERRA UOMINI AMBIENTE SOC. COOP. AGR.</text:p>
          </table:table-cell>
          <table:table-cell table:style-name="ce2"/>
          <table:table-cell table:style-name="ce2" table:content-validation-name="val464"/>
          <table:table-cell table:style-name="ce2" table:content-validation-name="val918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1" office:value-type="string">
            <text:p>01-PROCEDURA APERTA</text:p>
          </table:table-cell>
          <table:table-cell table:style-name="ce2" office:value-type="string">
            <text:p>01442580468</text:p>
          </table:table-cell>
          <table:table-cell table:style-name="ce2"/>
          <table:table-cell table:style-name="ce2" office:value-type="string">
            <text:p>TOCCHINI DI TOCCHINI <text:s/>MARIO LORENZO PER. AGR.</text:p>
          </table:table-cell>
          <table:table-cell table:style-name="ce2"/>
          <table:table-cell table:style-name="ce2" table:content-validation-name="val465"/>
          <table:table-cell table:style-name="ce2" table:content-validation-name="val919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2" office:value-type="string">
            <text:p>01-PROCEDURA APERTA</text:p>
          </table:table-cell>
          <table:table-cell table:style-name="ce2" office:value-type="string">
            <text:p>00252890520</text:p>
          </table:table-cell>
          <table:table-cell table:style-name="ce2"/>
          <table:table-cell table:style-name="ce2" office:value-type="string">
            <text:p><text:s/>LA QUERCE COOP. AGR. </text:p>
          </table:table-cell>
          <table:table-cell table:style-name="ce2"/>
          <table:table-cell table:style-name="ce2" table:content-validation-name="val466"/>
          <table:table-cell table:style-name="ce2" table:content-validation-name="val920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3" office:value-type="string">
            <text:p>01-PROCEDURA APERTA</text:p>
          </table:table-cell>
          <table:table-cell table:style-name="ce2" office:value-type="string">
            <text:p>00109430470</text:p>
          </table:table-cell>
          <table:table-cell table:style-name="ce2"/>
          <table:table-cell table:style-name="ce2" office:value-type="string">
            <text:p>FRATELLI <text:s/>CHITI <text:s/>S.R.L.</text:p>
          </table:table-cell>
          <table:table-cell table:style-name="ce2"/>
          <table:table-cell table:style-name="ce2" table:content-validation-name="val467"/>
          <table:table-cell table:style-name="ce2" table:content-validation-name="val921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4" office:value-type="string">
            <text:p>01-PROCEDURA APERTA</text:p>
          </table:table-cell>
          <table:table-cell table:style-name="ce2" office:value-type="string">
            <text:p>05766530488</text:p>
          </table:table-cell>
          <table:table-cell table:style-name="ce2"/>
          <table:table-cell table:style-name="ce2" office:value-type="string">
            <text:p>C.S.S. COSTRUZIONI STRADE SERVIZI S.R.L.</text:p>
          </table:table-cell>
          <table:table-cell table:style-name="ce2"/>
          <table:table-cell table:style-name="ce2" table:content-validation-name="val468"/>
          <table:table-cell table:style-name="ce2" table:content-validation-name="val922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5" office:value-type="string">
            <text:p>01-PROCEDURA APERTA</text:p>
          </table:table-cell>
          <table:table-cell table:style-name="ce2" office:value-type="string">
            <text:p>01703900462</text:p>
          </table:table-cell>
          <table:table-cell table:style-name="ce2"/>
          <table:table-cell table:style-name="ce2" office:value-type="string">
            <text:p>POSEIDON SOC. COOP. SOCIALE A.R.L.</text:p>
          </table:table-cell>
          <table:table-cell table:style-name="ce2"/>
          <table:table-cell table:style-name="ce2" table:content-validation-name="val469"/>
          <table:table-cell table:style-name="ce2" table:content-validation-name="val923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style-name="ce25"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6" office:value-type="string">
            <text:p>01-PROCEDURA APERTA</text:p>
          </table:table-cell>
          <table:table-cell table:style-name="ce2" office:value-type="string">
            <text:p>01101210464</text:p>
          </table:table-cell>
          <table:table-cell table:style-name="ce2"/>
          <table:table-cell table:style-name="ce2" office:value-type="string">
            <text:p>LA VERSILIANA SOC. COOP. AGR. A.R.L.</text:p>
          </table:table-cell>
          <table:table-cell table:style-name="ce2"/>
          <table:table-cell table:style-name="ce2" table:content-validation-name="val470"/>
          <table:table-cell table:style-name="ce2" table:content-validation-name="val924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7" office:value-type="string">
            <text:p>01-PROCEDURA APERTA</text:p>
          </table:table-cell>
          <table:table-cell table:style-name="ce2" office:value-type="string">
            <text:p>00949150460</text:p>
          </table:table-cell>
          <table:table-cell table:style-name="ce2"/>
          <table:table-cell table:style-name="ce2" office:value-type="string">
            <text:p>LA ROCCA SOC. COOP. </text:p>
          </table:table-cell>
          <table:table-cell table:style-name="ce2"/>
          <table:table-cell table:style-name="ce2" table:content-validation-name="val471"/>
          <table:table-cell table:style-name="ce2" table:content-validation-name="val925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8" office:value-type="string">
            <text:p>01-PROCEDURA APERTA</text:p>
          </table:table-cell>
          <table:table-cell table:style-name="ce2" office:value-type="string">
            <text:p>01865200461</text:p>
          </table:table-cell>
          <table:table-cell table:style-name="ce2"/>
          <table:table-cell table:style-name="ce2" office:value-type="string">
            <text:p>PIANTE ANGELI DI FEDERICO ANGELI</text:p>
          </table:table-cell>
          <table:table-cell table:style-name="ce2"/>
          <table:table-cell table:style-name="ce2" table:content-validation-name="val472"/>
          <table:table-cell table:style-name="ce2" table:content-validation-name="val926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19" office:value-type="string">
            <text:p>01-PROCEDURA APERTA</text:p>
          </table:table-cell>
          <table:table-cell table:style-name="ce2" office:value-type="string">
            <text:p>05179200489</text:p>
          </table:table-cell>
          <table:table-cell table:style-name="ce2"/>
          <table:table-cell table:style-name="ce2" office:value-type="string">
            <text:p>BIGALLI LIBERO S.R.L.</text:p>
          </table:table-cell>
          <table:table-cell table:style-name="ce2"/>
          <table:table-cell table:style-name="ce2" table:content-validation-name="val473"/>
          <table:table-cell table:style-name="ce2" table:content-validation-name="val927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20" office:value-type="string">
            <text:p>01-PROCEDURA APERTA</text:p>
          </table:table-cell>
          <table:table-cell table:style-name="ce2" office:value-type="string">
            <text:p>01869380467</text:p>
          </table:table-cell>
          <table:table-cell table:style-name="ce2"/>
          <table:table-cell table:style-name="ce2" office:value-type="string">
            <text:p>AGRITER DI CELLI A. &amp; PARDINI A. S.N.C.</text:p>
          </table:table-cell>
          <table:table-cell table:style-name="ce2"/>
          <table:table-cell table:style-name="ce2" table:content-validation-name="val474"/>
          <table:table-cell table:style-name="ce2" table:content-validation-name="val928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21" office:value-type="string">
            <text:p>01-PROCEDURA APERTA</text:p>
          </table:table-cell>
          <table:table-cell table:style-name="ce2" office:value-type="string">
            <text:p>00432200467</text:p>
          </table:table-cell>
          <table:table-cell table:style-name="ce2"/>
          <table:table-cell table:style-name="ce2" office:value-type="string">
            <text:p>LA VISONA COOPERATIVA SOC. COOPERATIVA AGRICOLA</text:p>
          </table:table-cell>
          <table:table-cell table:style-name="ce2"/>
          <table:table-cell table:style-name="ce2" table:content-validation-name="val475"/>
          <table:table-cell table:style-name="ce2" table:content-validation-name="val929" office:value-type="string">
            <text:p>SI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06159251</text:p>
          </table:table-cell>
          <table:table-cell table:style-name="ce2" office:value-type="string">
            <text:p>Appalto del servizio di manutenzione delle aree a verde e pertinenze strade comunali - 2013 <text:s text:c="158"/></text:p>
          </table:table-cell>
          <table:table-cell table:style-name="ce2" table:content-validation-name="val22" office:value-type="string">
            <text:p>01-PROCEDURA APERTA</text:p>
          </table:table-cell>
          <table:table-cell table:style-name="ce2" office:value-type="string">
            <text:p>01347060467</text:p>
          </table:table-cell>
          <table:table-cell table:style-name="ce2"/>
          <table:table-cell table:style-name="ce2" office:value-type="string">
            <text:p>TOGNETTI FABIO</text:p>
          </table:table-cell>
          <table:table-cell table:style-name="ce2"/>
          <table:table-cell table:style-name="ce2" table:content-validation-name="val476"/>
          <table:table-cell table:style-name="ce2" table:content-validation-name="val930" office:value-type="string">
            <text:p>NO</text:p>
          </table:table-cell>
          <table:table-cell table:style-name="ce15" office:value-type="float" office:value="125189.08">
            <text:p>125.189,08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6/10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20988F94</text:p>
          </table:table-cell>
          <table:table-cell table:style-name="ce2" office:value-type="string">
            <text:p>AFFIDAMENTO DEL SERVIZIO DI AGGIORNAMENTO DELLA BANCA DATI ICI, CONTROLLO ED EMISSIONE DEGLI AVVISI DI ACCERTAMENTO E DELLE FASI SUCCESSIVE, NONCHE' DEFINIZIONE DEL CONTENZIOSO EVENTUALMENTE SCATURENTE DA TALE ATTIVITA', PER LE ANNUALITA' 2008, 2009,</text:p>
          </table:table-cell>
          <table:table-cell table:style-name="ce2" table:content-validation-name="val23" office:value-type="string">
            <text:p>01-PROCEDURA APERTA</text:p>
          </table:table-cell>
          <table:table-cell table:style-name="ce2" office:value-type="string">
            <text:p>01062951007</text:p>
          </table:table-cell>
          <table:table-cell table:style-name="ce2"/>
          <table:table-cell table:style-name="ce2" office:value-type="string">
            <text:p>ICA SRL</text:p>
          </table:table-cell>
          <table:table-cell table:style-name="ce2"/>
          <table:table-cell table:style-name="ce2" table:content-validation-name="val477"/>
          <table:table-cell table:style-name="ce2" table:content-validation-name="val931" office:value-type="string">
            <text:p>NO</text:p>
          </table:table-cell>
          <table:table-cell table:style-name="ce15" office:value-type="float" office:value="48000">
            <text:p>48.000,00</text:p>
          </table:table-cell>
          <table:table-cell table:style-name="ce20" office:value-type="string">
            <text:p>05/11/2013</text:p>
          </table:table-cell>
          <table:table-cell table:style-name="ce20" office:value-type="string">
            <text:p>02/12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20988F94</text:p>
          </table:table-cell>
          <table:table-cell table:style-name="ce2" office:value-type="string">
            <text:p>AFFIDAMENTO DEL SERVIZIO DI AGGIORNAMENTO DELLA BANCA DATI ICI, CONTROLLO ED EMISSIONE DEGLI AVVISI DI ACCERTAMENTO E DELLE FASI SUCCESSIVE, NONCHE' DEFINIZIONE DEL CONTENZIOSO EVENTUALMENTE SCATURENTE DA TALE ATTIVITA', PER LE ANNUALITA' 2008, 2009,</text:p>
          </table:table-cell>
          <table:table-cell table:style-name="ce2" table:content-validation-name="val24" office:value-type="string">
            <text:p>01-PROCEDURA APERTA</text:p>
          </table:table-cell>
          <table:table-cell table:style-name="ce2" office:value-type="string">
            <text:p>02391510266</text:p>
          </table:table-cell>
          <table:table-cell table:style-name="ce2"/>
          <table:table-cell table:style-name="ce2" office:value-type="string">
            <text:p>ABACO SPA</text:p>
          </table:table-cell>
          <table:table-cell table:style-name="ce2"/>
          <table:table-cell table:style-name="ce2" table:content-validation-name="val478"/>
          <table:table-cell table:style-name="ce2" table:content-validation-name="val932" office:value-type="string">
            <text:p>NO</text:p>
          </table:table-cell>
          <table:table-cell table:style-name="ce15" office:value-type="float" office:value="48000">
            <text:p>48.000,00</text:p>
          </table:table-cell>
          <table:table-cell table:style-name="ce20" office:value-type="string">
            <text:p>05/11/2013</text:p>
          </table:table-cell>
          <table:table-cell table:style-name="ce20" office:value-type="string">
            <text:p>02/12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20988F94</text:p>
          </table:table-cell>
          <table:table-cell table:style-name="ce2" office:value-type="string">
            <text:p>AFFIDAMENTO DEL SERVIZIO DI AGGIORNAMENTO DELLA BANCA DATI ICI, CONTROLLO ED EMISSIONE DEGLI AVVISI DI ACCERTAMENTO E DELLE FASI SUCCESSIVE, NONCHE' DEFINIZIONE DEL CONTENZIOSO EVENTUALMENTE SCATURENTE DA TALE ATTIVITA', PER LE ANNUALITA' 2008, 2009,</text:p>
          </table:table-cell>
          <table:table-cell table:style-name="ce2" table:content-validation-name="val25" office:value-type="string">
            <text:p>01-PROCEDURA APERTA</text:p>
          </table:table-cell>
          <table:table-cell table:style-name="ce2" office:value-type="string">
            <text:p>02638260402</text:p>
          </table:table-cell>
          <table:table-cell table:style-name="ce2"/>
          <table:table-cell table:style-name="ce2" office:value-type="string">
            <text:p>MAGGIOLI TRIBUTI SPA</text:p>
          </table:table-cell>
          <table:table-cell table:style-name="ce2"/>
          <table:table-cell table:style-name="ce2" table:content-validation-name="val479"/>
          <table:table-cell table:style-name="ce2" table:content-validation-name="val933" office:value-type="string">
            <text:p>NO</text:p>
          </table:table-cell>
          <table:table-cell table:style-name="ce15" office:value-type="float" office:value="48000">
            <text:p>48.000,00</text:p>
          </table:table-cell>
          <table:table-cell table:style-name="ce20" office:value-type="string">
            <text:p>05/11/2013</text:p>
          </table:table-cell>
          <table:table-cell table:style-name="ce20" office:value-type="string">
            <text:p>02/12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20988F94</text:p>
          </table:table-cell>
          <table:table-cell table:style-name="ce2" office:value-type="string">
            <text:p>AFFIDAMENTO DEL SERVIZIO DI AGGIORNAMENTO DELLA BANCA DATI ICI, CONTROLLO ED EMISSIONE DEGLI AVVISI DI ACCERTAMENTO E DELLE FASI SUCCESSIVE, NONCHE' DEFINIZIONE DEL CONTENZIOSO EVENTUALMENTE SCATURENTE DA TALE ATTIVITA', PER LE ANNUALITA' 2008, 2009,</text:p>
          </table:table-cell>
          <table:table-cell table:style-name="ce2" table:content-validation-name="val26" office:value-type="string">
            <text:p>01-PROCEDURA APERTA</text:p>
          </table:table-cell>
          <table:table-cell table:style-name="ce2" office:value-type="string">
            <text:p>01827240464</text:p>
          </table:table-cell>
          <table:table-cell table:style-name="ce2"/>
          <table:table-cell table:style-name="ce2" office:value-type="string">
            <text:p>A &amp; G SPA</text:p>
          </table:table-cell>
          <table:table-cell table:style-name="ce2"/>
          <table:table-cell table:style-name="ce2" table:content-validation-name="val480"/>
          <table:table-cell table:style-name="ce2" table:content-validation-name="val934" office:value-type="string">
            <text:p>NO</text:p>
          </table:table-cell>
          <table:table-cell table:style-name="ce15" office:value-type="float" office:value="48000">
            <text:p>48.000,00</text:p>
          </table:table-cell>
          <table:table-cell table:style-name="ce20" office:value-type="string">
            <text:p>05/11/2013</text:p>
          </table:table-cell>
          <table:table-cell table:style-name="ce20" office:value-type="string">
            <text:p>02/12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20988F94</text:p>
          </table:table-cell>
          <table:table-cell table:style-name="ce2" office:value-type="string">
            <text:p>AFFIDAMENTO DEL SERVIZIO DI AGGIORNAMENTO DELLA BANCA DATI ICI, CONTROLLO ED EMISSIONE DEGLI AVVISI DI ACCERTAMENTO E DELLE FASI SUCCESSIVE, NONCHE' DEFINIZIONE DEL CONTENZIOSO EVENTUALMENTE SCATURENTE DA TALE ATTIVITA', PER LE ANNUALITA' 2008, 2009,</text:p>
          </table:table-cell>
          <table:table-cell table:style-name="ce2" table:content-validation-name="val27" office:value-type="string">
            <text:p>01-PROCEDURA APERTA</text:p>
          </table:table-cell>
          <table:table-cell table:style-name="ce2" office:value-type="string">
            <text:p>01973900838</text:p>
          </table:table-cell>
          <table:table-cell table:style-name="ce2"/>
          <table:table-cell table:style-name="ce2" office:value-type="string">
            <text:p>ENGINEERING TRIBUTI SPA</text:p>
          </table:table-cell>
          <table:table-cell table:style-name="ce2"/>
          <table:table-cell table:style-name="ce2" table:content-validation-name="val481"/>
          <table:table-cell table:style-name="ce2" table:content-validation-name="val935" office:value-type="string">
            <text:p>NO</text:p>
          </table:table-cell>
          <table:table-cell table:style-name="ce15" office:value-type="float" office:value="48000">
            <text:p>48.000,00</text:p>
          </table:table-cell>
          <table:table-cell table:style-name="ce20" office:value-type="string">
            <text:p>05/11/2013</text:p>
          </table:table-cell>
          <table:table-cell table:style-name="ce20" office:value-type="string">
            <text:p>02/12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220988F94</text:p>
          </table:table-cell>
          <table:table-cell table:style-name="ce2" office:value-type="string">
            <text:p>AFFIDAMENTO DEL SERVIZIO DI AGGIORNAMENTO DELLA BANCA DATI ICI, CONTROLLO ED EMISSIONE DEGLI AVVISI DI ACCERTAMENTO E DELLE FASI SUCCESSIVE, NONCHE' DEFINIZIONE DEL CONTENZIOSO EVENTUALMENTE SCATURENTE DA TALE ATTIVITA', PER LE ANNUALITA' 2008, 2009,</text:p>
          </table:table-cell>
          <table:table-cell table:style-name="ce2" table:content-validation-name="val28" office:value-type="string">
            <text:p>01-PROCEDURA APERTA</text:p>
          </table:table-cell>
          <table:table-cell table:style-name="ce2" office:value-type="string">
            <text:p>02520050309</text:p>
          </table:table-cell>
          <table:table-cell table:style-name="ce2"/>
          <table:table-cell table:style-name="ce2" office:value-type="string">
            <text:p>FINTEL ENGINEERING S.R.L.</text:p>
          </table:table-cell>
          <table:table-cell table:style-name="ce2"/>
          <table:table-cell table:style-name="ce2" table:content-validation-name="val482"/>
          <table:table-cell table:style-name="ce2" table:content-validation-name="val936" office:value-type="string">
            <text:p>SI</text:p>
          </table:table-cell>
          <table:table-cell table:style-name="ce15" office:value-type="float" office:value="48000">
            <text:p>48.000,00</text:p>
          </table:table-cell>
          <table:table-cell table:style-name="ce20" office:value-type="string">
            <text:p>05/11/2013</text:p>
          </table:table-cell>
          <table:table-cell table:style-name="ce20" office:value-type="string">
            <text:p>02/12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3081041FE</text:p>
          </table:table-cell>
          <table:table-cell table:style-name="ce2" office:value-type="string">
            <text:p>LAVORI DI STRAORDINARIA MANUTENZIONE DELLE STRADE COMUNALI - P.T. 2012 <text:s text:c="179"/></text:p>
          </table:table-cell>
          <table:table-cell table:style-name="ce2" table:content-validation-name="val29" office:value-type="string">
            <text:p>04-PROCEDURA NEGOZIATA SENZA PREVIA PUBBLICAZIONE DEL BANDO</text:p>
          </table:table-cell>
          <table:table-cell table:style-name="ce2" office:value-type="string">
            <text:p>01229510464</text:p>
          </table:table-cell>
          <table:table-cell table:style-name="ce2"/>
          <table:table-cell table:style-name="ce2" office:value-type="string">
            <text:p>CEMENBIT S.R.L.</text:p>
          </table:table-cell>
          <table:table-cell table:style-name="ce2"/>
          <table:table-cell table:style-name="ce2" table:content-validation-name="val483"/>
          <table:table-cell table:style-name="ce2" table:content-validation-name="val937" office:value-type="string">
            <text:p>NO</text:p>
          </table:table-cell>
          <table:table-cell table:style-name="ce15" office:value-type="float" office:value="91164.36">
            <text:p>91.164,36</text:p>
          </table:table-cell>
          <table:table-cell table:style-name="ce20" office:value-type="string">
            <text:p>28/11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3081041FE</text:p>
          </table:table-cell>
          <table:table-cell table:style-name="ce2" office:value-type="string">
            <text:p>LAVORI DI STRAORDINARIA MANUTENZIONE DELLE STRADE COMUNALI - P.T. 2012 <text:s text:c="179"/></text:p>
          </table:table-cell>
          <table:table-cell table:style-name="ce2" table:content-validation-name="val30" office:value-type="string">
            <text:p>04-PROCEDURA NEGOZIATA SENZA PREVIA PUBBLICAZIONE DEL BANDO</text:p>
          </table:table-cell>
          <table:table-cell table:style-name="ce2" office:value-type="string">
            <text:p>01174770469</text:p>
          </table:table-cell>
          <table:table-cell table:style-name="ce2"/>
          <table:table-cell table:style-name="ce2" office:value-type="string">
            <text:p>NUTINI COSTRUZIONI S.R.L.</text:p>
          </table:table-cell>
          <table:table-cell table:style-name="ce2"/>
          <table:table-cell table:style-name="ce2" table:content-validation-name="val484"/>
          <table:table-cell table:style-name="ce2" table:content-validation-name="val938" office:value-type="string">
            <text:p>NO</text:p>
          </table:table-cell>
          <table:table-cell table:style-name="ce15" office:value-type="float" office:value="91164.36">
            <text:p>91.164,36</text:p>
          </table:table-cell>
          <table:table-cell table:style-name="ce20" office:value-type="string">
            <text:p>28/11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3081041FE</text:p>
          </table:table-cell>
          <table:table-cell table:style-name="ce2" office:value-type="string">
            <text:p>LAVORI DI STRAORDINARIA MANUTENZIONE DELLE STRADE COMUNALI - P.T. 2012 <text:s text:c="179"/></text:p>
          </table:table-cell>
          <table:table-cell table:style-name="ce2" table:content-validation-name="val31" office:value-type="string">
            <text:p>04-PROCEDURA NEGOZIATA SENZA PREVIA PUBBLICAZIONE DEL BANDO</text:p>
          </table:table-cell>
          <table:table-cell table:style-name="ce2" office:value-type="string">
            <text:p>00111030508</text:p>
          </table:table-cell>
          <table:table-cell table:style-name="ce2"/>
          <table:table-cell table:style-name="ce2" office:value-type="string">
            <text:p>IMPRESA LAVORI INGG. UMBERTO FORTI &amp; FIGLO S.P.A</text:p>
          </table:table-cell>
          <table:table-cell table:style-name="ce2"/>
          <table:table-cell table:style-name="ce2" table:content-validation-name="val485"/>
          <table:table-cell table:style-name="ce2" table:content-validation-name="val939" office:value-type="string">
            <text:p>NO</text:p>
          </table:table-cell>
          <table:table-cell table:style-name="ce15" office:value-type="float" office:value="91164.36">
            <text:p>91.164,36</text:p>
          </table:table-cell>
          <table:table-cell table:style-name="ce20" office:value-type="string">
            <text:p>28/11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3081041FE</text:p>
          </table:table-cell>
          <table:table-cell table:style-name="ce2" office:value-type="string">
            <text:p>LAVORI DI STRAORDINARIA MANUTENZIONE DELLE STRADE COMUNALI - P.T. 2012 <text:s text:c="179"/></text:p>
          </table:table-cell>
          <table:table-cell table:style-name="ce2" table:content-validation-name="val32" office:value-type="string">
            <text:p>04-PROCEDURA NEGOZIATA SENZA PREVIA PUBBLICAZIONE DEL BANDO</text:p>
          </table:table-cell>
          <table:table-cell table:style-name="ce2" office:value-type="string">
            <text:p>01507260485</text:p>
          </table:table-cell>
          <table:table-cell table:style-name="ce2"/>
          <table:table-cell table:style-name="ce2" office:value-type="string">
            <text:p>GRAZZINI CAVALIER FORTUNATO S.P.A.</text:p>
          </table:table-cell>
          <table:table-cell table:style-name="ce2"/>
          <table:table-cell table:style-name="ce2" table:content-validation-name="val486"/>
          <table:table-cell table:style-name="ce2" table:content-validation-name="val940" office:value-type="string">
            <text:p>NO</text:p>
          </table:table-cell>
          <table:table-cell table:style-name="ce15" office:value-type="float" office:value="91164.36">
            <text:p>91.164,36</text:p>
          </table:table-cell>
          <table:table-cell table:style-name="ce20" office:value-type="string">
            <text:p>28/11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3081041FE</text:p>
          </table:table-cell>
          <table:table-cell table:style-name="ce2" office:value-type="string">
            <text:p>LAVORI DI STRAORDINARIA MANUTENZIONE DELLE STRADE COMUNALI - P.T. 2012 <text:s text:c="179"/></text:p>
          </table:table-cell>
          <table:table-cell table:style-name="ce2" table:content-validation-name="val33" office:value-type="string">
            <text:p>04-PROCEDURA NEGOZIATA SENZA PREVIA PUBBLICAZIONE DEL BANDO</text:p>
          </table:table-cell>
          <table:table-cell table:style-name="ce2" office:value-type="string">
            <text:p>00271150468</text:p>
          </table:table-cell>
          <table:table-cell table:style-name="ce2"/>
          <table:table-cell table:style-name="ce2" office:value-type="string">
            <text:p>GIANNINI GIUSTO S.R.L.</text:p>
          </table:table-cell>
          <table:table-cell table:style-name="ce2"/>
          <table:table-cell table:style-name="ce2" table:content-validation-name="val487"/>
          <table:table-cell table:style-name="ce2" table:content-validation-name="val941" office:value-type="string">
            <text:p>SI</text:p>
          </table:table-cell>
          <table:table-cell table:style-name="ce15" office:value-type="float" office:value="91164.36">
            <text:p>91.164,36</text:p>
          </table:table-cell>
          <table:table-cell table:style-name="ce20" office:value-type="string">
            <text:p>28/11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34" office:value-type="string">
            <text:p>04-PROCEDURA NEGOZIATA SENZA PREVIA PUBBLICAZIONE DEL BANDO</text:p>
          </table:table-cell>
          <table:table-cell table:style-name="ce2" office:value-type="string">
            <text:p>01946560461</text:p>
          </table:table-cell>
          <table:table-cell table:style-name="ce2"/>
          <table:table-cell table:style-name="ce2" office:value-type="string">
            <text:p>TIZIANO PANDOLFO S.R.L.</text:p>
          </table:table-cell>
          <table:table-cell table:style-name="ce2"/>
          <table:table-cell table:style-name="ce2" table:content-validation-name="val488"/>
          <table:table-cell table:style-name="ce2" table:content-validation-name="val942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35" office:value-type="string">
            <text:p>04-PROCEDURA NEGOZIATA SENZA PREVIA PUBBLICAZIONE DEL BANDO</text:p>
          </table:table-cell>
          <table:table-cell table:style-name="ce2" office:value-type="string">
            <text:p>02015820463</text:p>
          </table:table-cell>
          <table:table-cell table:style-name="ce2"/>
          <table:table-cell table:style-name="ce2" office:value-type="string">
            <text:p>CERAGIOLI COSTRUZIONI DI CERAGIOLI STEFANO</text:p>
          </table:table-cell>
          <table:table-cell table:style-name="ce2"/>
          <table:table-cell table:style-name="ce2" table:content-validation-name="val489"/>
          <table:table-cell table:style-name="ce2" table:content-validation-name="val943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36" office:value-type="string">
            <text:p>04-PROCEDURA NEGOZIATA SENZA PREVIA PUBBLICAZIONE DEL BANDO</text:p>
          </table:table-cell>
          <table:table-cell table:style-name="ce2" office:value-type="string">
            <text:p>02108410461</text:p>
          </table:table-cell>
          <table:table-cell table:style-name="ce2"/>
          <table:table-cell table:style-name="ce2" office:value-type="string">
            <text:p>FABBRI GIORGIO S.R.L.</text:p>
          </table:table-cell>
          <table:table-cell table:style-name="ce2"/>
          <table:table-cell table:style-name="ce2" table:content-validation-name="val490"/>
          <table:table-cell table:style-name="ce2" table:content-validation-name="val944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37" office:value-type="string">
            <text:p>04-PROCEDURA NEGOZIATA SENZA PREVIA PUBBLICAZIONE DEL BANDO</text:p>
          </table:table-cell>
          <table:table-cell table:style-name="ce2" office:value-type="string">
            <text:p>00144840477</text:p>
          </table:table-cell>
          <table:table-cell table:style-name="ce2"/>
          <table:table-cell table:style-name="ce2" office:value-type="string">
            <text:p>ENDIASFALTI S.P.A.</text:p>
          </table:table-cell>
          <table:table-cell table:style-name="ce2"/>
          <table:table-cell table:style-name="ce2" table:content-validation-name="val491"/>
          <table:table-cell table:style-name="ce2" table:content-validation-name="val945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38" office:value-type="string">
            <text:p>04-PROCEDURA NEGOZIATA SENZA PREVIA PUBBLICAZIONE DEL BANDO</text:p>
          </table:table-cell>
          <table:table-cell table:style-name="ce2" office:value-type="string">
            <text:p>01507540464</text:p>
          </table:table-cell>
          <table:table-cell table:style-name="ce2"/>
          <table:table-cell table:style-name="ce2" office:value-type="string">
            <text:p>DEL CARLO ENZO DI DEL CARLO AMEDEO &amp; C. SNC</text:p>
          </table:table-cell>
          <table:table-cell table:style-name="ce2"/>
          <table:table-cell table:style-name="ce2" table:content-validation-name="val492"/>
          <table:table-cell table:style-name="ce2" table:content-validation-name="val946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39" office:value-type="string">
            <text:p>04-PROCEDURA NEGOZIATA SENZA PREVIA PUBBLICAZIONE DEL BANDO</text:p>
          </table:table-cell>
          <table:table-cell table:style-name="ce2" office:value-type="string">
            <text:p>01264050509</text:p>
          </table:table-cell>
          <table:table-cell table:style-name="ce2"/>
          <table:table-cell table:style-name="ce2" office:value-type="string">
            <text:p>TONI LUIGI S.R.L. SOC. UNIP</text:p>
          </table:table-cell>
          <table:table-cell table:style-name="ce2"/>
          <table:table-cell table:style-name="ce2" table:content-validation-name="val493"/>
          <table:table-cell table:style-name="ce2" table:content-validation-name="val947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40" office:value-type="string">
            <text:p>04-PROCEDURA NEGOZIATA SENZA PREVIA PUBBLICAZIONE DEL BANDO</text:p>
          </table:table-cell>
          <table:table-cell table:style-name="ce2" office:value-type="string">
            <text:p>01335160469</text:p>
          </table:table-cell>
          <table:table-cell table:style-name="ce2"/>
          <table:table-cell table:style-name="ce2" office:value-type="string">
            <text:p>VARIA COSTRUZIONI S.R.L.</text:p>
          </table:table-cell>
          <table:table-cell table:style-name="ce2"/>
          <table:table-cell table:style-name="ce2" table:content-validation-name="val494"/>
          <table:table-cell table:style-name="ce2" table:content-validation-name="val948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41" office:value-type="string">
            <text:p>04-PROCEDURA NEGOZIATA SENZA PREVIA PUBBLICAZIONE DEL BANDO</text:p>
          </table:table-cell>
          <table:table-cell table:style-name="ce2" office:value-type="string">
            <text:p>02221960467</text:p>
          </table:table-cell>
          <table:table-cell table:style-name="ce2"/>
          <table:table-cell table:style-name="ce2" office:value-type="string">
            <text:p>CENTRO PAVIMENTAZIONI S.R.L.</text:p>
          </table:table-cell>
          <table:table-cell table:style-name="ce2"/>
          <table:table-cell table:style-name="ce2" table:content-validation-name="val495"/>
          <table:table-cell table:style-name="ce2" table:content-validation-name="val949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42" office:value-type="string">
            <text:p>04-PROCEDURA NEGOZIATA SENZA PREVIA PUBBLICAZIONE DEL BANDO</text:p>
          </table:table-cell>
          <table:table-cell table:style-name="ce2" office:value-type="string">
            <text:p>00919340463</text:p>
          </table:table-cell>
          <table:table-cell table:style-name="ce2"/>
          <table:table-cell table:style-name="ce2" office:value-type="string">
            <text:p>I.C.E.S. S.P.A.</text:p>
          </table:table-cell>
          <table:table-cell table:style-name="ce2"/>
          <table:table-cell table:style-name="ce2" table:content-validation-name="val496"/>
          <table:table-cell table:style-name="ce2" table:content-validation-name="val950" office:value-type="string">
            <text:p>NO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32059F</text:p>
          </table:table-cell>
          <table:table-cell table:style-name="ce2" office:value-type="string">
            <text:p>REALIZZAZIONE DI UNA NUOVA ROTATORIA IN LOC. 'POGGI' <text:s text:c="197"/></text:p>
          </table:table-cell>
          <table:table-cell table:style-name="ce2" table:content-validation-name="val43" office:value-type="string">
            <text:p>04-PROCEDURA NEGOZIATA SENZA PREVIA PUBBLICAZIONE DEL BANDO</text:p>
          </table:table-cell>
          <table:table-cell table:style-name="ce2" office:value-type="string">
            <text:p>01105350472</text:p>
          </table:table-cell>
          <table:table-cell table:style-name="ce2"/>
          <table:table-cell table:style-name="ce2" office:value-type="string">
            <text:p>LORENZINI S.R.L.</text:p>
          </table:table-cell>
          <table:table-cell table:style-name="ce2"/>
          <table:table-cell table:style-name="ce2" table:content-validation-name="val497"/>
          <table:table-cell table:style-name="ce2" table:content-validation-name="val951" office:value-type="string">
            <text:p>SI</text:p>
          </table:table-cell>
          <table:table-cell table:style-name="ce15" office:value-type="float" office:value="152395.19">
            <text:p>152.395,19</text:p>
          </table:table-cell>
          <table:table-cell table:style-name="ce20" office:value-type="string">
            <text:p>20/01/2014</text:p>
          </table:table-cell>
          <table:table-cell table:style-name="ce20" office:value-type="string">
            <text:p>10/05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40724146E</text:p>
          </table:table-cell>
          <table:table-cell table:style-name="ce2" office:value-type="string">
            <text:p>CENTRO DIURNO ANZIANI PROROGA TECNICA.</text:p>
          </table:table-cell>
          <table:table-cell table:style-name="ce2" table:content-validation-name="val44" office:value-type="string">
            <text:p>04-PROCEDURA NEGOZIATA SENZA PREVIA PUBBLICAZIONE DEL BANDO</text:p>
          </table:table-cell>
          <table:table-cell table:style-name="ce2" office:value-type="string">
            <text:p>01748240460</text:p>
          </table:table-cell>
          <table:table-cell table:style-name="ce2"/>
          <table:table-cell table:style-name="ce2" office:value-type="string">
            <text:p>So.and Co.</text:p>
          </table:table-cell>
          <table:table-cell table:style-name="ce2"/>
          <table:table-cell table:style-name="ce2" table:content-validation-name="val498"/>
          <table:table-cell table:style-name="ce2" table:content-validation-name="val952" office:value-type="string">
            <text:p>SI</text:p>
          </table:table-cell>
          <table:table-cell table:style-name="ce15" office:value-type="float" office:value="119113">
            <text:p>119.113,00</text:p>
          </table:table-cell>
          <table:table-cell table:style-name="ce20" office:value-type="string">
            <text:p>01/11/2013</text:p>
          </table:table-cell>
          <table:table-cell table:style-name="ce20" office:value-type="string">
            <text:p>30/04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908010F9</text:p>
          </table:table-cell>
          <table:table-cell table:style-name="ce2" office:value-type="string">
            <text:p>PACCHETTI NON AUTOSUFFICIENZA 2013</text:p>
          </table:table-cell>
          <table:table-cell table:style-name="ce2" table:content-validation-name="val45" office:value-type="string">
            <text:p>04-PROCEDURA NEGOZIATA SENZA PREVIA PUBBLICAZIONE DEL BANDO</text:p>
          </table:table-cell>
          <table:table-cell table:style-name="ce2" office:value-type="string">
            <text:p>01748240460</text:p>
          </table:table-cell>
          <table:table-cell table:style-name="ce2"/>
          <table:table-cell table:style-name="ce2" office:value-type="string">
            <text:p>So.and Co. Consorzio cooperative sociali.</text:p>
          </table:table-cell>
          <table:table-cell table:style-name="ce2"/>
          <table:table-cell table:style-name="ce2" table:content-validation-name="val499"/>
          <table:table-cell table:style-name="ce2" table:content-validation-name="val953" office:value-type="string">
            <text:p>SI</text:p>
          </table:table-cell>
          <table:table-cell table:style-name="ce15" office:value-type="float" office:value="18000">
            <text:p>18.0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9158.48">
            <text:p>9.158,4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10D0E464</text:p>
          </table:table-cell>
          <table:table-cell table:style-name="ce2" office:value-type="string">
            <text:p>Rilegatura originale determine.</text:p>
          </table:table-cell>
          <table:table-cell table:style-name="ce2" table:content-validation-name="val46" office:value-type="string">
            <text:p>07-SISTEMA DINAMICO DI ACQUISIZIONE</text:p>
          </table:table-cell>
          <table:table-cell table:style-name="ce2" office:value-type="string">
            <text:p>01224780401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500"/>
          <table:table-cell table:style-name="ce2" table:content-validation-name="val954" office:value-type="string">
            <text:p>SI</text:p>
          </table:table-cell>
          <table:table-cell table:style-name="ce15" office:value-type="float" office:value="600">
            <text:p>600,00</text:p>
          </table:table-cell>
          <table:table-cell table:style-name="ce20" office:value-type="string">
            <text:p>01/11/2013</text:p>
          </table:table-cell>
          <table:table-cell table:style-name="ce20" office:value-type="string">
            <text:p>30/04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20C2DA9</text:p>
          </table:table-cell>
          <table:table-cell table:style-name="ce2" office:value-type="string">
            <text:p>CARTELLONISTICA</text:p>
          </table:table-cell>
          <table:table-cell table:style-name="ce2" table:content-validation-name="val47" office:value-type="string">
            <text:p>07-SISTEMA DINAMICO DI ACQUISIZIONE</text:p>
          </table:table-cell>
          <table:table-cell table:style-name="ce2" office:value-type="string">
            <text:p>05883740481</text:p>
          </table:table-cell>
          <table:table-cell table:style-name="ce2"/>
          <table:table-cell table:style-name="ce2" office:value-type="string">
            <text:p>ETRURIA P.A.</text:p>
          </table:table-cell>
          <table:table-cell table:style-name="ce2"/>
          <table:table-cell table:style-name="ce2" table:content-validation-name="val501"/>
          <table:table-cell table:style-name="ce2" table:content-validation-name="val955" office:value-type="string">
            <text:p>SI</text:p>
          </table:table-cell>
          <table:table-cell table:style-name="ce15" office:value-type="float" office:value="250">
            <text:p>250,00</text:p>
          </table:table-cell>
          <table:table-cell table:style-name="ce20" office:value-type="string">
            <text:p>31/10/2013</text:p>
          </table:table-cell>
          <table:table-cell table:style-name="ce20" office:value-type="string">
            <text:p>15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E0CC5341</text:p>
          </table:table-cell>
          <table:table-cell table:style-name="ce2" office:value-type="string">
            <text:p>ACQUISTO MOBILI BIBLIOTECA</text:p>
          </table:table-cell>
          <table:table-cell table:style-name="ce2" table:content-validation-name="val48" office:value-type="string">
            <text:p>07-SISTEMA DINAMICO DI ACQUISIZIONE</text:p>
          </table:table-cell>
          <table:table-cell table:style-name="ce2" office:value-type="string">
            <text:p>00290660208</text:p>
          </table:table-cell>
          <table:table-cell table:style-name="ce2"/>
          <table:table-cell table:style-name="ce2" office:value-type="string">
            <text:p>GONZAGA ARREDI</text:p>
          </table:table-cell>
          <table:table-cell table:style-name="ce2"/>
          <table:table-cell table:style-name="ce2" table:content-validation-name="val502"/>
          <table:table-cell table:style-name="ce2" table:content-validation-name="val956" office:value-type="string">
            <text:p>SI</text:p>
          </table:table-cell>
          <table:table-cell table:style-name="ce15" office:value-type="float" office:value="1333.61">
            <text:p>1.333,61</text:p>
          </table:table-cell>
          <table:table-cell table:style-name="ce20" office:value-type="string">
            <text:p>06/12/2013</text:p>
          </table:table-cell>
          <table:table-cell table:style-name="ce20" office:value-type="string">
            <text:p>30/06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394536FEB</text:p>
          </table:table-cell>
          <table:table-cell table:style-name="ce2" office:value-type="string">
            <text:p>AFFIDAMENTO SERVIZIO PULIZIA EDIFICI COMUNALI <text:s text:c="204"/></text:p>
          </table:table-cell>
          <table:table-cell table:style-name="ce2" table:content-validation-name="val49" office:value-type="string">
            <text:p>08-AFFIDAMENTO IN ECONOMIA - COTTIMO FIDUCIARIO</text:p>
          </table:table-cell>
          <table:table-cell table:style-name="ce2" office:value-type="string">
            <text:p>01945580502</text:p>
          </table:table-cell>
          <table:table-cell table:style-name="ce2"/>
          <table:table-cell table:style-name="ce2" office:value-type="string">
            <text:p>ANTARES SOC. COOPERATIVA</text:p>
          </table:table-cell>
          <table:table-cell table:style-name="ce2"/>
          <table:table-cell table:style-name="ce2" table:content-validation-name="val503"/>
          <table:table-cell table:style-name="ce2" table:content-validation-name="val957" office:value-type="string">
            <text:p>SI</text:p>
          </table:table-cell>
          <table:table-cell table:style-name="ce15" office:value-type="float" office:value="61547.2">
            <text:p>61.547,20</text:p>
          </table:table-cell>
          <table:table-cell table:style-name="ce20" office:value-type="string">
            <text:p>23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029D4</text:p>
          </table:table-cell>
          <table:table-cell table:style-name="ce2" office:value-type="string">
            <text:p>MACCHINE OPERATRICI ED AUTOMEZZI - PNEUMATICI</text:p>
          </table:table-cell>
          <table:table-cell table:style-name="ce2" table:content-validation-name="val50" office:value-type="string">
            <text:p>08-AFFIDAMENTO IN ECONOMIA - COTTIMO FIDUCIARIO</text:p>
          </table:table-cell>
          <table:table-cell table:style-name="ce2" office:value-type="string">
            <text:p>01236960462</text:p>
          </table:table-cell>
          <table:table-cell table:style-name="ce2"/>
          <table:table-cell table:style-name="ce2" office:value-type="string">
            <text:p>NUOVA CARROZZERIA CARLI SRL</text:p>
          </table:table-cell>
          <table:table-cell table:style-name="ce2"/>
          <table:table-cell table:style-name="ce2" table:content-validation-name="val504"/>
          <table:table-cell table:style-name="ce2" table:content-validation-name="val958" office:value-type="string">
            <text:p>SI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132EA</text:p>
          </table:table-cell>
          <table:table-cell table:style-name="ce2" office:value-type="string">
            <text:p>MANUTENZIONE MACCHINE OPERATRICI ED AUTOMEZZI - ASSISTENZA PORTER E MOTOVEICOLI</text:p>
          </table:table-cell>
          <table:table-cell table:style-name="ce2" table:content-validation-name="val51" office:value-type="string">
            <text:p>08-AFFIDAMENTO IN ECONOMIA - COTTIMO FIDUCIARIO</text:p>
          </table:table-cell>
          <table:table-cell table:style-name="ce2" office:value-type="string">
            <text:p>00256900465</text:p>
          </table:table-cell>
          <table:table-cell table:style-name="ce2"/>
          <table:table-cell table:style-name="ce2" office:value-type="string">
            <text:p>GHISELLI SNC</text:p>
          </table:table-cell>
          <table:table-cell table:style-name="ce2"/>
          <table:table-cell table:style-name="ce2" table:content-validation-name="val505"/>
          <table:table-cell table:style-name="ce2" table:content-validation-name="val959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901.83">
            <text:p>901,8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132EA</text:p>
          </table:table-cell>
          <table:table-cell table:style-name="ce2" office:value-type="string">
            <text:p>MANUTENZIONE MACCHINE OPERATRICI ED AUTOMEZZI - ASSISTENZA PORTER E MOTOVEICOLI</text:p>
          </table:table-cell>
          <table:table-cell table:style-name="ce2" table:content-validation-name="val52" office:value-type="string">
            <text:p>08-AFFIDAMENTO IN ECONOMIA - COTTIMO FIDUCIARIO</text:p>
          </table:table-cell>
          <table:table-cell table:style-name="ce2" office:value-type="string">
            <text:p>01014050460</text:p>
          </table:table-cell>
          <table:table-cell table:style-name="ce2"/>
          <table:table-cell table:style-name="ce2" office:value-type="string">
            <text:p>MICHELI ERINO</text:p>
          </table:table-cell>
          <table:table-cell table:style-name="ce2"/>
          <table:table-cell table:style-name="ce2" table:content-validation-name="val506"/>
          <table:table-cell table:style-name="ce2" table:content-validation-name="val960" office:value-type="string">
            <text:p>SI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901.83">
            <text:p>901,8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132EA</text:p>
          </table:table-cell>
          <table:table-cell table:style-name="ce2" office:value-type="string">
            <text:p>MANUTENZIONE MACCHINE OPERATRICI ED AUTOMEZZI - ASSISTENZA PORTER E MOTOVEICOLI</text:p>
          </table:table-cell>
          <table:table-cell table:style-name="ce2" table:content-validation-name="val53" office:value-type="string">
            <text:p>08-AFFIDAMENTO IN ECONOMIA - COTTIMO FIDUCIARIO</text:p>
          </table:table-cell>
          <table:table-cell table:style-name="ce2" office:value-type="string">
            <text:p>01236960462</text:p>
          </table:table-cell>
          <table:table-cell table:style-name="ce2"/>
          <table:table-cell table:style-name="ce2" office:value-type="string">
            <text:p>NUOVA CARROZZERIA CARLI SRL</text:p>
          </table:table-cell>
          <table:table-cell table:style-name="ce2"/>
          <table:table-cell table:style-name="ce2" table:content-validation-name="val507"/>
          <table:table-cell table:style-name="ce2" table:content-validation-name="val961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901.83">
            <text:p>901,8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24BFB</text:p>
          </table:table-cell>
          <table:table-cell table:style-name="ce2" office:value-type="string">
            <text:p>MANUTENZIONE MACCHINE OPERATRICI ED AUTOMEZZI - ASSISTENZA MECCANICA</text:p>
          </table:table-cell>
          <table:table-cell table:style-name="ce2" table:content-validation-name="val54" office:value-type="string">
            <text:p>08-AFFIDAMENTO IN ECONOMIA - COTTIMO FIDUCIARIO</text:p>
          </table:table-cell>
          <table:table-cell table:style-name="ce2" office:value-type="string">
            <text:p>00256900465</text:p>
          </table:table-cell>
          <table:table-cell table:style-name="ce2"/>
          <table:table-cell table:style-name="ce2" office:value-type="string">
            <text:p>GHISELLI SNC</text:p>
          </table:table-cell>
          <table:table-cell table:style-name="ce2"/>
          <table:table-cell table:style-name="ce2" table:content-validation-name="val508"/>
          <table:table-cell table:style-name="ce2" table:content-validation-name="val962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1791.75">
            <text:p>1.791,7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24BFB</text:p>
          </table:table-cell>
          <table:table-cell table:style-name="ce2" office:value-type="string">
            <text:p>MANUTENZIONE MACCHINE OPERATRICI ED AUTOMEZZI - ASSISTENZA MECCANICA</text:p>
          </table:table-cell>
          <table:table-cell table:style-name="ce2" table:content-validation-name="val55" office:value-type="string">
            <text:p>08-AFFIDAMENTO IN ECONOMIA - COTTIMO FIDUCIARIO</text:p>
          </table:table-cell>
          <table:table-cell table:style-name="ce2" office:value-type="string">
            <text:p>01236960462</text:p>
          </table:table-cell>
          <table:table-cell table:style-name="ce2"/>
          <table:table-cell table:style-name="ce2" office:value-type="string">
            <text:p>NUOVA CARROZZERIA CARLI SRL</text:p>
          </table:table-cell>
          <table:table-cell table:style-name="ce2"/>
          <table:table-cell table:style-name="ce2" table:content-validation-name="val509"/>
          <table:table-cell table:style-name="ce2" table:content-validation-name="val963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1791.75">
            <text:p>1.791,7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24BFB</text:p>
          </table:table-cell>
          <table:table-cell table:style-name="ce2" office:value-type="string">
            <text:p>MANUTENZIONE MACCHINE OPERATRICI ED AUTOMEZZI - ASSISTENZA MECCANICA</text:p>
          </table:table-cell>
          <table:table-cell table:style-name="ce2" table:content-validation-name="val56" office:value-type="string">
            <text:p>08-AFFIDAMENTO IN ECONOMIA - COTTIMO FIDUCIARIO</text:p>
          </table:table-cell>
          <table:table-cell table:style-name="ce2" office:value-type="string">
            <text:p>01014050460</text:p>
          </table:table-cell>
          <table:table-cell table:style-name="ce2"/>
          <table:table-cell table:style-name="ce2" office:value-type="string">
            <text:p>MICHELI ERINO</text:p>
          </table:table-cell>
          <table:table-cell table:style-name="ce2"/>
          <table:table-cell table:style-name="ce2" table:content-validation-name="val510"/>
          <table:table-cell table:style-name="ce2" table:content-validation-name="val964" office:value-type="string">
            <text:p>SI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1791.75">
            <text:p>1.791,7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28F47</text:p>
          </table:table-cell>
          <table:table-cell table:style-name="ce2" office:value-type="string">
            <text:p>MANUTENZIONE MACCHINE OPERATRICI ED AUTOMEZZI - ASSISTENZA ELETTRICA</text:p>
          </table:table-cell>
          <table:table-cell table:style-name="ce2" table:content-validation-name="val57" office:value-type="string">
            <text:p>08-AFFIDAMENTO IN ECONOMIA - COTTIMO FIDUCIARIO</text:p>
          </table:table-cell>
          <table:table-cell table:style-name="ce2" office:value-type="string">
            <text:p>00256900465</text:p>
          </table:table-cell>
          <table:table-cell table:style-name="ce2"/>
          <table:table-cell table:style-name="ce2" office:value-type="string">
            <text:p>GHISELLI SNC</text:p>
          </table:table-cell>
          <table:table-cell table:style-name="ce2"/>
          <table:table-cell table:style-name="ce2" table:content-validation-name="val511"/>
          <table:table-cell table:style-name="ce2" table:content-validation-name="val965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118.5">
            <text:p>118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28F47</text:p>
          </table:table-cell>
          <table:table-cell table:style-name="ce2" office:value-type="string">
            <text:p>MANUTENZIONE MACCHINE OPERATRICI ED AUTOMEZZI - ASSISTENZA ELETTRICA</text:p>
          </table:table-cell>
          <table:table-cell table:style-name="ce2" table:content-validation-name="val58" office:value-type="string">
            <text:p>08-AFFIDAMENTO IN ECONOMIA - COTTIMO FIDUCIARIO</text:p>
          </table:table-cell>
          <table:table-cell table:style-name="ce2" office:value-type="string">
            <text:p>01236960462</text:p>
          </table:table-cell>
          <table:table-cell table:style-name="ce2"/>
          <table:table-cell table:style-name="ce2" office:value-type="string">
            <text:p>NUOVA CARROZZERIA CARLI SRL</text:p>
          </table:table-cell>
          <table:table-cell table:style-name="ce2"/>
          <table:table-cell table:style-name="ce2" table:content-validation-name="val512"/>
          <table:table-cell table:style-name="ce2" table:content-validation-name="val966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118.5">
            <text:p>118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28F47</text:p>
          </table:table-cell>
          <table:table-cell table:style-name="ce2" office:value-type="string">
            <text:p>MANUTENZIONE MACCHINE OPERATRICI ED AUTOMEZZI - ASSISTENZA ELETTRICA</text:p>
          </table:table-cell>
          <table:table-cell table:style-name="ce2" table:content-validation-name="val59" office:value-type="string">
            <text:p>08-AFFIDAMENTO IN ECONOMIA - COTTIMO FIDUCIARIO</text:p>
          </table:table-cell>
          <table:table-cell table:style-name="ce2" office:value-type="string">
            <text:p>01014050460</text:p>
          </table:table-cell>
          <table:table-cell table:style-name="ce2"/>
          <table:table-cell table:style-name="ce2" office:value-type="string">
            <text:p>MICHELI ERINO</text:p>
          </table:table-cell>
          <table:table-cell table:style-name="ce2"/>
          <table:table-cell table:style-name="ce2" table:content-validation-name="val513"/>
          <table:table-cell table:style-name="ce2" table:content-validation-name="val967" office:value-type="string">
            <text:p>SI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118.5">
            <text:p>118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3443E</text:p>
          </table:table-cell>
          <table:table-cell table:style-name="ce2" office:value-type="string">
            <text:p>MANUTENZIONE MACCHINE OPERATRICI ED AUTOMEZZI - ASSISTENZA SU CARROZZERIA</text:p>
          </table:table-cell>
          <table:table-cell table:style-name="ce2" table:content-validation-name="val60" office:value-type="string">
            <text:p>08-AFFIDAMENTO IN ECONOMIA - COTTIMO FIDUCIARIO</text:p>
          </table:table-cell>
          <table:table-cell table:style-name="ce2" office:value-type="string">
            <text:p>01236960462</text:p>
          </table:table-cell>
          <table:table-cell table:style-name="ce2"/>
          <table:table-cell table:style-name="ce2" office:value-type="string">
            <text:p>NUOVA CARROZZERIA CARLI SRL</text:p>
          </table:table-cell>
          <table:table-cell table:style-name="ce2"/>
          <table:table-cell table:style-name="ce2" table:content-validation-name="val514"/>
          <table:table-cell table:style-name="ce2" table:content-validation-name="val968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95.57">
            <text:p>95,5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3443E</text:p>
          </table:table-cell>
          <table:table-cell table:style-name="ce2" office:value-type="string">
            <text:p>MANUTENZIONE MACCHINE OPERATRICI ED AUTOMEZZI - ASSISTENZA SU CARROZZERIA</text:p>
          </table:table-cell>
          <table:table-cell table:style-name="ce2" table:content-validation-name="val61" office:value-type="string">
            <text:p>08-AFFIDAMENTO IN ECONOMIA - COTTIMO FIDUCIARIO</text:p>
          </table:table-cell>
          <table:table-cell table:style-name="ce2" office:value-type="string">
            <text:p>00499290468</text:p>
          </table:table-cell>
          <table:table-cell table:style-name="ce2"/>
          <table:table-cell table:style-name="ce2" office:value-type="string">
            <text:p>AUTOCARROZZERIA CARRERA SNC</text:p>
          </table:table-cell>
          <table:table-cell table:style-name="ce2"/>
          <table:table-cell table:style-name="ce2" table:content-validation-name="val515"/>
          <table:table-cell table:style-name="ce2" table:content-validation-name="val969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95.57">
            <text:p>95,5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3443E</text:p>
          </table:table-cell>
          <table:table-cell table:style-name="ce2" office:value-type="string">
            <text:p>MANUTENZIONE MACCHINE OPERATRICI ED AUTOMEZZI - ASSISTENZA SU CARROZZERIA</text:p>
          </table:table-cell>
          <table:table-cell table:style-name="ce2" table:content-validation-name="val62" office:value-type="string">
            <text:p>08-AFFIDAMENTO IN ECONOMIA - COTTIMO FIDUCIARIO</text:p>
          </table:table-cell>
          <table:table-cell table:style-name="ce2" office:value-type="string">
            <text:p>00196520464</text:p>
          </table:table-cell>
          <table:table-cell table:style-name="ce2"/>
          <table:table-cell table:style-name="ce2" office:value-type="string">
            <text:p>CARROZZERIA STELLA SNC</text:p>
          </table:table-cell>
          <table:table-cell table:style-name="ce2"/>
          <table:table-cell table:style-name="ce2" table:content-validation-name="val516"/>
          <table:table-cell table:style-name="ce2" table:content-validation-name="val970" office:value-type="string">
            <text:p>SI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95.57">
            <text:p>95,5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A0C54A09</text:p>
          </table:table-cell>
          <table:table-cell table:style-name="ce2" office:value-type="string">
            <text:p>AFFIDAMENTO IN CONCESSIONE DEL SERVIZIO DI GESTIONE DEI DUE CIMITERI COMUNALI</text:p>
          </table:table-cell>
          <table:table-cell table:style-name="ce2" table:content-validation-name="val63" office:value-type="string">
            <text:p>08-AFFIDAMENTO IN ECONOMIA - COTTIMO FIDUCIARIO</text:p>
          </table:table-cell>
          <table:table-cell table:style-name="ce2" office:value-type="string">
            <text:p>02328260464</text:p>
          </table:table-cell>
          <table:table-cell table:style-name="ce2"/>
          <table:table-cell table:style-name="ce2" office:value-type="string">
            <text:p>IL MANTELLO DI SAN MARTINO COOPERATIVA SOCIALE S.C.S.</text:p>
          </table:table-cell>
          <table:table-cell table:style-name="ce2"/>
          <table:table-cell table:style-name="ce2" table:content-validation-name="val517"/>
          <table:table-cell table:style-name="ce2" table:content-validation-name="val971" office:value-type="string">
            <text:p>SI</text:p>
          </table:table-cell>
          <table:table-cell table:style-name="ce15" office:value-type="float" office:value="0">
            <text:p>0,00</text:p>
          </table:table-cell>
          <table:table-cell table:style-name="ce20" office:value-type="string">
            <text:p>12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A0C54A09</text:p>
          </table:table-cell>
          <table:table-cell table:style-name="ce2" office:value-type="string">
            <text:p>AFFIDAMENTO IN CONCESSIONE DEL SERVIZIO DI GESTIONE DEI DUE CIMITERI COMUNALI</text:p>
          </table:table-cell>
          <table:table-cell table:style-name="ce2" table:content-validation-name="val64" office:value-type="string">
            <text:p>08-AFFIDAMENTO IN ECONOMIA - COTTIMO FIDUCIARIO</text:p>
          </table:table-cell>
          <table:table-cell table:style-name="ce2" office:value-type="string">
            <text:p>01748240460</text:p>
          </table:table-cell>
          <table:table-cell table:style-name="ce2"/>
          <table:table-cell table:style-name="ce2" office:value-type="string">
            <text:p>CONSORZIO SO&amp;CO</text:p>
          </table:table-cell>
          <table:table-cell table:style-name="ce2"/>
          <table:table-cell table:style-name="ce2" table:content-validation-name="val518"/>
          <table:table-cell table:style-name="ce2" table:content-validation-name="val972" office:value-type="string">
            <text:p>NO</text:p>
          </table:table-cell>
          <table:table-cell table:style-name="ce15" office:value-type="float" office:value="0">
            <text:p>0,00</text:p>
          </table:table-cell>
          <table:table-cell table:style-name="ce20" office:value-type="string">
            <text:p>12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A0C54A09</text:p>
          </table:table-cell>
          <table:table-cell table:style-name="ce2" office:value-type="string">
            <text:p>AFFIDAMENTO IN CONCESSIONE DEL SERVIZIO DI GESTIONE DEI DUE CIMITERI COMUNALI</text:p>
          </table:table-cell>
          <table:table-cell table:style-name="ce2" table:content-validation-name="val65" office:value-type="string">
            <text:p>08-AFFIDAMENTO IN ECONOMIA - COTTIMO FIDUCIARIO</text:p>
          </table:table-cell>
          <table:table-cell table:style-name="ce2" office:value-type="string">
            <text:p>04697190488</text:p>
          </table:table-cell>
          <table:table-cell table:style-name="ce2"/>
          <table:table-cell table:style-name="ce2" office:value-type="string">
            <text:p>SAMARCANDA SOCIETA' COOPERATIVA SOCIALE ARL ONLUS</text:p>
          </table:table-cell>
          <table:table-cell table:style-name="ce2"/>
          <table:table-cell table:style-name="ce2" table:content-validation-name="val519"/>
          <table:table-cell table:style-name="ce2" table:content-validation-name="val973" office:value-type="string">
            <text:p>NO</text:p>
          </table:table-cell>
          <table:table-cell table:style-name="ce15" office:value-type="float" office:value="0">
            <text:p>0,00</text:p>
          </table:table-cell>
          <table:table-cell table:style-name="ce20" office:value-type="string">
            <text:p>12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A0C54A09</text:p>
          </table:table-cell>
          <table:table-cell table:style-name="ce2" office:value-type="string">
            <text:p>AFFIDAMENTO IN CONCESSIONE DEL SERVIZIO DI GESTIONE DEI DUE CIMITERI COMUNALI</text:p>
          </table:table-cell>
          <table:table-cell table:style-name="ce2" table:content-validation-name="val66" office:value-type="string">
            <text:p>08-AFFIDAMENTO IN ECONOMIA - COTTIMO FIDUCIARIO</text:p>
          </table:table-cell>
          <table:table-cell table:style-name="ce2" office:value-type="string">
            <text:p>02243320716</text:p>
          </table:table-cell>
          <table:table-cell table:style-name="ce2"/>
          <table:table-cell table:style-name="ce2" office:value-type="string">
            <text:p>I.P.S.A. DI DI BIASE MICHELE</text:p>
          </table:table-cell>
          <table:table-cell table:style-name="ce2"/>
          <table:table-cell table:style-name="ce2" table:content-validation-name="val520"/>
          <table:table-cell table:style-name="ce2" table:content-validation-name="val974" office:value-type="string">
            <text:p>SI</text:p>
          </table:table-cell>
          <table:table-cell table:style-name="ce15" office:value-type="float" office:value="0">
            <text:p>0,00</text:p>
          </table:table-cell>
          <table:table-cell table:style-name="ce20" office:value-type="string">
            <text:p>12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E08A6EB2</text:p>
          </table:table-cell>
          <table:table-cell table:style-name="ce2" office:value-type="string">
            <text:p>Acquisto libri</text:p>
          </table:table-cell>
          <table:table-cell table:style-name="ce2" table:content-validation-name="val67" office:value-type="string">
            <text:p>08-AFFIDAMENTO IN ECONOMIA - COTTIMO FIDUCIARIO</text:p>
          </table:table-cell>
          <table:table-cell table:style-name="ce2" office:value-type="string">
            <text:p>02166310462</text:p>
          </table:table-cell>
          <table:table-cell table:style-name="ce2"/>
          <table:table-cell table:style-name="ce2" office:value-type="string">
            <text:p>LIBRERIA LUCCA LIBRI</text:p>
          </table:table-cell>
          <table:table-cell table:style-name="ce2"/>
          <table:table-cell table:style-name="ce2" table:content-validation-name="val521"/>
          <table:table-cell table:style-name="ce2" table:content-validation-name="val975" office:value-type="string">
            <text:p>SI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13.16">
            <text:p>313,1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E08A6EB2</text:p>
          </table:table-cell>
          <table:table-cell table:style-name="ce2" office:value-type="string">
            <text:p>Acquisto libri</text:p>
          </table:table-cell>
          <table:table-cell table:style-name="ce2" table:content-validation-name="val68" office:value-type="string">
            <text:p>08-AFFIDAMENTO IN ECONOMIA - COTTIMO FIDUCIARIO</text:p>
          </table:table-cell>
          <table:table-cell table:style-name="ce2" office:value-type="string">
            <text:p>01943800506</text:p>
          </table:table-cell>
          <table:table-cell table:style-name="ce2"/>
          <table:table-cell table:style-name="ce2" office:value-type="string">
            <text:p>LIBRERIA UBIK CIRO SRL</text:p>
          </table:table-cell>
          <table:table-cell table:style-name="ce2"/>
          <table:table-cell table:style-name="ce2" table:content-validation-name="val522"/>
          <table:table-cell table:style-name="ce2" table:content-validation-name="val976" office:value-type="string">
            <text:p>NO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13.16">
            <text:p>313,1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E08A6EB2</text:p>
          </table:table-cell>
          <table:table-cell table:style-name="ce2" office:value-type="string">
            <text:p>Acquisto libri</text:p>
          </table:table-cell>
          <table:table-cell table:style-name="ce2" table:content-validation-name="val69" office:value-type="string">
            <text:p>08-AFFIDAMENTO IN ECONOMIA - COTTIMO FIDUCIARIO</text:p>
          </table:table-cell>
          <table:table-cell table:style-name="ce2" office:value-type="string">
            <text:p>02250350465</text:p>
          </table:table-cell>
          <table:table-cell table:style-name="ce2"/>
          <table:table-cell table:style-name="ce2" office:value-type="string">
            <text:p>LIBRERIA DEL PROFESSIONISTA SNC</text:p>
          </table:table-cell>
          <table:table-cell table:style-name="ce2"/>
          <table:table-cell table:style-name="ce2" table:content-validation-name="val523"/>
          <table:table-cell table:style-name="ce2" table:content-validation-name="val977" office:value-type="string">
            <text:p>NO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13.16">
            <text:p>313,1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E08A6EB2</text:p>
          </table:table-cell>
          <table:table-cell table:style-name="ce2" office:value-type="string">
            <text:p>Acquisto libri</text:p>
          </table:table-cell>
          <table:table-cell table:style-name="ce2" table:content-validation-name="val70" office:value-type="string">
            <text:p>08-AFFIDAMENTO IN ECONOMIA - COTTIMO FIDUCIARIO</text:p>
          </table:table-cell>
          <table:table-cell table:style-name="ce2" office:value-type="string">
            <text:p>01684270505</text:p>
          </table:table-cell>
          <table:table-cell table:style-name="ce2"/>
          <table:table-cell table:style-name="ce2" office:value-type="string">
            <text:p>LIBRERIA DI CLAUDIO CRUDELI</text:p>
          </table:table-cell>
          <table:table-cell table:style-name="ce2"/>
          <table:table-cell table:style-name="ce2" table:content-validation-name="val524"/>
          <table:table-cell table:style-name="ce2" table:content-validation-name="val978" office:value-type="string">
            <text:p>NO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13.16">
            <text:p>313,1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E08A6EB2</text:p>
          </table:table-cell>
          <table:table-cell table:style-name="ce2" office:value-type="string">
            <text:p>Acquisto libri</text:p>
          </table:table-cell>
          <table:table-cell table:style-name="ce2" table:content-validation-name="val71" office:value-type="string">
            <text:p>08-AFFIDAMENTO IN ECONOMIA - COTTIMO FIDUCIARIO</text:p>
          </table:table-cell>
          <table:table-cell table:style-name="ce2" office:value-type="string">
            <text:p>12041241006</text:p>
          </table:table-cell>
          <table:table-cell table:style-name="ce2"/>
          <table:table-cell table:style-name="ce2" office:value-type="string">
            <text:p>LIBRERIA DI LUCCA NUMERI UNO SRL</text:p>
          </table:table-cell>
          <table:table-cell table:style-name="ce2"/>
          <table:table-cell table:style-name="ce2" table:content-validation-name="val525"/>
          <table:table-cell table:style-name="ce2" table:content-validation-name="val979" office:value-type="string">
            <text:p>NO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13.16">
            <text:p>313,1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708D195E</text:p>
          </table:table-cell>
          <table:table-cell table:style-name="ce2" office:value-type="string">
            <text:p>SOGGIORNI CLIMATICI ANZIANI</text:p>
          </table:table-cell>
          <table:table-cell table:style-name="ce2" table:content-validation-name="val72" office:value-type="string">
            <text:p>08-AFFIDAMENTO IN ECONOMIA - COTTIMO FIDUCIARIO</text:p>
          </table:table-cell>
          <table:table-cell table:style-name="ce2" office:value-type="string">
            <text:p>01847800461</text:p>
          </table:table-cell>
          <table:table-cell table:style-name="ce2"/>
          <table:table-cell table:style-name="ce2" office:value-type="string">
            <text:p>ELICA AZZURRA VIAGGI TOSCANA MARE SRL</text:p>
          </table:table-cell>
          <table:table-cell table:style-name="ce2"/>
          <table:table-cell table:style-name="ce2" table:content-validation-name="val526"/>
          <table:table-cell table:style-name="ce2" table:content-validation-name="val980" office:value-type="string">
            <text:p>SI</text:p>
          </table:table-cell>
          <table:table-cell table:style-name="ce15" office:value-type="float" office:value="35950">
            <text:p>35.9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9/2013</text:p>
          </table:table-cell>
          <table:table-cell table:style-name="ce15" office:value-type="float" office:value="11488">
            <text:p>11.48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708D195E</text:p>
          </table:table-cell>
          <table:table-cell table:style-name="ce2" office:value-type="string">
            <text:p>SOGGIORNI CLIMATICI ANZIANI</text:p>
          </table:table-cell>
          <table:table-cell table:style-name="ce2" table:content-validation-name="val73" office:value-type="string">
            <text:p>08-AFFIDAMENTO IN ECONOMIA - COTTIMO FIDUCIARIO</text:p>
          </table:table-cell>
          <table:table-cell table:style-name="ce2" office:value-type="string">
            <text:p>00260160403</text:p>
          </table:table-cell>
          <table:table-cell table:style-name="ce2"/>
          <table:table-cell table:style-name="ce2" office:value-type="string">
            <text:p>ITERMAR srl</text:p>
          </table:table-cell>
          <table:table-cell table:style-name="ce2"/>
          <table:table-cell table:style-name="ce2" table:content-validation-name="val527"/>
          <table:table-cell table:style-name="ce2" table:content-validation-name="val981" office:value-type="string">
            <text:p>NO</text:p>
          </table:table-cell>
          <table:table-cell table:style-name="ce15" office:value-type="float" office:value="35950">
            <text:p>35.9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9/2013</text:p>
          </table:table-cell>
          <table:table-cell table:style-name="ce15" office:value-type="float" office:value="11488">
            <text:p>11.48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708D195E</text:p>
          </table:table-cell>
          <table:table-cell table:style-name="ce2" office:value-type="string">
            <text:p>SOGGIORNI CLIMATICI ANZIANI</text:p>
          </table:table-cell>
          <table:table-cell table:style-name="ce2" table:content-validation-name="val74" office:value-type="string">
            <text:p>08-AFFIDAMENTO IN ECONOMIA - COTTIMO FIDUCIARIO</text:p>
          </table:table-cell>
          <table:table-cell table:style-name="ce2" office:value-type="string">
            <text:p>03213280286</text:p>
          </table:table-cell>
          <table:table-cell table:style-name="ce2"/>
          <table:table-cell table:style-name="ce2" office:value-type="string">
            <text:p>ITALTURIST</text:p>
          </table:table-cell>
          <table:table-cell table:style-name="ce2"/>
          <table:table-cell table:style-name="ce2" table:content-validation-name="val528"/>
          <table:table-cell table:style-name="ce2" table:content-validation-name="val982" office:value-type="string">
            <text:p>NO</text:p>
          </table:table-cell>
          <table:table-cell table:style-name="ce15" office:value-type="float" office:value="35950">
            <text:p>35.9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9/2013</text:p>
          </table:table-cell>
          <table:table-cell table:style-name="ce15" office:value-type="float" office:value="11488">
            <text:p>11.48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708D195E</text:p>
          </table:table-cell>
          <table:table-cell table:style-name="ce2" office:value-type="string">
            <text:p>SOGGIORNI CLIMATICI ANZIANI</text:p>
          </table:table-cell>
          <table:table-cell table:style-name="ce2" table:content-validation-name="val75" office:value-type="string">
            <text:p>08-AFFIDAMENTO IN ECONOMIA - COTTIMO FIDUCIARIO</text:p>
          </table:table-cell>
          <table:table-cell table:style-name="ce2" office:value-type="string">
            <text:p>01227490404</text:p>
          </table:table-cell>
          <table:table-cell table:style-name="ce2"/>
          <table:table-cell table:style-name="ce2" office:value-type="string">
            <text:p>ITALCAMEL</text:p>
          </table:table-cell>
          <table:table-cell table:style-name="ce2"/>
          <table:table-cell table:style-name="ce2" table:content-validation-name="val529"/>
          <table:table-cell table:style-name="ce2" table:content-validation-name="val983" office:value-type="string">
            <text:p>NO</text:p>
          </table:table-cell>
          <table:table-cell table:style-name="ce15" office:value-type="float" office:value="35950">
            <text:p>35.9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9/2013</text:p>
          </table:table-cell>
          <table:table-cell table:style-name="ce15" office:value-type="float" office:value="11488">
            <text:p>11.48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708D195E</text:p>
          </table:table-cell>
          <table:table-cell table:style-name="ce2" office:value-type="string">
            <text:p>SOGGIORNI CLIMATICI ANZIANI</text:p>
          </table:table-cell>
          <table:table-cell table:style-name="ce2" table:content-validation-name="val76" office:value-type="string">
            <text:p>08-AFFIDAMENTO IN ECONOMIA - COTTIMO FIDUCIARIO</text:p>
          </table:table-cell>
          <table:table-cell table:style-name="ce2" office:value-type="string">
            <text:p>05794880822</text:p>
          </table:table-cell>
          <table:table-cell table:style-name="ce2"/>
          <table:table-cell table:style-name="ce2" office:value-type="string">
            <text:p>VM AGENCY</text:p>
          </table:table-cell>
          <table:table-cell table:style-name="ce2"/>
          <table:table-cell table:style-name="ce2" table:content-validation-name="val530"/>
          <table:table-cell table:style-name="ce2" table:content-validation-name="val984" office:value-type="string">
            <text:p>NO</text:p>
          </table:table-cell>
          <table:table-cell table:style-name="ce15" office:value-type="float" office:value="35950">
            <text:p>35.9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9/2013</text:p>
          </table:table-cell>
          <table:table-cell table:style-name="ce15" office:value-type="float" office:value="11488">
            <text:p>11.48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10AA29E8</text:p>
          </table:table-cell>
          <table:table-cell table:style-name="ce2" office:value-type="string">
            <text:p>acquisto libri per la biblioteca comunale presso L. L</text:p>
          </table:table-cell>
          <table:table-cell table:style-name="ce2" table:content-validation-name="val77" office:value-type="string">
            <text:p>08-AFFIDAMENTO IN ECONOMIA - COTTIMO FIDUCIARIO</text:p>
          </table:table-cell>
          <table:table-cell table:style-name="ce2" office:value-type="string">
            <text:p>02166310462</text:p>
          </table:table-cell>
          <table:table-cell table:style-name="ce2"/>
          <table:table-cell table:style-name="ce2" office:value-type="string">
            <text:p>LIBRERIA LUCCA LIBRI</text:p>
          </table:table-cell>
          <table:table-cell table:style-name="ce2"/>
          <table:table-cell table:style-name="ce2" table:content-validation-name="val531"/>
          <table:table-cell table:style-name="ce2" table:content-validation-name="val985" office:value-type="string">
            <text:p>SI</text:p>
          </table:table-cell>
          <table:table-cell table:style-name="ce15" office:value-type="float" office:value="850">
            <text:p>8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04">
            <text:p>50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10AA29E8</text:p>
          </table:table-cell>
          <table:table-cell table:style-name="ce2" office:value-type="string">
            <text:p>acquisto libri per la biblioteca comunale presso L. L</text:p>
          </table:table-cell>
          <table:table-cell table:style-name="ce2" table:content-validation-name="val78" office:value-type="string">
            <text:p>08-AFFIDAMENTO IN ECONOMIA - COTTIMO FIDUCIARIO</text:p>
          </table:table-cell>
          <table:table-cell table:style-name="ce2" office:value-type="string">
            <text:p>01943800506</text:p>
          </table:table-cell>
          <table:table-cell table:style-name="ce2"/>
          <table:table-cell table:style-name="ce2" office:value-type="string">
            <text:p>UBIK</text:p>
          </table:table-cell>
          <table:table-cell table:style-name="ce2"/>
          <table:table-cell table:style-name="ce2" table:content-validation-name="val532"/>
          <table:table-cell table:style-name="ce2" table:content-validation-name="val986" office:value-type="string">
            <text:p>NO</text:p>
          </table:table-cell>
          <table:table-cell table:style-name="ce15" office:value-type="float" office:value="850">
            <text:p>8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04">
            <text:p>50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10AA29E8</text:p>
          </table:table-cell>
          <table:table-cell table:style-name="ce2" office:value-type="string">
            <text:p>acquisto libri per la biblioteca comunale presso L. L</text:p>
          </table:table-cell>
          <table:table-cell table:style-name="ce2" table:content-validation-name="val79" office:value-type="string">
            <text:p>08-AFFIDAMENTO IN ECONOMIA - COTTIMO FIDUCIARIO</text:p>
          </table:table-cell>
          <table:table-cell table:style-name="ce2" office:value-type="string">
            <text:p>02250350465</text:p>
          </table:table-cell>
          <table:table-cell table:style-name="ce2"/>
          <table:table-cell table:style-name="ce2" office:value-type="string">
            <text:p>PROFESSIONISTA</text:p>
          </table:table-cell>
          <table:table-cell table:style-name="ce2"/>
          <table:table-cell table:style-name="ce2" table:content-validation-name="val533"/>
          <table:table-cell table:style-name="ce2" table:content-validation-name="val987" office:value-type="string">
            <text:p>NO</text:p>
          </table:table-cell>
          <table:table-cell table:style-name="ce15" office:value-type="float" office:value="850">
            <text:p>8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04">
            <text:p>50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10AA29E8</text:p>
          </table:table-cell>
          <table:table-cell table:style-name="ce2" office:value-type="string">
            <text:p>acquisto libri per la biblioteca comunale presso L. L</text:p>
          </table:table-cell>
          <table:table-cell table:style-name="ce2" table:content-validation-name="val80" office:value-type="string">
            <text:p>08-AFFIDAMENTO IN ECONOMIA - COTTIMO FIDUCIARIO</text:p>
          </table:table-cell>
          <table:table-cell table:style-name="ce2" office:value-type="string">
            <text:p>01684270505</text:p>
          </table:table-cell>
          <table:table-cell table:style-name="ce2"/>
          <table:table-cell table:style-name="ce2" office:value-type="string">
            <text:p>CRUDELI</text:p>
          </table:table-cell>
          <table:table-cell table:style-name="ce2"/>
          <table:table-cell table:style-name="ce2" table:content-validation-name="val534"/>
          <table:table-cell table:style-name="ce2" table:content-validation-name="val988" office:value-type="string">
            <text:p>NO</text:p>
          </table:table-cell>
          <table:table-cell table:style-name="ce15" office:value-type="float" office:value="850">
            <text:p>8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04">
            <text:p>50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00A4D533</text:p>
          </table:table-cell>
          <table:table-cell table:style-name="ce2" office:value-type="string">
            <text:p>GESTIONE CAMPI SOLARI ESTIVI 2013</text:p>
          </table:table-cell>
          <table:table-cell table:style-name="ce2" table:content-validation-name="val81" office:value-type="string">
            <text:p>08-AFFIDAMENTO IN ECONOMIA - COTTIMO FIDUCIARIO</text:p>
          </table:table-cell>
          <table:table-cell table:style-name="ce2" office:value-type="string">
            <text:p>01299670461</text:p>
          </table:table-cell>
          <table:table-cell table:style-name="ce2"/>
          <table:table-cell table:style-name="ce2" office:value-type="string">
            <text:p>COOPERATIVA LA LUCE</text:p>
          </table:table-cell>
          <table:table-cell table:style-name="ce2"/>
          <table:table-cell table:style-name="ce2" table:content-validation-name="val535"/>
          <table:table-cell table:style-name="ce2" table:content-validation-name="val989" office:value-type="string">
            <text:p>SI</text:p>
          </table:table-cell>
          <table:table-cell table:style-name="ce15" office:value-type="float" office:value="27000">
            <text:p>27.00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07/2013</text:p>
          </table:table-cell>
          <table:table-cell table:style-name="ce15" office:value-type="float" office:value="26774.79">
            <text:p>26.774,7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E0B2824E</text:p>
          </table:table-cell>
          <table:table-cell table:style-name="ce2" office:value-type="string">
            <text:p>AFFIDAMENTO SERVIZIO DI COPERTURA ASSICURATIVA DEI RISCHI DERIVANTI DA INFORTUNI</text:p>
          </table:table-cell>
          <table:table-cell table:style-name="ce2" table:content-validation-name="val82" office:value-type="string">
            <text:p>08-AFFIDAMENTO IN ECONOMIA - COTTIMO FIDUCIARIO</text:p>
          </table:table-cell>
          <table:table-cell table:style-name="ce2" office:value-type="string">
            <text:p>11352961004</text:p>
          </table:table-cell>
          <table:table-cell table:style-name="ce2"/>
          <table:table-cell table:style-name="ce2" office:value-type="string">
            <text:p>UGF-UNIPOL ASSICURAZIONI SPA</text:p>
          </table:table-cell>
          <table:table-cell table:style-name="ce2"/>
          <table:table-cell table:style-name="ce2" table:content-validation-name="val536"/>
          <table:table-cell table:style-name="ce2" table:content-validation-name="val990" office:value-type="string">
            <text:p>NO</text:p>
          </table:table-cell>
          <table:table-cell table:style-name="ce15" office:value-type="float" office:value="10122.9">
            <text:p>10.122,90</text:p>
          </table:table-cell>
          <table:table-cell table:style-name="ce20" office:value-type="string">
            <text:p>07/08/2013</text:p>
          </table:table-cell>
          <table:table-cell table:style-name="ce20" office:value-type="string">
            <text:p>31/12/2016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E0B2824E</text:p>
          </table:table-cell>
          <table:table-cell table:style-name="ce2" office:value-type="string">
            <text:p>AFFIDAMENTO SERVIZIO DI COPERTURA ASSICURATIVA DEI RISCHI DERIVANTI DA INFORTUNI</text:p>
          </table:table-cell>
          <table:table-cell table:style-name="ce2" table:content-validation-name="val83" office:value-type="string">
            <text:p>08-AFFIDAMENTO IN ECONOMIA - COTTIMO FIDUCIARIO</text:p>
          </table:table-cell>
          <table:table-cell table:style-name="ce2" office:value-type="string">
            <text:p>00885351007</text:p>
          </table:table-cell>
          <table:table-cell table:style-name="ce2"/>
          <table:table-cell table:style-name="ce2" office:value-type="string">
            <text:p>GENERALI ITALIA SPA DIVISIONE INA ASSITALIA</text:p>
          </table:table-cell>
          <table:table-cell table:style-name="ce2"/>
          <table:table-cell table:style-name="ce2" table:content-validation-name="val537"/>
          <table:table-cell table:style-name="ce2" table:content-validation-name="val991" office:value-type="string">
            <text:p>SI</text:p>
          </table:table-cell>
          <table:table-cell table:style-name="ce15" office:value-type="float" office:value="10122.9">
            <text:p>10.122,90</text:p>
          </table:table-cell>
          <table:table-cell table:style-name="ce20" office:value-type="string">
            <text:p>07/08/2013</text:p>
          </table:table-cell>
          <table:table-cell table:style-name="ce20" office:value-type="string">
            <text:p>31/12/2016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B0B2827C</text:p>
          </table:table-cell>
          <table:table-cell table:style-name="ce2" office:value-type="string">
            <text:p>AFFIDAMENTO DEI SERVIZI DI COPERTURA ASSICURATIVA DEI RISCHI DERIVANTI DA RCA</text:p>
          </table:table-cell>
          <table:table-cell table:style-name="ce2" table:content-validation-name="val84" office:value-type="string">
            <text:p>08-AFFIDAMENTO IN ECONOMIA - COTTIMO FIDUCIARIO</text:p>
          </table:table-cell>
          <table:table-cell table:style-name="ce2" office:value-type="string">
            <text:p>00818570012</text:p>
          </table:table-cell>
          <table:table-cell table:style-name="ce2"/>
          <table:table-cell table:style-name="ce2" office:value-type="string">
            <text:p>FONDIARIA SAI</text:p>
          </table:table-cell>
          <table:table-cell table:style-name="ce2"/>
          <table:table-cell table:style-name="ce2" table:content-validation-name="val538"/>
          <table:table-cell table:style-name="ce2" table:content-validation-name="val992" office:value-type="string">
            <text:p>SI</text:p>
          </table:table-cell>
          <table:table-cell table:style-name="ce15" office:value-type="float" office:value="29478.62">
            <text:p>29.478,62</text:p>
          </table:table-cell>
          <table:table-cell table:style-name="ce20" office:value-type="string">
            <text:p>07/08/2013</text:p>
          </table:table-cell>
          <table:table-cell table:style-name="ce20" office:value-type="string">
            <text:p>31/12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2032CDA9</text:p>
          </table:table-cell>
          <table:table-cell table:style-name="ce2" office:value-type="string">
            <text:p>LAVORI EDILI MANUTENZIONE ORDINARIA EDIFICI COMUNALI</text:p>
          </table:table-cell>
          <table:table-cell table:style-name="ce2" table:content-validation-name="val85" office:value-type="string">
            <text:p>08-AFFIDAMENTO IN ECONOMIA - COTTIMO FIDUCIARIO</text:p>
          </table:table-cell>
          <table:table-cell table:style-name="ce2" office:value-type="string">
            <text:p>01904540463</text:p>
          </table:table-cell>
          <table:table-cell table:style-name="ce2"/>
          <table:table-cell table:style-name="ce2" office:value-type="string">
            <text:p>COSTRUIRE S.R.L.</text:p>
          </table:table-cell>
          <table:table-cell table:style-name="ce2"/>
          <table:table-cell table:style-name="ce2" table:content-validation-name="val539"/>
          <table:table-cell table:style-name="ce2" table:content-validation-name="val993" office:value-type="string">
            <text:p>SI</text:p>
          </table:table-cell>
          <table:table-cell table:style-name="ce15" office:value-type="float" office:value="13900">
            <text:p>13.900,00</text:p>
          </table:table-cell>
          <table:table-cell table:style-name="ce20" office:value-type="string">
            <text:p>29/08/2013</text:p>
          </table:table-cell>
          <table:table-cell table:style-name="ce20" office:value-type="string">
            <text:p>07/09/2013</text:p>
          </table:table-cell>
          <table:table-cell table:style-name="ce15" office:value-type="float" office:value="13810.6">
            <text:p>13.810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2032CDA9</text:p>
          </table:table-cell>
          <table:table-cell table:style-name="ce2" office:value-type="string">
            <text:p>LAVORI EDILI MANUTENZIONE ORDINARIA EDIFICI COMUNALI</text:p>
          </table:table-cell>
          <table:table-cell table:style-name="ce2" table:content-validation-name="val86" office:value-type="string">
            <text:p>08-AFFIDAMENTO IN ECONOMIA - COTTIMO FIDUCIARIO</text:p>
          </table:table-cell>
          <table:table-cell table:style-name="ce2" office:value-type="string">
            <text:p>01777310465</text:p>
          </table:table-cell>
          <table:table-cell table:style-name="ce2"/>
          <table:table-cell table:style-name="ce2" office:value-type="string">
            <text:p>PANZA S.R.L.</text:p>
          </table:table-cell>
          <table:table-cell table:style-name="ce2"/>
          <table:table-cell table:style-name="ce2" table:content-validation-name="val540"/>
          <table:table-cell table:style-name="ce2" table:content-validation-name="val994" office:value-type="string">
            <text:p>NO</text:p>
          </table:table-cell>
          <table:table-cell table:style-name="ce15" office:value-type="float" office:value="13900">
            <text:p>13.900,00</text:p>
          </table:table-cell>
          <table:table-cell table:style-name="ce20" office:value-type="string">
            <text:p>29/08/2013</text:p>
          </table:table-cell>
          <table:table-cell table:style-name="ce20" office:value-type="string">
            <text:p>07/09/2013</text:p>
          </table:table-cell>
          <table:table-cell table:style-name="ce15" office:value-type="float" office:value="13810.6">
            <text:p>13.810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2032CDA9</text:p>
          </table:table-cell>
          <table:table-cell table:style-name="ce2" office:value-type="string">
            <text:p>LAVORI EDILI MANUTENZIONE ORDINARIA EDIFICI COMUNALI</text:p>
          </table:table-cell>
          <table:table-cell table:style-name="ce2" table:content-validation-name="val87" office:value-type="string">
            <text:p>08-AFFIDAMENTO IN ECONOMIA - COTTIMO FIDUCIARIO</text:p>
          </table:table-cell>
          <table:table-cell table:style-name="ce2" office:value-type="string">
            <text:p>01946560461</text:p>
          </table:table-cell>
          <table:table-cell table:style-name="ce2"/>
          <table:table-cell table:style-name="ce2" office:value-type="string">
            <text:p>TIZIANO PANDOLFO S.R.L.</text:p>
          </table:table-cell>
          <table:table-cell table:style-name="ce2"/>
          <table:table-cell table:style-name="ce2" table:content-validation-name="val541"/>
          <table:table-cell table:style-name="ce2" table:content-validation-name="val995" office:value-type="string">
            <text:p>NO</text:p>
          </table:table-cell>
          <table:table-cell table:style-name="ce15" office:value-type="float" office:value="13900">
            <text:p>13.900,00</text:p>
          </table:table-cell>
          <table:table-cell table:style-name="ce20" office:value-type="string">
            <text:p>29/08/2013</text:p>
          </table:table-cell>
          <table:table-cell table:style-name="ce20" office:value-type="string">
            <text:p>07/09/2013</text:p>
          </table:table-cell>
          <table:table-cell table:style-name="ce15" office:value-type="float" office:value="13810.6">
            <text:p>13.810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2032CDA9</text:p>
          </table:table-cell>
          <table:table-cell table:style-name="ce2" office:value-type="string">
            <text:p>LAVORI EDILI MANUTENZIONE ORDINARIA EDIFICI COMUNALI</text:p>
          </table:table-cell>
          <table:table-cell table:style-name="ce2" table:content-validation-name="val88" office:value-type="string">
            <text:p>08-AFFIDAMENTO IN ECONOMIA - COTTIMO FIDUCIARIO</text:p>
          </table:table-cell>
          <table:table-cell table:style-name="ce2" office:value-type="string">
            <text:p>00591250451</text:p>
          </table:table-cell>
          <table:table-cell table:style-name="ce2"/>
          <table:table-cell table:style-name="ce2" office:value-type="string">
            <text:p>MAGGIANI COSTRUZIONI S.R.L.</text:p>
          </table:table-cell>
          <table:table-cell table:style-name="ce2"/>
          <table:table-cell table:style-name="ce2" table:content-validation-name="val542"/>
          <table:table-cell table:style-name="ce2" table:content-validation-name="val996" office:value-type="string">
            <text:p>NO</text:p>
          </table:table-cell>
          <table:table-cell table:style-name="ce15" office:value-type="float" office:value="13900">
            <text:p>13.900,00</text:p>
          </table:table-cell>
          <table:table-cell table:style-name="ce20" office:value-type="string">
            <text:p>29/08/2013</text:p>
          </table:table-cell>
          <table:table-cell table:style-name="ce20" office:value-type="string">
            <text:p>07/09/2013</text:p>
          </table:table-cell>
          <table:table-cell table:style-name="ce15" office:value-type="float" office:value="13810.6">
            <text:p>13.810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2032CDA9</text:p>
          </table:table-cell>
          <table:table-cell table:style-name="ce2" office:value-type="string">
            <text:p>LAVORI EDILI MANUTENZIONE ORDINARIA EDIFICI COMUNALI</text:p>
          </table:table-cell>
          <table:table-cell table:style-name="ce2" table:content-validation-name="val89" office:value-type="string">
            <text:p>08-AFFIDAMENTO IN ECONOMIA - COTTIMO FIDUCIARIO</text:p>
          </table:table-cell>
          <table:table-cell table:style-name="ce2" office:value-type="string">
            <text:p>01370870469</text:p>
          </table:table-cell>
          <table:table-cell table:style-name="ce2"/>
          <table:table-cell table:style-name="ce2" office:value-type="string">
            <text:p>VANDO BATTAGLIA S.R.L.</text:p>
          </table:table-cell>
          <table:table-cell table:style-name="ce2"/>
          <table:table-cell table:style-name="ce2" table:content-validation-name="val543"/>
          <table:table-cell table:style-name="ce2" table:content-validation-name="val997" office:value-type="string">
            <text:p>NO</text:p>
          </table:table-cell>
          <table:table-cell table:style-name="ce15" office:value-type="float" office:value="13900">
            <text:p>13.900,00</text:p>
          </table:table-cell>
          <table:table-cell table:style-name="ce20" office:value-type="string">
            <text:p>29/08/2013</text:p>
          </table:table-cell>
          <table:table-cell table:style-name="ce20" office:value-type="string">
            <text:p>07/09/2013</text:p>
          </table:table-cell>
          <table:table-cell table:style-name="ce15" office:value-type="float" office:value="13810.6">
            <text:p>13.810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2032CDA9</text:p>
          </table:table-cell>
          <table:table-cell table:style-name="ce2" office:value-type="string">
            <text:p>LAVORI EDILI MANUTENZIONE ORDINARIA EDIFICI COMUNALI</text:p>
          </table:table-cell>
          <table:table-cell table:style-name="ce2" table:content-validation-name="val90" office:value-type="string">
            <text:p>08-AFFIDAMENTO IN ECONOMIA - COTTIMO FIDUCIARIO</text:p>
          </table:table-cell>
          <table:table-cell table:style-name="ce2" office:value-type="string">
            <text:p>01940350505</text:p>
          </table:table-cell>
          <table:table-cell table:style-name="ce2"/>
          <table:table-cell table:style-name="ce2" office:value-type="string">
            <text:p>GIULIANI PIERO S.R.L.</text:p>
          </table:table-cell>
          <table:table-cell table:style-name="ce2"/>
          <table:table-cell table:style-name="ce2" table:content-validation-name="val544"/>
          <table:table-cell table:style-name="ce2" table:content-validation-name="val998" office:value-type="string">
            <text:p>NO</text:p>
          </table:table-cell>
          <table:table-cell table:style-name="ce15" office:value-type="float" office:value="13900">
            <text:p>13.900,00</text:p>
          </table:table-cell>
          <table:table-cell table:style-name="ce20" office:value-type="string">
            <text:p>29/08/2013</text:p>
          </table:table-cell>
          <table:table-cell table:style-name="ce20" office:value-type="string">
            <text:p>07/09/2013</text:p>
          </table:table-cell>
          <table:table-cell table:style-name="ce15" office:value-type="float" office:value="13810.6">
            <text:p>13.810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40B8322A</text:p>
          </table:table-cell>
          <table:table-cell table:style-name="ce2" office:value-type="string">
            <text:p>FORNITURA E POSA IN OPERA DI TRATTI DI GUARDS-RAILS</text:p>
          </table:table-cell>
          <table:table-cell table:style-name="ce2" table:content-validation-name="val91" office:value-type="string">
            <text:p>08-AFFIDAMENTO IN ECONOMIA - COTTIMO FIDUCIARIO</text:p>
          </table:table-cell>
          <table:table-cell table:style-name="ce2" office:value-type="string">
            <text:p>01228280457</text:p>
          </table:table-cell>
          <table:table-cell table:style-name="ce2"/>
          <table:table-cell table:style-name="ce2" office:value-type="string">
            <text:p>MORETTI WALTER S.R.L.</text:p>
          </table:table-cell>
          <table:table-cell table:style-name="ce2"/>
          <table:table-cell table:style-name="ce2" table:content-validation-name="val545"/>
          <table:table-cell table:style-name="ce2" table:content-validation-name="val999" office:value-type="string">
            <text:p>SI</text:p>
          </table:table-cell>
          <table:table-cell table:style-name="ce15" office:value-type="float" office:value="30235.28">
            <text:p>30.235,28</text:p>
          </table:table-cell>
          <table:table-cell table:style-name="ce20" office:value-type="string">
            <text:p>02/12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40B8322A</text:p>
          </table:table-cell>
          <table:table-cell table:style-name="ce2" office:value-type="string">
            <text:p>FORNITURA E POSA IN OPERA DI TRATTI DI GUARDS-RAILS</text:p>
          </table:table-cell>
          <table:table-cell table:style-name="ce2" table:content-validation-name="val92" office:value-type="string">
            <text:p>08-AFFIDAMENTO IN ECONOMIA - COTTIMO FIDUCIARIO</text:p>
          </table:table-cell>
          <table:table-cell table:style-name="ce2" office:value-type="string">
            <text:p>00295360457</text:p>
          </table:table-cell>
          <table:table-cell table:style-name="ce2"/>
          <table:table-cell table:style-name="ce2" office:value-type="string">
            <text:p>MGA S.R.L.</text:p>
          </table:table-cell>
          <table:table-cell table:style-name="ce2"/>
          <table:table-cell table:style-name="ce2" table:content-validation-name="val546"/>
          <table:table-cell table:style-name="ce2" table:content-validation-name="val1000" office:value-type="string">
            <text:p>NO</text:p>
          </table:table-cell>
          <table:table-cell table:style-name="ce15" office:value-type="float" office:value="30235.28">
            <text:p>30.235,28</text:p>
          </table:table-cell>
          <table:table-cell table:style-name="ce20" office:value-type="string">
            <text:p>02/12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40B8322A</text:p>
          </table:table-cell>
          <table:table-cell table:style-name="ce2" office:value-type="string">
            <text:p>FORNITURA E POSA IN OPERA DI TRATTI DI GUARDS-RAILS</text:p>
          </table:table-cell>
          <table:table-cell table:style-name="ce2" table:content-validation-name="val93" office:value-type="string">
            <text:p>08-AFFIDAMENTO IN ECONOMIA - COTTIMO FIDUCIARIO</text:p>
          </table:table-cell>
          <table:table-cell table:style-name="ce2" office:value-type="string">
            <text:p>02981200542</text:p>
          </table:table-cell>
          <table:table-cell table:style-name="ce2"/>
          <table:table-cell table:style-name="ce2" office:value-type="string">
            <text:p>MARGARITELLI S.P.A.</text:p>
          </table:table-cell>
          <table:table-cell table:style-name="ce2"/>
          <table:table-cell table:style-name="ce2" table:content-validation-name="val547"/>
          <table:table-cell table:style-name="ce2" table:content-validation-name="val1001" office:value-type="string">
            <text:p>NO</text:p>
          </table:table-cell>
          <table:table-cell table:style-name="ce15" office:value-type="float" office:value="30235.28">
            <text:p>30.235,28</text:p>
          </table:table-cell>
          <table:table-cell table:style-name="ce20" office:value-type="string">
            <text:p>02/12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40B8322A</text:p>
          </table:table-cell>
          <table:table-cell table:style-name="ce2" office:value-type="string">
            <text:p>FORNITURA E POSA IN OPERA DI TRATTI DI GUARDS-RAILS</text:p>
          </table:table-cell>
          <table:table-cell table:style-name="ce2" table:content-validation-name="val94" office:value-type="string">
            <text:p>08-AFFIDAMENTO IN ECONOMIA - COTTIMO FIDUCIARIO</text:p>
          </table:table-cell>
          <table:table-cell table:style-name="ce2" office:value-type="string">
            <text:p>01298400530</text:p>
          </table:table-cell>
          <table:table-cell table:style-name="ce2"/>
          <table:table-cell table:style-name="ce2" office:value-type="string">
            <text:p>FONTANI DIDI DI FANANI &amp; C. S.N.C.</text:p>
          </table:table-cell>
          <table:table-cell table:style-name="ce2"/>
          <table:table-cell table:style-name="ce2" table:content-validation-name="val548"/>
          <table:table-cell table:style-name="ce2" table:content-validation-name="val1002" office:value-type="string">
            <text:p>NO</text:p>
          </table:table-cell>
          <table:table-cell table:style-name="ce15" office:value-type="float" office:value="30235.28">
            <text:p>30.235,28</text:p>
          </table:table-cell>
          <table:table-cell table:style-name="ce20" office:value-type="string">
            <text:p>02/12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40B8322A</text:p>
          </table:table-cell>
          <table:table-cell table:style-name="ce2" office:value-type="string">
            <text:p>FORNITURA E POSA IN OPERA DI TRATTI DI GUARDS-RAILS</text:p>
          </table:table-cell>
          <table:table-cell table:style-name="ce2" table:content-validation-name="val95" office:value-type="string">
            <text:p>08-AFFIDAMENTO IN ECONOMIA - COTTIMO FIDUCIARIO</text:p>
          </table:table-cell>
          <table:table-cell table:style-name="ce2" office:value-type="string">
            <text:p>01659010225</text:p>
          </table:table-cell>
          <table:table-cell table:style-name="ce2"/>
          <table:table-cell table:style-name="ce2" office:value-type="string">
            <text:p>METAL WOOD SRL</text:p>
          </table:table-cell>
          <table:table-cell table:style-name="ce2"/>
          <table:table-cell table:style-name="ce2" table:content-validation-name="val549"/>
          <table:table-cell table:style-name="ce2" table:content-validation-name="val1003" office:value-type="string">
            <text:p>NO</text:p>
          </table:table-cell>
          <table:table-cell table:style-name="ce15" office:value-type="float" office:value="30235.28">
            <text:p>30.235,28</text:p>
          </table:table-cell>
          <table:table-cell table:style-name="ce20" office:value-type="string">
            <text:p>02/12/2013</text:p>
          </table:table-cell>
          <table:table-cell table:style-name="ce20" office:value-type="string">
            <text:p>2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80BED8F4</text:p>
          </table:table-cell>
          <table:table-cell table:style-name="ce2" office:value-type="string">
            <text:p>FORNITURA E MESSA IN OPERA DI INFISSO IN ALLUMINIO C/O MUSEO ARCHEOLOGICO CAVANIS</text:p>
          </table:table-cell>
          <table:table-cell table:style-name="ce2" table:content-validation-name="val96" office:value-type="string">
            <text:p>08-AFFIDAMENTO IN ECONOMIA - COTTIMO FIDUCIARIO</text:p>
          </table:table-cell>
          <table:table-cell table:style-name="ce2" office:value-type="string">
            <text:p>00132120460</text:p>
          </table:table-cell>
          <table:table-cell table:style-name="ce2"/>
          <table:table-cell table:style-name="ce2" office:value-type="string">
            <text:p>LOM-CER S.R.L.</text:p>
          </table:table-cell>
          <table:table-cell table:style-name="ce2"/>
          <table:table-cell table:style-name="ce2" table:content-validation-name="val550"/>
          <table:table-cell table:style-name="ce2" table:content-validation-name="val1004" office:value-type="string">
            <text:p>SI</text:p>
          </table:table-cell>
          <table:table-cell table:style-name="ce15" office:value-type="float" office:value="1460">
            <text:p>1.460,00</text:p>
          </table:table-cell>
          <table:table-cell table:style-name="ce20" office:value-type="string">
            <text:p>07/11/2013</text:p>
          </table:table-cell>
          <table:table-cell table:style-name="ce20" office:value-type="string">
            <text:p>28/11/2013</text:p>
          </table:table-cell>
          <table:table-cell table:style-name="ce15" office:value-type="float" office:value="1460">
            <text:p>1.4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80BED8F4</text:p>
          </table:table-cell>
          <table:table-cell table:style-name="ce2" office:value-type="string">
            <text:p>FORNITURA E MESSA IN OPERA DI INFISSO IN ALLUMINIO C/O MUSEO ARCHEOLOGICO CAVANIS</text:p>
          </table:table-cell>
          <table:table-cell table:style-name="ce2" table:content-validation-name="val97" office:value-type="string">
            <text:p>08-AFFIDAMENTO IN ECONOMIA - COTTIMO FIDUCIARIO</text:p>
          </table:table-cell>
          <table:table-cell table:style-name="ce2" office:value-type="string">
            <text:p>01414670461</text:p>
          </table:table-cell>
          <table:table-cell table:style-name="ce2"/>
          <table:table-cell table:style-name="ce2" office:value-type="string">
            <text:p>D.S.M. INFISSI S.R.L.</text:p>
          </table:table-cell>
          <table:table-cell table:style-name="ce2"/>
          <table:table-cell table:style-name="ce2" table:content-validation-name="val551"/>
          <table:table-cell table:style-name="ce2" table:content-validation-name="val1005" office:value-type="string">
            <text:p>NO</text:p>
          </table:table-cell>
          <table:table-cell table:style-name="ce15" office:value-type="float" office:value="1460">
            <text:p>1.460,00</text:p>
          </table:table-cell>
          <table:table-cell table:style-name="ce20" office:value-type="string">
            <text:p>07/11/2013</text:p>
          </table:table-cell>
          <table:table-cell table:style-name="ce20" office:value-type="string">
            <text:p>28/11/2013</text:p>
          </table:table-cell>
          <table:table-cell table:style-name="ce15" office:value-type="float" office:value="1460">
            <text:p>1.4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80BED8F4</text:p>
          </table:table-cell>
          <table:table-cell table:style-name="ce2" office:value-type="string">
            <text:p>FORNITURA E MESSA IN OPERA DI INFISSO IN ALLUMINIO C/O MUSEO ARCHEOLOGICO CAVANIS</text:p>
          </table:table-cell>
          <table:table-cell table:style-name="ce2" table:content-validation-name="val98" office:value-type="string">
            <text:p>08-AFFIDAMENTO IN ECONOMIA - COTTIMO FIDUCIARIO</text:p>
          </table:table-cell>
          <table:table-cell table:style-name="ce2" office:value-type="string">
            <text:p>00893690461</text:p>
          </table:table-cell>
          <table:table-cell table:style-name="ce2"/>
          <table:table-cell table:style-name="ce2" office:value-type="string">
            <text:p>DAVINI INFISSI</text:p>
          </table:table-cell>
          <table:table-cell table:style-name="ce2"/>
          <table:table-cell table:style-name="ce2" table:content-validation-name="val552"/>
          <table:table-cell table:style-name="ce2" table:content-validation-name="val1006" office:value-type="string">
            <text:p>NO</text:p>
          </table:table-cell>
          <table:table-cell table:style-name="ce15" office:value-type="float" office:value="1460">
            <text:p>1.460,00</text:p>
          </table:table-cell>
          <table:table-cell table:style-name="ce20" office:value-type="string">
            <text:p>07/11/2013</text:p>
          </table:table-cell>
          <table:table-cell table:style-name="ce20" office:value-type="string">
            <text:p>28/11/2013</text:p>
          </table:table-cell>
          <table:table-cell table:style-name="ce15" office:value-type="float" office:value="1460">
            <text:p>1.4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80BED8F4</text:p>
          </table:table-cell>
          <table:table-cell table:style-name="ce2" office:value-type="string">
            <text:p>FORNITURA E MESSA IN OPERA DI INFISSO IN ALLUMINIO C/O MUSEO ARCHEOLOGICO CAVANIS</text:p>
          </table:table-cell>
          <table:table-cell table:style-name="ce2" table:content-validation-name="val99" office:value-type="string">
            <text:p>08-AFFIDAMENTO IN ECONOMIA - COTTIMO FIDUCIARIO</text:p>
          </table:table-cell>
          <table:table-cell table:style-name="ce2" office:value-type="string">
            <text:p>01048640476</text:p>
          </table:table-cell>
          <table:table-cell table:style-name="ce2"/>
          <table:table-cell table:style-name="ce2" office:value-type="string">
            <text:p>LS SERRAMENTI</text:p>
          </table:table-cell>
          <table:table-cell table:style-name="ce2"/>
          <table:table-cell table:style-name="ce2" table:content-validation-name="val553"/>
          <table:table-cell table:style-name="ce2" table:content-validation-name="val1007" office:value-type="string">
            <text:p>NO</text:p>
          </table:table-cell>
          <table:table-cell table:style-name="ce15" office:value-type="float" office:value="1460">
            <text:p>1.460,00</text:p>
          </table:table-cell>
          <table:table-cell table:style-name="ce20" office:value-type="string">
            <text:p>07/11/2013</text:p>
          </table:table-cell>
          <table:table-cell table:style-name="ce20" office:value-type="string">
            <text:p>28/11/2013</text:p>
          </table:table-cell>
          <table:table-cell table:style-name="ce15" office:value-type="float" office:value="1460">
            <text:p>1.4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80BED8F4</text:p>
          </table:table-cell>
          <table:table-cell table:style-name="ce2" office:value-type="string">
            <text:p>FORNITURA E MESSA IN OPERA DI INFISSO IN ALLUMINIO C/O MUSEO ARCHEOLOGICO CAVANIS</text:p>
          </table:table-cell>
          <table:table-cell table:style-name="ce2" table:content-validation-name="val100" office:value-type="string">
            <text:p>08-AFFIDAMENTO IN ECONOMIA - COTTIMO FIDUCIARIO</text:p>
          </table:table-cell>
          <table:table-cell table:style-name="ce2" office:value-type="string">
            <text:p>01519400467</text:p>
          </table:table-cell>
          <table:table-cell table:style-name="ce2"/>
          <table:table-cell table:style-name="ce2" office:value-type="string">
            <text:p>TOSCANA SERRAMENTI S.N.C.</text:p>
          </table:table-cell>
          <table:table-cell table:style-name="ce2"/>
          <table:table-cell table:style-name="ce2" table:content-validation-name="val554"/>
          <table:table-cell table:style-name="ce2" table:content-validation-name="val1008" office:value-type="string">
            <text:p>NO</text:p>
          </table:table-cell>
          <table:table-cell table:style-name="ce15" office:value-type="float" office:value="1460">
            <text:p>1.460,00</text:p>
          </table:table-cell>
          <table:table-cell table:style-name="ce20" office:value-type="string">
            <text:p>07/11/2013</text:p>
          </table:table-cell>
          <table:table-cell table:style-name="ce20" office:value-type="string">
            <text:p>28/11/2013</text:p>
          </table:table-cell>
          <table:table-cell table:style-name="ce15" office:value-type="float" office:value="1460">
            <text:p>1.4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70CDDE0F</text:p>
          </table:table-cell>
          <table:table-cell table:style-name="ce2" office:value-type="string">
            <text:p>ACQUISTO ARTICOLI DI CANCELLERIA PER GLI UFFICI COMUNALI MEDIANTE PROCEDURA IN ECONOMIA DI COTTIMO FIDUCIARIO ATTRAVERSO RDO SUL MEPA. AGGIUDICAZIONE DEFINITIVA</text:p>
          </table:table-cell>
          <table:table-cell table:style-name="ce2" table:content-validation-name="val101" office:value-type="string">
            <text:p>08-AFFIDAMENTO IN ECONOMIA - COTTIMO FIDUCIARIO</text:p>
          </table:table-cell>
          <table:table-cell table:style-name="ce2" office:value-type="string">
            <text:p>00486330509</text:p>
          </table:table-cell>
          <table:table-cell table:style-name="ce2"/>
          <table:table-cell table:style-name="ce2" office:value-type="string">
            <text:p>DIDATTICA TOSCANA DI CARRARA &amp; FADDA SNC</text:p>
          </table:table-cell>
          <table:table-cell table:style-name="ce2"/>
          <table:table-cell table:style-name="ce2" table:content-validation-name="val555"/>
          <table:table-cell table:style-name="ce2" table:content-validation-name="val1009" office:value-type="string">
            <text:p>NO</text:p>
          </table:table-cell>
          <table:table-cell table:style-name="ce15" office:value-type="float" office:value="1956.41">
            <text:p>1.956,41</text:p>
          </table:table-cell>
          <table:table-cell table:style-name="ce20" office:value-type="string">
            <text:p>27/12/2013</text:p>
          </table:table-cell>
          <table:table-cell table:style-name="ce20" office:value-type="string">
            <text:p>10/01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70CDDE0F</text:p>
          </table:table-cell>
          <table:table-cell table:style-name="ce2" office:value-type="string">
            <text:p>ACQUISTO ARTICOLI DI CANCELLERIA PER GLI UFFICI COMUNALI MEDIANTE PROCEDURA IN ECONOMIA DI COTTIMO FIDUCIARIO ATTRAVERSO RDO SUL MEPA. AGGIUDICAZIONE DEFINITIVA</text:p>
          </table:table-cell>
          <table:table-cell table:style-name="ce2" table:content-validation-name="val102" office:value-type="string">
            <text:p>08-AFFIDAMENTO IN ECONOMIA - COTTIMO FIDUCIARIO</text:p>
          </table:table-cell>
          <table:table-cell table:style-name="ce2" office:value-type="string">
            <text:p>01664860465</text:p>
          </table:table-cell>
          <table:table-cell table:style-name="ce2"/>
          <table:table-cell table:style-name="ce2" office:value-type="string">
            <text:p>L.C. SRL LINEA CONTABILE</text:p>
          </table:table-cell>
          <table:table-cell table:style-name="ce2"/>
          <table:table-cell table:style-name="ce2" table:content-validation-name="val556"/>
          <table:table-cell table:style-name="ce2" table:content-validation-name="val1010" office:value-type="string">
            <text:p>NO</text:p>
          </table:table-cell>
          <table:table-cell table:style-name="ce15" office:value-type="float" office:value="1956.41">
            <text:p>1.956,41</text:p>
          </table:table-cell>
          <table:table-cell table:style-name="ce20" office:value-type="string">
            <text:p>27/12/2013</text:p>
          </table:table-cell>
          <table:table-cell table:style-name="ce20" office:value-type="string">
            <text:p>10/01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70CDDE0F</text:p>
          </table:table-cell>
          <table:table-cell table:style-name="ce2" office:value-type="string">
            <text:p>ACQUISTO ARTICOLI DI CANCELLERIA PER GLI UFFICI COMUNALI MEDIANTE PROCEDURA IN ECONOMIA DI COTTIMO FIDUCIARIO ATTRAVERSO RDO SUL MEPA. AGGIUDICAZIONE DEFINITIVA</text:p>
          </table:table-cell>
          <table:table-cell table:style-name="ce2" table:content-validation-name="val103" office:value-type="string">
            <text:p>08-AFFIDAMENTO IN ECONOMIA - COTTIMO FIDUCIARIO</text:p>
          </table:table-cell>
          <table:table-cell table:style-name="ce2" office:value-type="string">
            <text:p>03675290286</text:p>
          </table:table-cell>
          <table:table-cell table:style-name="ce2"/>
          <table:table-cell table:style-name="ce2" office:value-type="string">
            <text:p>OFFICE DEPOT ITALIA SRL</text:p>
          </table:table-cell>
          <table:table-cell table:style-name="ce2"/>
          <table:table-cell table:style-name="ce2" table:content-validation-name="val557"/>
          <table:table-cell table:style-name="ce2" table:content-validation-name="val1011" office:value-type="string">
            <text:p>NO</text:p>
          </table:table-cell>
          <table:table-cell table:style-name="ce15" office:value-type="float" office:value="1956.41">
            <text:p>1.956,41</text:p>
          </table:table-cell>
          <table:table-cell table:style-name="ce20" office:value-type="string">
            <text:p>27/12/2013</text:p>
          </table:table-cell>
          <table:table-cell table:style-name="ce20" office:value-type="string">
            <text:p>10/01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70CDDE0F</text:p>
          </table:table-cell>
          <table:table-cell table:style-name="ce2" office:value-type="string">
            <text:p>ACQUISTO ARTICOLI DI CANCELLERIA PER GLI UFFICI COMUNALI MEDIANTE PROCEDURA IN ECONOMIA DI COTTIMO FIDUCIARIO ATTRAVERSO RDO SUL MEPA. AGGIUDICAZIONE DEFINITIVA</text:p>
          </table:table-cell>
          <table:table-cell table:style-name="ce2" table:content-validation-name="val104" office:value-type="string">
            <text:p>08-AFFIDAMENTO IN ECONOMIA - COTTIMO FIDUCIARIO</text:p>
          </table:table-cell>
          <table:table-cell table:style-name="ce2" office:value-type="string">
            <text:p>02044501001</text:p>
          </table:table-cell>
          <table:table-cell table:style-name="ce2"/>
          <table:table-cell table:style-name="ce2" office:value-type="string">
            <text:p>ERREBIAN SPA</text:p>
          </table:table-cell>
          <table:table-cell table:style-name="ce2"/>
          <table:table-cell table:style-name="ce2" table:content-validation-name="val558"/>
          <table:table-cell table:style-name="ce2" table:content-validation-name="val1012" office:value-type="string">
            <text:p>SI</text:p>
          </table:table-cell>
          <table:table-cell table:style-name="ce15" office:value-type="float" office:value="1956.41">
            <text:p>1.956,41</text:p>
          </table:table-cell>
          <table:table-cell table:style-name="ce20" office:value-type="string">
            <text:p>27/12/2013</text:p>
          </table:table-cell>
          <table:table-cell table:style-name="ce20" office:value-type="string">
            <text:p>10/01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70CDDE0F</text:p>
          </table:table-cell>
          <table:table-cell table:style-name="ce2" office:value-type="string">
            <text:p>ACQUISTO ARTICOLI DI CANCELLERIA PER GLI UFFICI COMUNALI MEDIANTE PROCEDURA IN ECONOMIA DI COTTIMO FIDUCIARIO ATTRAVERSO RDO SUL MEPA. AGGIUDICAZIONE DEFINITIVA</text:p>
          </table:table-cell>
          <table:table-cell table:style-name="ce2" table:content-validation-name="val105" office:value-type="string">
            <text:p>08-AFFIDAMENTO IN ECONOMIA - COTTIMO FIDUCIARIO</text:p>
          </table:table-cell>
          <table:table-cell table:style-name="ce2" office:value-type="string">
            <text:p>00737830521</text:p>
          </table:table-cell>
          <table:table-cell table:style-name="ce2"/>
          <table:table-cell table:style-name="ce2" office:value-type="string">
            <text:p>CENTRO UFFICIO SRL</text:p>
          </table:table-cell>
          <table:table-cell table:style-name="ce2"/>
          <table:table-cell table:style-name="ce2" table:content-validation-name="val559"/>
          <table:table-cell table:style-name="ce2" table:content-validation-name="val1013" office:value-type="string">
            <text:p>NO</text:p>
          </table:table-cell>
          <table:table-cell table:style-name="ce15" office:value-type="float" office:value="1956.41">
            <text:p>1.956,41</text:p>
          </table:table-cell>
          <table:table-cell table:style-name="ce20" office:value-type="string">
            <text:p>27/12/2013</text:p>
          </table:table-cell>
          <table:table-cell table:style-name="ce20" office:value-type="string">
            <text:p>10/01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44C7C</text:p>
          </table:table-cell>
          <table:table-cell table:style-name="ce2" office:value-type="string">
            <text:p>AFFIDAMENTO SERVIZIO ASSISTENZA MECCANICA ED ELETTRICA RELATIVA A MEZZI OPERATIVI VARI, PARCHI E GIARDINI</text:p>
          </table:table-cell>
          <table:table-cell table:style-name="ce2" table:content-validation-name="val106" office:value-type="string">
            <text:p>08-AFFIDAMENTO IN ECONOMIA - COTTIMO FIDUCIARIO</text:p>
          </table:table-cell>
          <table:table-cell table:style-name="ce2" office:value-type="string">
            <text:p>00256900465</text:p>
          </table:table-cell>
          <table:table-cell table:style-name="ce2"/>
          <table:table-cell table:style-name="ce2" office:value-type="string">
            <text:p>GHISELLI SNC</text:p>
          </table:table-cell>
          <table:table-cell table:style-name="ce2"/>
          <table:table-cell table:style-name="ce2" table:content-validation-name="val560"/>
          <table:table-cell table:style-name="ce2" table:content-validation-name="val1014" office:value-type="string">
            <text:p>SI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/>
          <table:table-cell table:style-name="ce15" office:value-type="float" office:value="1578.75">
            <text:p>1.578,7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3878A</text:p>
          </table:table-cell>
          <table:table-cell table:style-name="ce2" office:value-type="string">
            <text:p>AFFIDAMENTO DEL SERVIZIO DI ASSISTENZA MECCANICA ED ELETTRICA RELATIVA A COMPRESSORI, GENERATORI ELETTRICI, MOTOSALDATRICI</text:p>
          </table:table-cell>
          <table:table-cell table:style-name="ce2" table:content-validation-name="val107" office:value-type="string">
            <text:p>08-AFFIDAMENTO IN ECONOMIA - COTTIMO FIDUCIARIO</text:p>
          </table:table-cell>
          <table:table-cell table:style-name="ce2" office:value-type="string">
            <text:p>01014050460</text:p>
          </table:table-cell>
          <table:table-cell table:style-name="ce2"/>
          <table:table-cell table:style-name="ce2" office:value-type="string">
            <text:p>MICHELI ERINO</text:p>
          </table:table-cell>
          <table:table-cell table:style-name="ce2"/>
          <table:table-cell table:style-name="ce2" table:content-validation-name="val561"/>
          <table:table-cell table:style-name="ce2" table:content-validation-name="val1015" office:value-type="string">
            <text:p>SI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55183878A</text:p>
          </table:table-cell>
          <table:table-cell table:style-name="ce2" office:value-type="string">
            <text:p>AFFIDAMENTO DEL SERVIZIO DI ASSISTENZA MECCANICA ED ELETTRICA RELATIVA A COMPRESSORI, GENERATORI ELETTRICI, MOTOSALDATRICI</text:p>
          </table:table-cell>
          <table:table-cell table:style-name="ce2" table:content-validation-name="val108" office:value-type="string">
            <text:p>08-AFFIDAMENTO IN ECONOMIA - COTTIMO FIDUCIARIO</text:p>
          </table:table-cell>
          <table:table-cell table:style-name="ce2" office:value-type="string">
            <text:p>00256900465</text:p>
          </table:table-cell>
          <table:table-cell table:style-name="ce2"/>
          <table:table-cell table:style-name="ce2" office:value-type="string">
            <text:p>GHISELLI SNC</text:p>
          </table:table-cell>
          <table:table-cell table:style-name="ce2"/>
          <table:table-cell table:style-name="ce2" table:content-validation-name="val562"/>
          <table:table-cell table:style-name="ce2" table:content-validation-name="val1016" office:value-type="string">
            <text:p>NO</text:p>
          </table:table-cell>
          <table:table-cell table:style-name="ce15" office:value-type="float" office:value="3700">
            <text:p>3.700,00</text:p>
          </table:table-cell>
          <table:table-cell table:style-name="ce20" office:value-type="string">
            <text:p>06/12/2012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00B20E2D</text:p>
          </table:table-cell>
          <table:table-cell table:style-name="ce2" office:value-type="string">
            <text:p>ACQUISTO VESTIARIO E PARTI DI VESTIARIO P. M.LE</text:p>
          </table:table-cell>
          <table:table-cell table:style-name="ce2" table:content-validation-name="val109" office:value-type="string">
            <text:p>23-AFFIDAMENTO IN ECONOMIA - AFFIDAMENTO DIRETTO</text:p>
          </table:table-cell>
          <table:table-cell table:style-name="ce2" office:value-type="string">
            <text:p>02289740488</text:p>
          </table:table-cell>
          <table:table-cell table:style-name="ce2"/>
          <table:table-cell table:style-name="ce2" office:value-type="string">
            <text:p>CONFEZIONI ORSI SNC DI ORSI MARCO &amp; C.</text:p>
          </table:table-cell>
          <table:table-cell table:style-name="ce2"/>
          <table:table-cell table:style-name="ce2" table:content-validation-name="val563"/>
          <table:table-cell table:style-name="ce2" table:content-validation-name="val1017" office:value-type="string">
            <text:p>SI</text:p>
          </table:table-cell>
          <table:table-cell table:style-name="ce15" office:value-type="float" office:value="3136.83">
            <text:p>3.136,83</text:p>
          </table:table-cell>
          <table:table-cell table:style-name="ce20" office:value-type="string">
            <text:p>05/08/2013</text:p>
          </table:table-cell>
          <table:table-cell table:style-name="ce20"/>
          <table:table-cell table:style-name="ce15" office:value-type="float" office:value="3097.5">
            <text:p>3.097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50ADDB5C</text:p>
          </table:table-cell>
          <table:table-cell table:style-name="ce2" office:value-type="string">
            <text:p>ASSISTENZA 2013 PROGRAMMI CONCILIA - COLL. MCTC</text:p>
          </table:table-cell>
          <table:table-cell table:style-name="ce2" table:content-validation-name="val110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INFORMATICA</text:p>
          </table:table-cell>
          <table:table-cell table:style-name="ce2"/>
          <table:table-cell table:style-name="ce2" table:content-validation-name="val564"/>
          <table:table-cell table:style-name="ce2" table:content-validation-name="val1018" office:value-type="string">
            <text:p>SI</text:p>
          </table:table-cell>
          <table:table-cell table:style-name="ce15" office:value-type="float" office:value="2931.83">
            <text:p>2.931,83</text:p>
          </table:table-cell>
          <table:table-cell table:style-name="ce20" office:value-type="string">
            <text:p>22/07/2013</text:p>
          </table:table-cell>
          <table:table-cell table:style-name="ce20"/>
          <table:table-cell table:style-name="ce15" office:value-type="float" office:value="2931.83">
            <text:p>2.931,8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3</text:p>
          </table:table-cell>
          <table:table-cell table:style-name="ce2" office:value-type="string">
            <text:p>ACQUISTO AGENDA DEI SERVIZI DEMOGRAFICI</text:p>
          </table:table-cell>
          <table:table-cell table:style-name="ce2" table:content-validation-name="val111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565"/>
          <table:table-cell table:style-name="ce2" table:content-validation-name="val1019" office:value-type="string">
            <text:p>SI</text:p>
          </table:table-cell>
          <table:table-cell table:style-name="ce15" office:value-type="float" office:value="60">
            <text:p>60,00</text:p>
          </table:table-cell>
          <table:table-cell table:style-name="ce20" office:value-type="string">
            <text:p>28/02/2013</text:p>
          </table:table-cell>
          <table:table-cell table:style-name="ce20"/>
          <table:table-cell table:style-name="ce15" office:value-type="float" office:value="60">
            <text:p>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A07C42OF</text:p>
          </table:table-cell>
          <table:table-cell table:style-name="ce2" office:value-type="string">
            <text:p>SOSTITUZIONE FANCOIL IMPIANTO DI RISCALDAMENTO UFFICIO RAGIONERIA</text:p>
          </table:table-cell>
          <table:table-cell table:style-name="ce2" table:content-validation-name="val112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/>
          <table:table-cell table:style-name="ce2" office:value-type="string">
            <text:p>COFELY ITALIA S.P.A.</text:p>
          </table:table-cell>
          <table:table-cell table:style-name="ce2"/>
          <table:table-cell table:style-name="ce2" table:content-validation-name="val566"/>
          <table:table-cell table:style-name="ce2" table:content-validation-name="val1020" office:value-type="string">
            <text:p>SI</text:p>
          </table:table-cell>
          <table:table-cell table:style-name="ce15" office:value-type="float" office:value="578">
            <text:p>578,00</text:p>
          </table:table-cell>
          <table:table-cell table:style-name="ce20" office:value-type="string">
            <text:p>17/12/2012</text:p>
          </table:table-cell>
          <table:table-cell table:style-name="ce20" office:value-type="string">
            <text:p>29/12/2012</text:p>
          </table:table-cell>
          <table:table-cell table:style-name="ce15" office:value-type="float" office:value="578">
            <text:p>57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40B23B5E</text:p>
          </table:table-cell>
          <table:table-cell table:style-name="ce2" office:value-type="string">
            <text:p>SERVIZIO SORVEGLIANZA SEDI COMUNALI POLIZIA PRIVATA FIDELITAS SPA</text:p>
          </table:table-cell>
          <table:table-cell table:style-name="ce2" table:content-validation-name="val113" office:value-type="string">
            <text:p>23-AFFIDAMENTO IN ECONOMIA - AFFIDAMENTO DIRETTO</text:p>
          </table:table-cell>
          <table:table-cell table:style-name="ce2" office:value-type="string">
            <text:p>02084640164</text:p>
          </table:table-cell>
          <table:table-cell table:style-name="ce2"/>
          <table:table-cell table:style-name="ce2" office:value-type="string">
            <text:p>FIDELITAS SPA</text:p>
          </table:table-cell>
          <table:table-cell table:style-name="ce2"/>
          <table:table-cell table:style-name="ce2" table:content-validation-name="val567"/>
          <table:table-cell table:style-name="ce2" table:content-validation-name="val1021" office:value-type="string">
            <text:p>NO</text:p>
          </table:table-cell>
          <table:table-cell table:style-name="ce15" office:value-type="float" office:value="2904">
            <text:p>2.904,00</text:p>
          </table:table-cell>
          <table:table-cell table:style-name="ce20" office:value-type="string">
            <text:p>06/08/2013</text:p>
          </table:table-cell>
          <table:table-cell table:style-name="ce20"/>
          <table:table-cell table:style-name="ce15" office:value-type="float" office:value="2766.07">
            <text:p>2.766,0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05472748C8</text:p>
          </table:table-cell>
          <table:table-cell table:style-name="ce2" office:value-type="string">
            <text:p>INTEGRAZIONE INCARICO REP.3335/2012 AL GEOLOGO BARSANTI PIETRO</text:p>
          </table:table-cell>
          <table:table-cell table:style-name="ce2" table:content-validation-name="val114" office:value-type="string">
            <text:p>23-AFFIDAMENTO IN ECONOMIA - AFFIDAMENTO DIRETTO</text:p>
          </table:table-cell>
          <table:table-cell table:style-name="ce2" office:value-type="string">
            <text:p>01134410461</text:p>
          </table:table-cell>
          <table:table-cell table:style-name="ce2"/>
          <table:table-cell table:style-name="ce2" office:value-type="string">
            <text:p>STUDIO DI GEOLOGIA BARSANTI, SANI &amp; ASSOCIATI</text:p>
          </table:table-cell>
          <table:table-cell table:style-name="ce2"/>
          <table:table-cell table:style-name="ce2" table:content-validation-name="val568"/>
          <table:table-cell table:style-name="ce2" table:content-validation-name="val1022" office:value-type="string">
            <text:p>SI</text:p>
          </table:table-cell>
          <table:table-cell table:style-name="ce15" office:value-type="float" office:value="6339.76">
            <text:p>6.339,76</text:p>
          </table:table-cell>
          <table:table-cell table:style-name="ce20" office:value-type="string">
            <text:p>10/02/2013</text:p>
          </table:table-cell>
          <table:table-cell table:style-name="ce20" office:value-type="string">
            <text:p>10/04/2013</text:p>
          </table:table-cell>
          <table:table-cell table:style-name="ce15" office:value-type="float" office:value="6339.76">
            <text:p>6.339,7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78066056E</text:p>
          </table:table-cell>
          <table:table-cell table:style-name="ce2" office:value-type="string">
            <text:p>CONVENZIONE CONSIP PER LA FORNITURA DI ENERGIA ELETTRICA E DEI SERVIZI CONNESSI 10 - LOTTO 2 <text:s text:c="157"/></text:p>
          </table:table-cell>
          <table:table-cell table:style-name="ce2" table:content-validation-name="val115" office:value-type="string">
            <text:p>23-AFFIDAMENTO IN ECONOMIA - AFFIDAMENTO DIRETTO</text:p>
          </table:table-cell>
          <table:table-cell table:style-name="ce2" office:value-type="string">
            <text:p>06832931007</text:p>
          </table:table-cell>
          <table:table-cell table:style-name="ce2"/>
          <table:table-cell table:style-name="ce2" office:value-type="string">
            <text:p>GALA S.P.A.</text:p>
          </table:table-cell>
          <table:table-cell table:style-name="ce2"/>
          <table:table-cell table:style-name="ce2" table:content-validation-name="val569"/>
          <table:table-cell table:style-name="ce2" table:content-validation-name="val1023" office:value-type="string">
            <text:p>SI</text:p>
          </table:table-cell>
          <table:table-cell table:style-name="ce15" office:value-type="float" office:value="225371.9">
            <text:p>225.371,90</text:p>
          </table:table-cell>
          <table:table-cell table:style-name="ce20" office:value-type="string">
            <text:p>01/02/2013</text:p>
          </table:table-cell>
          <table:table-cell table:style-name="ce20" office:value-type="string">
            <text:p>31/01/2014</text:p>
          </table:table-cell>
          <table:table-cell table:style-name="ce15" office:value-type="float" office:value="194226.57">
            <text:p>194.226,5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9359098F4</text:p>
          </table:table-cell>
          <table:table-cell table:style-name="ce2" office:value-type="string">
            <text:p>CONVENZIONE CONSIP PER LA FORNITURA DEL SERVIZIO INTEGRATO ENERGIA 2 - ADESIONE <text:s text:c="170"/></text:p>
          </table:table-cell>
          <table:table-cell table:style-name="ce2" table:content-validation-name="val116" office:value-type="string">
            <text:p>23-AFFIDAMENTO IN ECONOMIA - AFFIDAMENTO DIRETTO</text:p>
          </table:table-cell>
          <table:table-cell table:style-name="ce2" office:value-type="string">
            <text:p>01698911003</text:p>
          </table:table-cell>
          <table:table-cell table:style-name="ce2"/>
          <table:table-cell table:style-name="ce2" office:value-type="string">
            <text:p>CO.FE.LY. ITALIA S.P.A.</text:p>
          </table:table-cell>
          <table:table-cell table:style-name="ce2"/>
          <table:table-cell table:style-name="ce2" table:content-validation-name="val570"/>
          <table:table-cell table:style-name="ce2" table:content-validation-name="val1024" office:value-type="string">
            <text:p>SI</text:p>
          </table:table-cell>
          <table:table-cell table:style-name="ce15" office:value-type="float" office:value="410516.71">
            <text:p>410.516,71</text:p>
          </table:table-cell>
          <table:table-cell table:style-name="ce20" office:value-type="string">
            <text:p>08/10/2013</text:p>
          </table:table-cell>
          <table:table-cell table:style-name="ce20" office:value-type="string">
            <text:p>07/10/2018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8078B69A</text:p>
          </table:table-cell>
          <table:table-cell table:style-name="ce2" office:value-type="string">
            <text:p>ISCRIZIONE SEMINARIO "DALLA DMA ALLA LISTA POST PA"</text:p>
          </table:table-cell>
          <table:table-cell table:style-name="ce2" table:content-validation-name="val117" office:value-type="string">
            <text:p>23-AFFIDAMENTO IN ECONOMIA - AFFIDAMENTO DIRETTO</text:p>
          </table:table-cell>
          <table:table-cell table:style-name="ce2" office:value-type="string">
            <text:p>04633850484</text:p>
          </table:table-cell>
          <table:table-cell table:style-name="ce2"/>
          <table:table-cell table:style-name="ce2" office:value-type="string">
            <text:p>TI FORMA SCRL</text:p>
          </table:table-cell>
          <table:table-cell table:style-name="ce2"/>
          <table:table-cell table:style-name="ce2" table:content-validation-name="val571"/>
          <table:table-cell table:style-name="ce2" table:content-validation-name="val1025" office:value-type="string">
            <text:p>SI</text:p>
          </table:table-cell>
          <table:table-cell table:style-name="ce15" office:value-type="float" office:value="360">
            <text:p>360,00</text:p>
          </table:table-cell>
          <table:table-cell table:style-name="ce20" office:value-type="string">
            <text:p>05/12/2012</text:p>
          </table:table-cell>
          <table:table-cell table:style-name="ce20" office:value-type="string">
            <text:p>22/01/2013</text:p>
          </table:table-cell>
          <table:table-cell table:style-name="ce15" office:value-type="float" office:value="360">
            <text:p>3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FO967E12</text:p>
          </table:table-cell>
          <table:table-cell table:style-name="ce2" office:value-type="string">
            <text:p>SERVIZIO POSTALE</text:p>
          </table:table-cell>
          <table:table-cell table:style-name="ce2" table:content-validation-name="val118" office:value-type="string">
            <text:p>23-AFFIDAMENTO IN ECONOMIA - AFFIDAMENTO DIRETTO</text:p>
          </table:table-cell>
          <table:table-cell table:style-name="ce2" office:value-type="string">
            <text:p>01114601006</text:p>
          </table:table-cell>
          <table:table-cell table:style-name="ce2"/>
          <table:table-cell table:style-name="ce2" office:value-type="string">
            <text:p>POSTE ITALIANE SPA</text:p>
          </table:table-cell>
          <table:table-cell table:style-name="ce2"/>
          <table:table-cell table:style-name="ce2" table:content-validation-name="val572"/>
          <table:table-cell table:style-name="ce2" table:content-validation-name="val1026" office:value-type="string">
            <text:p>SI</text:p>
          </table:table-cell>
          <table:table-cell table:style-name="ce15" office:value-type="float" office:value="30500">
            <text:p>30.500,00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22333.41">
            <text:p>22.333,4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7095A78B</text:p>
          </table:table-cell>
          <table:table-cell table:style-name="ce2" office:value-type="string">
            <text:p>ACQUISTO NASTRI SEGNALETICI PVC BIANCO ROSSO</text:p>
          </table:table-cell>
          <table:table-cell table:style-name="ce2" table:content-validation-name="val119" office:value-type="string">
            <text:p>23-AFFIDAMENTO IN ECONOMIA - AFFIDAMENTO DIRETTO</text:p>
          </table:table-cell>
          <table:table-cell table:style-name="ce2" office:value-type="string">
            <text:p>01156590422</text:p>
          </table:table-cell>
          <table:table-cell table:style-name="ce2"/>
          <table:table-cell table:style-name="ce2" office:value-type="string">
            <text:p>DELTA SEGNALETICA SRL</text:p>
          </table:table-cell>
          <table:table-cell table:style-name="ce2"/>
          <table:table-cell table:style-name="ce2" table:content-validation-name="val573"/>
          <table:table-cell table:style-name="ce2" table:content-validation-name="val1027" office:value-type="string">
            <text:p>SI</text:p>
          </table:table-cell>
          <table:table-cell table:style-name="ce15" office:value-type="float" office:value="133.1">
            <text:p>133,10</text:p>
          </table:table-cell>
          <table:table-cell table:style-name="ce20" office:value-type="string">
            <text:p>04/04/2013</text:p>
          </table:table-cell>
          <table:table-cell table:style-name="ce20"/>
          <table:table-cell table:style-name="ce15" office:value-type="float" office:value="133.1">
            <text:p>133,1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40812C29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20" office:value-type="string">
            <text:p>23-AFFIDAMENTO IN ECONOMIA - AFFIDAMENTO DIRETTO</text:p>
          </table:table-cell>
          <table:table-cell table:style-name="ce2" office:value-type="string">
            <text:p>02365460357</text:p>
          </table:table-cell>
          <table:table-cell table:style-name="ce2"/>
          <table:table-cell table:style-name="ce2" office:value-type="string">
            <text:p>CALDARINI &amp; ASSOCIATI SRL</text:p>
          </table:table-cell>
          <table:table-cell table:style-name="ce2"/>
          <table:table-cell table:style-name="ce2" table:content-validation-name="val574"/>
          <table:table-cell table:style-name="ce2" table:content-validation-name="val1028" office:value-type="string">
            <text:p>SI</text:p>
          </table:table-cell>
          <table:table-cell table:style-name="ce15" office:value-type="float" office:value="648">
            <text:p>648,00</text:p>
          </table:table-cell>
          <table:table-cell table:style-name="ce20" office:value-type="string">
            <text:p>10/01/2013</text:p>
          </table:table-cell>
          <table:table-cell table:style-name="ce20" office:value-type="string">
            <text:p>24/01/2013</text:p>
          </table:table-cell>
          <table:table-cell table:style-name="ce15" office:value-type="float" office:value="648">
            <text:p>64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C08293FB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21" office:value-type="string">
            <text:p>23-AFFIDAMENTO IN ECONOMIA - AFFIDAMENTO DIRETTO</text:p>
          </table:table-cell>
          <table:table-cell table:style-name="ce2" office:value-type="string">
            <text:p>04994851212</text:p>
          </table:table-cell>
          <table:table-cell table:style-name="ce2"/>
          <table:table-cell table:style-name="ce2" office:value-type="string">
            <text:p>SOFIS DI MICHELE MAJETTA</text:p>
          </table:table-cell>
          <table:table-cell table:style-name="ce2"/>
          <table:table-cell table:style-name="ce2" table:content-validation-name="val575"/>
          <table:table-cell table:style-name="ce2" table:content-validation-name="val1029" office:value-type="string">
            <text:p>SI</text:p>
          </table:table-cell>
          <table:table-cell table:style-name="ce15" office:value-type="float" office:value="460">
            <text:p>460,00</text:p>
          </table:table-cell>
          <table:table-cell table:style-name="ce20" office:value-type="string">
            <text:p>15/01/2013</text:p>
          </table:table-cell>
          <table:table-cell table:style-name="ce20" office:value-type="string">
            <text:p>21/01/2013</text:p>
          </table:table-cell>
          <table:table-cell table:style-name="ce15" office:value-type="float" office:value="460">
            <text:p>4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0083F543</text:p>
          </table:table-cell>
          <table:table-cell table:style-name="ce2" office:value-type="string">
            <text:p>RINNOVO SERVIZIO "BLACKBOX" ANNO 2013</text:p>
          </table:table-cell>
          <table:table-cell table:style-name="ce2" table:content-validation-name="val122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576"/>
          <table:table-cell table:style-name="ce2" table:content-validation-name="val1030" office:value-type="string">
            <text:p>SI</text:p>
          </table:table-cell>
          <table:table-cell table:style-name="ce15" office:value-type="float" office:value="3675">
            <text:p>3.675,00</text:p>
          </table:table-cell>
          <table:table-cell table:style-name="ce20" office:value-type="string">
            <text:p>19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675">
            <text:p>3.67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0083F5D8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23" office:value-type="string">
            <text:p>23-AFFIDAMENTO IN ECONOMIA - AFFIDAMENTO DIRETTO</text:p>
          </table:table-cell>
          <table:table-cell table:style-name="ce2" office:value-type="string">
            <text:p>01710310978</text:p>
          </table:table-cell>
          <table:table-cell table:style-name="ce2"/>
          <table:table-cell table:style-name="ce2" office:value-type="string">
            <text:p>ANCI TOSCANA</text:p>
          </table:table-cell>
          <table:table-cell table:style-name="ce2"/>
          <table:table-cell table:style-name="ce2" table:content-validation-name="val577"/>
          <table:table-cell table:style-name="ce2" table:content-validation-name="val1031" office:value-type="string">
            <text:p>SI</text:p>
          </table:table-cell>
          <table:table-cell table:style-name="ce15" office:value-type="float" office:value="160">
            <text:p>160,00</text:p>
          </table:table-cell>
          <table:table-cell table:style-name="ce20" office:value-type="string">
            <text:p>19/01/2013</text:p>
          </table:table-cell>
          <table:table-cell table:style-name="ce20" office:value-type="string">
            <text:p>24/01/2014</text:p>
          </table:table-cell>
          <table:table-cell table:style-name="ce15" office:value-type="float" office:value="160">
            <text:p>1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0083F79B</text:p>
          </table:table-cell>
          <table:table-cell table:style-name="ce2" office:value-type="string">
            <text:p>ACQUISTO MATERIALE PER SERVIZI DEMOGRAFICI</text:p>
          </table:table-cell>
          <table:table-cell table:style-name="ce2" table:content-validation-name="val124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578"/>
          <table:table-cell table:style-name="ce2" table:content-validation-name="val1032" office:value-type="string">
            <text:p>SI</text:p>
          </table:table-cell>
          <table:table-cell table:style-name="ce15" office:value-type="float" office:value="110">
            <text:p>110,00</text:p>
          </table:table-cell>
          <table:table-cell table:style-name="ce20" office:value-type="string">
            <text:p>19/01/2013</text:p>
          </table:table-cell>
          <table:table-cell table:style-name="ce20" office:value-type="string">
            <text:p>30/04/2013</text:p>
          </table:table-cell>
          <table:table-cell table:style-name="ce15" office:value-type="float" office:value="110">
            <text:p>11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B078E3EA</text:p>
          </table:table-cell>
          <table:table-cell table:style-name="ce2" office:value-type="string">
            <text:p>Spettacolo natalizio per bambini</text:p>
          </table:table-cell>
          <table:table-cell table:style-name="ce2" table:content-validation-name="val125" office:value-type="string">
            <text:p>23-AFFIDAMENTO IN ECONOMIA - AFFIDAMENTO DIRETTO</text:p>
          </table:table-cell>
          <table:table-cell table:style-name="ce2" office:value-type="string">
            <text:p>92036480462</text:p>
          </table:table-cell>
          <table:table-cell table:style-name="ce2"/>
          <table:table-cell table:style-name="ce2" office:value-type="string">
            <text:p>EXPERIA ASSOCIAZIONE CULTURALE</text:p>
          </table:table-cell>
          <table:table-cell table:style-name="ce2"/>
          <table:table-cell table:style-name="ce2" table:content-validation-name="val579"/>
          <table:table-cell table:style-name="ce2" table:content-validation-name="val1033" office:value-type="string">
            <text:p>SI</text:p>
          </table:table-cell>
          <table:table-cell table:style-name="ce15" office:value-type="float" office:value="600">
            <text:p>600,00</text:p>
          </table:table-cell>
          <table:table-cell table:number-columns-repeated="2" table:style-name="ce20" office:value-type="string">
            <text:p>24/12/2012</text:p>
          </table:table-cell>
          <table:table-cell table:style-name="ce15" office:value-type="float" office:value="600">
            <text:p>6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B0785689</text:p>
          </table:table-cell>
          <table:table-cell table:style-name="ce2" office:value-type="string">
            <text:p>Gestione progetto "Giri di Parole"</text:p>
          </table:table-cell>
          <table:table-cell table:style-name="ce2" table:content-validation-name="val126" office:value-type="string">
            <text:p>23-AFFIDAMENTO IN ECONOMIA - AFFIDAMENTO DIRETTO</text:p>
          </table:table-cell>
          <table:table-cell table:style-name="ce2" office:value-type="string">
            <text:p>01782430464</text:p>
          </table:table-cell>
          <table:table-cell table:style-name="ce2"/>
          <table:table-cell table:style-name="ce2" office:value-type="string">
            <text:p>TEUPASCIO Associazione Culturale.</text:p>
          </table:table-cell>
          <table:table-cell table:style-name="ce2"/>
          <table:table-cell table:style-name="ce2" table:content-validation-name="val580"/>
          <table:table-cell table:style-name="ce2" table:content-validation-name="val1034" office:value-type="string">
            <text:p>SI</text:p>
          </table:table-cell>
          <table:table-cell table:style-name="ce15" office:value-type="float" office:value="3060">
            <text:p>3.06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060">
            <text:p>3.0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E07C2683</text:p>
          </table:table-cell>
          <table:table-cell table:style-name="ce2" office:value-type="string">
            <text:p>SPORZIONAMENTO MENSA PADULE</text:p>
          </table:table-cell>
          <table:table-cell table:style-name="ce2" table:content-validation-name="val127" office:value-type="string">
            <text:p>23-AFFIDAMENTO IN ECONOMIA - AFFIDAMENTO DIRETTO</text:p>
          </table:table-cell>
          <table:table-cell table:style-name="ce2" office:value-type="string">
            <text:p>01748240460</text:p>
          </table:table-cell>
          <table:table-cell table:style-name="ce2"/>
          <table:table-cell table:style-name="ce2" office:value-type="string">
            <text:p>So.and Co. Consorzio cooperative sociali.</text:p>
          </table:table-cell>
          <table:table-cell table:style-name="ce2"/>
          <table:table-cell table:style-name="ce2" table:content-validation-name="val581"/>
          <table:table-cell table:style-name="ce2" table:content-validation-name="val1035" office:value-type="string">
            <text:p>SI</text:p>
          </table:table-cell>
          <table:table-cell table:style-name="ce15" office:value-type="float" office:value="6199">
            <text:p>6.199,00</text:p>
          </table:table-cell>
          <table:table-cell table:style-name="ce20" office:value-type="string">
            <text:p>12/12/2012</text:p>
          </table:table-cell>
          <table:table-cell table:style-name="ce20" office:value-type="string">
            <text:p>31/12/2012</text:p>
          </table:table-cell>
          <table:table-cell table:style-name="ce15" office:value-type="float" office:value="6199">
            <text:p>6.19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868690A14</text:p>
          </table:table-cell>
          <table:table-cell table:style-name="ce2" office:value-type="string">
            <text:p>ADESIONE CONVENZIONE CONSIP "CARBURANTI RETE - FUEL CARD 5"</text:p>
          </table:table-cell>
          <table:table-cell table:style-name="ce2" table:content-validation-name="val128" office:value-type="string">
            <text:p>23-AFFIDAMENTO IN ECONOMIA - AFFIDAMENTO DIRETTO</text:p>
          </table:table-cell>
          <table:table-cell table:style-name="ce2" office:value-type="string">
            <text:p>00891951006</text:p>
          </table:table-cell>
          <table:table-cell table:style-name="ce2"/>
          <table:table-cell table:style-name="ce2" office:value-type="string">
            <text:p>KUWEIT PETROLEUM ITALIA SPA</text:p>
          </table:table-cell>
          <table:table-cell table:style-name="ce2"/>
          <table:table-cell table:style-name="ce2" table:content-validation-name="val582"/>
          <table:table-cell table:style-name="ce2" table:content-validation-name="val1036" office:value-type="string">
            <text:p>SI</text:p>
          </table:table-cell>
          <table:table-cell table:style-name="ce15" office:value-type="float" office:value="8857.5">
            <text:p>8.857,50</text:p>
          </table:table-cell>
          <table:table-cell table:style-name="ce20" office:value-type="string">
            <text:p>18/01/2013</text:p>
          </table:table-cell>
          <table:table-cell table:style-name="ce20" office:value-type="string">
            <text:p>20/12/2015</text:p>
          </table:table-cell>
          <table:table-cell table:style-name="ce15" office:value-type="float" office:value="7432.16">
            <text:p>7.432,1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C0845A87</text:p>
          </table:table-cell>
          <table:table-cell table:style-name="ce2" office:value-type="string">
            <text:p>SERVIZIO TELEPASS - IMPEGNO DI SPESA 2013</text:p>
          </table:table-cell>
          <table:table-cell table:style-name="ce2" table:content-validation-name="val129" office:value-type="string">
            <text:p>23-AFFIDAMENTO IN ECONOMIA - AFFIDAMENTO DIRETTO</text:p>
          </table:table-cell>
          <table:table-cell table:style-name="ce2" office:value-type="string">
            <text:p>09771701001</text:p>
          </table:table-cell>
          <table:table-cell table:style-name="ce2"/>
          <table:table-cell table:style-name="ce2" office:value-type="string">
            <text:p>TELEPASS SPA</text:p>
          </table:table-cell>
          <table:table-cell table:style-name="ce2"/>
          <table:table-cell table:style-name="ce2" table:content-validation-name="val583"/>
          <table:table-cell table:style-name="ce2" table:content-validation-name="val1037" office:value-type="string">
            <text:p>SI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21/01/2013</text:p>
          </table:table-cell>
          <table:table-cell table:style-name="ce20"/>
          <table:table-cell table:style-name="ce15" office:value-type="float" office:value="120.67">
            <text:p>120,6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3083F7D5</text:p>
          </table:table-cell>
          <table:table-cell table:style-name="ce2" office:value-type="string">
            <text:p>ACQUISTO STAMPATI PER ELEZIONI POLITICHE 2013</text:p>
          </table:table-cell>
          <table:table-cell table:style-name="ce2" table:content-validation-name="val130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584"/>
          <table:table-cell table:style-name="ce2" table:content-validation-name="val1038" office:value-type="string">
            <text:p>SI</text:p>
          </table:table-cell>
          <table:table-cell table:style-name="ce15" office:value-type="float" office:value="865">
            <text:p>865,00</text:p>
          </table:table-cell>
          <table:table-cell table:style-name="ce20" office:value-type="string">
            <text:p>19/01/2013</text:p>
          </table:table-cell>
          <table:table-cell table:style-name="ce20" office:value-type="string">
            <text:p>28/02/2013</text:p>
          </table:table-cell>
          <table:table-cell table:style-name="ce15" office:value-type="float" office:value="865">
            <text:p>86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708433BD</text:p>
          </table:table-cell>
          <table:table-cell table:style-name="ce2" office:value-type="string">
            <text:p>ACQUISTO SOFTWARE PER GESTIONE SERVIZI CIMITERIALI</text:p>
          </table:table-cell>
          <table:table-cell table:style-name="ce2" table:content-validation-name="val131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585"/>
          <table:table-cell table:style-name="ce2" table:content-validation-name="val1039" office:value-type="string">
            <text:p>SI</text:p>
          </table:table-cell>
          <table:table-cell table:style-name="ce15" office:value-type="float" office:value="3217">
            <text:p>3.217,00</text:p>
          </table:table-cell>
          <table:table-cell table:style-name="ce20" office:value-type="string">
            <text:p>21/01/2013</text:p>
          </table:table-cell>
          <table:table-cell table:style-name="ce20" office:value-type="string">
            <text:p>27/02/2013</text:p>
          </table:table-cell>
          <table:table-cell table:style-name="ce15" office:value-type="float" office:value="1592">
            <text:p>1.592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50908DFC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32" office:value-type="string">
            <text:p>23-AFFIDAMENTO IN ECONOMIA - AFFIDAMENTO DIRETTO</text:p>
          </table:table-cell>
          <table:table-cell table:style-name="ce2" office:value-type="string">
            <text:p>02261240465</text:p>
          </table:table-cell>
          <table:table-cell table:style-name="ce2"/>
          <table:table-cell table:style-name="ce2" office:value-type="string">
            <text:p>UNIONE COMUNI DELLA GARFAGNANA</text:p>
          </table:table-cell>
          <table:table-cell table:style-name="ce2"/>
          <table:table-cell table:style-name="ce2" table:content-validation-name="val586"/>
          <table:table-cell table:style-name="ce2" table:content-validation-name="val1040" office:value-type="string">
            <text:p>SI</text:p>
          </table:table-cell>
          <table:table-cell table:style-name="ce15" office:value-type="float" office:value="50">
            <text:p>50,00</text:p>
          </table:table-cell>
          <table:table-cell table:style-name="ce20" office:value-type="string">
            <text:p>25/01/2013</text:p>
          </table:table-cell>
          <table:table-cell table:style-name="ce20" office:value-type="string">
            <text:p>28/01/2013</text:p>
          </table:table-cell>
          <table:table-cell table:style-name="ce15" office:value-type="float" office:value="50">
            <text:p>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6085A645</text:p>
          </table:table-cell>
          <table:table-cell table:style-name="ce2" office:value-type="string">
            <text:p>ABBONAMENTO PAWEB ANNO 2013</text:p>
          </table:table-cell>
          <table:table-cell table:style-name="ce2" table:content-validation-name="val133" office:value-type="string">
            <text:p>23-AFFIDAMENTO IN ECONOMIA - AFFIDAMENTO DIRETTO</text:p>
          </table:table-cell>
          <table:table-cell table:style-name="ce2" office:value-type="string">
            <text:p>01913750681</text:p>
          </table:table-cell>
          <table:table-cell table:style-name="ce2"/>
          <table:table-cell table:style-name="ce2" office:value-type="string">
            <text:p>CELCOMMERCIALE SRL</text:p>
          </table:table-cell>
          <table:table-cell table:style-name="ce2"/>
          <table:table-cell table:style-name="ce2" table:content-validation-name="val587"/>
          <table:table-cell table:style-name="ce2" table:content-validation-name="val1041" office:value-type="string">
            <text:p>SI</text:p>
          </table:table-cell>
          <table:table-cell table:style-name="ce15" office:value-type="float" office:value="723">
            <text:p>723,00</text:p>
          </table:table-cell>
          <table:table-cell table:style-name="ce20" office:value-type="string">
            <text:p>25/01/2013</text:p>
          </table:table-cell>
          <table:table-cell table:style-name="ce20"/>
          <table:table-cell table:style-name="ce15" office:value-type="float" office:value="723">
            <text:p>723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20850FFA</text:p>
          </table:table-cell>
          <table:table-cell table:style-name="ce2" office:value-type="string">
            <text:p>AFFIDAMENTO SERVIZIO DI TRASCRIZIONE DEI VERBALI DEL CONSIGLIO COMUNALE E DI ALTRE ASSEMBLEE/RIUNIONI</text:p>
          </table:table-cell>
          <table:table-cell table:style-name="ce2" table:content-validation-name="val134" office:value-type="string">
            <text:p>23-AFFIDAMENTO IN ECONOMIA - AFFIDAMENTO DIRETTO</text:p>
          </table:table-cell>
          <table:table-cell table:style-name="ce2" office:value-type="string">
            <text:p>01215670462</text:p>
          </table:table-cell>
          <table:table-cell table:style-name="ce2"/>
          <table:table-cell table:style-name="ce2" office:value-type="string">
            <text:p>A.P. DI PAOLINI SERGIO &amp; C. SNC</text:p>
          </table:table-cell>
          <table:table-cell table:style-name="ce2"/>
          <table:table-cell table:style-name="ce2" table:content-validation-name="val588"/>
          <table:table-cell table:style-name="ce2" table:content-validation-name="val1042" office:value-type="string">
            <text:p>NO</text:p>
          </table:table-cell>
          <table:table-cell table:style-name="ce15" office:value-type="float" office:value="3600">
            <text:p>3.600,00</text:p>
          </table:table-cell>
          <table:table-cell table:style-name="ce20" office:value-type="string">
            <text:p>25/01/2013</text:p>
          </table:table-cell>
          <table:table-cell table:style-name="ce20" office:value-type="string">
            <text:p>17/03/2016</text:p>
          </table:table-cell>
          <table:table-cell table:style-name="ce15" office:value-type="float" office:value="214.53">
            <text:p>214,5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20850FFA</text:p>
          </table:table-cell>
          <table:table-cell table:style-name="ce2" office:value-type="string">
            <text:p>AFFIDAMENTO SERVIZIO DI TRASCRIZIONE DEI VERBALI DEL CONSIGLIO COMUNALE E DI ALTRE ASSEMBLEE/RIUNIONI</text:p>
          </table:table-cell>
          <table:table-cell table:style-name="ce2" table:content-validation-name="val135" office:value-type="string">
            <text:p>23-AFFIDAMENTO IN ECONOMIA - AFFIDAMENTO DIRETTO</text:p>
          </table:table-cell>
          <table:table-cell table:style-name="ce2" office:value-type="string">
            <text:p>04922960481</text:p>
          </table:table-cell>
          <table:table-cell table:style-name="ce2"/>
          <table:table-cell table:style-name="ce2" office:value-type="string">
            <text:p>BARTALUCCI SAS</text:p>
          </table:table-cell>
          <table:table-cell table:style-name="ce2"/>
          <table:table-cell table:style-name="ce2" table:content-validation-name="val589"/>
          <table:table-cell table:style-name="ce2" table:content-validation-name="val1043" office:value-type="string">
            <text:p>SI</text:p>
          </table:table-cell>
          <table:table-cell table:style-name="ce15" office:value-type="float" office:value="3600">
            <text:p>3.600,00</text:p>
          </table:table-cell>
          <table:table-cell table:style-name="ce20" office:value-type="string">
            <text:p>25/01/2013</text:p>
          </table:table-cell>
          <table:table-cell table:style-name="ce20" office:value-type="string">
            <text:p>17/03/2016</text:p>
          </table:table-cell>
          <table:table-cell table:style-name="ce15" office:value-type="float" office:value="214.53">
            <text:p>214,5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5085EB9F</text:p>
          </table:table-cell>
          <table:table-cell table:style-name="ce2" office:value-type="string">
            <text:p>ABBONAMENTO ITALIA OGGI</text:p>
          </table:table-cell>
          <table:table-cell table:style-name="ce2" table:content-validation-name="val136" office:value-type="string">
            <text:p>23-AFFIDAMENTO IN ECONOMIA - AFFIDAMENTO DIRETTO</text:p>
          </table:table-cell>
          <table:table-cell table:style-name="ce2" office:value-type="string">
            <text:p>10277500152</text:p>
          </table:table-cell>
          <table:table-cell table:style-name="ce2"/>
          <table:table-cell table:style-name="ce2" office:value-type="string">
            <text:p>ITALIA OGGI EDITORI - ERINNE SRL</text:p>
          </table:table-cell>
          <table:table-cell table:style-name="ce2"/>
          <table:table-cell table:style-name="ce2" table:content-validation-name="val590"/>
          <table:table-cell table:style-name="ce2" table:content-validation-name="val1044" office:value-type="string">
            <text:p>SI</text:p>
          </table:table-cell>
          <table:table-cell table:style-name="ce15" office:value-type="float" office:value="265">
            <text:p>265,00</text:p>
          </table:table-cell>
          <table:table-cell table:style-name="ce20" office:value-type="string">
            <text:p>28/01/2013</text:p>
          </table:table-cell>
          <table:table-cell table:style-name="ce20"/>
          <table:table-cell table:style-name="ce15" office:value-type="float" office:value="265">
            <text:p>26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F09E3130</text:p>
          </table:table-cell>
          <table:table-cell table:style-name="ce2" office:value-type="string">
            <text:p>ACQUISTO SEGNALETICA VERTICALE</text:p>
          </table:table-cell>
          <table:table-cell table:style-name="ce2" table:content-validation-name="val137" office:value-type="string">
            <text:p>23-AFFIDAMENTO IN ECONOMIA - AFFIDAMENTO DIRETTO</text:p>
          </table:table-cell>
          <table:table-cell table:style-name="ce2" office:value-type="string">
            <text:p>01777310465</text:p>
          </table:table-cell>
          <table:table-cell table:style-name="ce2"/>
          <table:table-cell table:style-name="ce2" office:value-type="string">
            <text:p>PANZA SRL</text:p>
          </table:table-cell>
          <table:table-cell table:style-name="ce2"/>
          <table:table-cell table:style-name="ce2" table:content-validation-name="val591"/>
          <table:table-cell table:style-name="ce2" table:content-validation-name="val1045" office:value-type="string">
            <text:p>SI</text:p>
          </table:table-cell>
          <table:table-cell table:style-name="ce15" office:value-type="float" office:value="319">
            <text:p>319,00</text:p>
          </table:table-cell>
          <table:table-cell table:style-name="ce20" office:value-type="string">
            <text:p>15/05/2013</text:p>
          </table:table-cell>
          <table:table-cell table:style-name="ce20"/>
          <table:table-cell table:style-name="ce15" office:value-type="float" office:value="385.84">
            <text:p>385,8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809EFD64</text:p>
          </table:table-cell>
          <table:table-cell table:style-name="ce2" office:value-type="string">
            <text:p>INSTALLAZIONE E MANUTENZIONE SEGNALETICA VERTICALE</text:p>
          </table:table-cell>
          <table:table-cell table:style-name="ce2" table:content-validation-name="val138" office:value-type="string">
            <text:p>23-AFFIDAMENTO IN ECONOMIA - AFFIDAMENTO DIRETTO</text:p>
          </table:table-cell>
          <table:table-cell table:style-name="ce2" office:value-type="string">
            <text:p>DPRMTT88D01E715O</text:p>
          </table:table-cell>
          <table:table-cell table:style-name="ce2"/>
          <table:table-cell table:style-name="ce2" office:value-type="string">
            <text:p>LUCCAEDIL DI PERNA MATTEO</text:p>
          </table:table-cell>
          <table:table-cell table:style-name="ce2"/>
          <table:table-cell table:style-name="ce2" table:content-validation-name="val592"/>
          <table:table-cell table:style-name="ce2" table:content-validation-name="val1046" office:value-type="string">
            <text:p>SI</text:p>
          </table:table-cell>
          <table:table-cell table:style-name="ce15" office:value-type="float" office:value="3630">
            <text:p>3.630,00</text:p>
          </table:table-cell>
          <table:table-cell table:style-name="ce20" office:value-type="string">
            <text:p>16/05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80D0F65D</text:p>
          </table:table-cell>
          <table:table-cell table:style-name="ce2" office:value-type="string">
            <text:p>ACQUISTO MATERIALE PER SERVIZI DEMOGRAFICI</text:p>
          </table:table-cell>
          <table:table-cell table:style-name="ce2" table:content-validation-name="val139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593"/>
          <table:table-cell table:style-name="ce2" table:content-validation-name="val1047" office:value-type="string">
            <text:p>SI</text:p>
          </table:table-cell>
          <table:table-cell table:style-name="ce15" office:value-type="float" office:value="110">
            <text:p>110,00</text:p>
          </table:table-cell>
          <table:table-cell table:style-name="ce20" office:value-type="string">
            <text:p>20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90A14F0B</text:p>
          </table:table-cell>
          <table:table-cell table:style-name="ce2" office:value-type="string">
            <text:p>ACQUISTO SEGNALETICA MOBILE - TRANSENNE E BASI PER CARTELLI</text:p>
          </table:table-cell>
          <table:table-cell table:style-name="ce2" table:content-validation-name="val140" office:value-type="string">
            <text:p>23-AFFIDAMENTO IN ECONOMIA - AFFIDAMENTO DIRETTO</text:p>
          </table:table-cell>
          <table:table-cell table:style-name="ce2" office:value-type="string">
            <text:p>01777310465</text:p>
          </table:table-cell>
          <table:table-cell table:style-name="ce2"/>
          <table:table-cell table:style-name="ce2" office:value-type="string">
            <text:p>IMPRESA EDILE STRADALE PANZA SRL</text:p>
          </table:table-cell>
          <table:table-cell table:style-name="ce2"/>
          <table:table-cell table:style-name="ce2" table:content-validation-name="val594"/>
          <table:table-cell table:style-name="ce2" table:content-validation-name="val1048" office:value-type="string">
            <text:p>SI</text:p>
          </table:table-cell>
          <table:table-cell table:style-name="ce15" office:value-type="float" office:value="842.16">
            <text:p>842,16</text:p>
          </table:table-cell>
          <table:table-cell table:style-name="ce20" office:value-type="string">
            <text:p>27/05/2013</text:p>
          </table:table-cell>
          <table:table-cell table:style-name="ce20"/>
          <table:table-cell table:style-name="ce15" office:value-type="float" office:value="842.16">
            <text:p>842,1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F0A99A9C</text:p>
          </table:table-cell>
          <table:table-cell table:style-name="ce2" office:value-type="string">
            <text:p>MANUTENZIONE E COLLAUDO ANNUALE MISURATORE DI VELOCITA'</text:p>
          </table:table-cell>
          <table:table-cell table:style-name="ce2" table:content-validation-name="val141" office:value-type="string">
            <text:p>23-AFFIDAMENTO IN ECONOMIA - AFFIDAMENTO DIRETTO</text:p>
          </table:table-cell>
          <table:table-cell table:style-name="ce2" office:value-type="string">
            <text:p>08625900157</text:p>
          </table:table-cell>
          <table:table-cell table:style-name="ce2"/>
          <table:table-cell table:style-name="ce2" office:value-type="string">
            <text:p>ELTRAFF SRL</text:p>
          </table:table-cell>
          <table:table-cell table:style-name="ce2"/>
          <table:table-cell table:style-name="ce2" table:content-validation-name="val595"/>
          <table:table-cell table:style-name="ce2" table:content-validation-name="val1049" office:value-type="string">
            <text:p>SI</text:p>
          </table:table-cell>
          <table:table-cell table:style-name="ce15" office:value-type="float" office:value="780">
            <text:p>780,00</text:p>
          </table:table-cell>
          <table:table-cell table:style-name="ce20" office:value-type="string">
            <text:p>01/07/2013</text:p>
          </table:table-cell>
          <table:table-cell table:style-name="ce20"/>
          <table:table-cell table:style-name="ce15" office:value-type="float" office:value="943.8">
            <text:p>943,8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80AC486A</text:p>
          </table:table-cell>
          <table:table-cell table:style-name="ce2" office:value-type="string">
            <text:p>RIFACIMENTO SEGNALETICA ORIZZONTALE</text:p>
          </table:table-cell>
          <table:table-cell table:style-name="ce2" table:content-validation-name="val142" office:value-type="string">
            <text:p>23-AFFIDAMENTO IN ECONOMIA - AFFIDAMENTO DIRETTO</text:p>
          </table:table-cell>
          <table:table-cell table:style-name="ce2" office:value-type="string">
            <text:p>MKDYSN78T13Z330L</text:p>
          </table:table-cell>
          <table:table-cell table:style-name="ce2"/>
          <table:table-cell table:style-name="ce2" office:value-type="string">
            <text:p>MONDO SEGNALETICA DI MOKADAMI YASSINE</text:p>
          </table:table-cell>
          <table:table-cell table:style-name="ce2"/>
          <table:table-cell table:style-name="ce2" table:content-validation-name="val596"/>
          <table:table-cell table:style-name="ce2" table:content-validation-name="val1050" office:value-type="string">
            <text:p>SI</text:p>
          </table:table-cell>
          <table:table-cell table:style-name="ce15" office:value-type="float" office:value="1712.09">
            <text:p>1.712,09</text:p>
          </table:table-cell>
          <table:table-cell table:style-name="ce20" office:value-type="string">
            <text:p>15/07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9085ED15</text:p>
          </table:table-cell>
          <table:table-cell table:style-name="ce2" office:value-type="string">
            <text:p>aBBONAMENTO ALLA RIVISTA ONLINE "PERSONALE NEWS" - PUBLIKA SRL. IMPEGNO DI SPESA</text:p>
          </table:table-cell>
          <table:table-cell table:style-name="ce2" table:content-validation-name="val143" office:value-type="string">
            <text:p>23-AFFIDAMENTO IN ECONOMIA - AFFIDAMENTO DIRETTO</text:p>
          </table:table-cell>
          <table:table-cell table:style-name="ce2" office:value-type="string">
            <text:p>02213820208</text:p>
          </table:table-cell>
          <table:table-cell table:style-name="ce2"/>
          <table:table-cell table:style-name="ce2" office:value-type="string">
            <text:p>PUBLIKA SRL</text:p>
          </table:table-cell>
          <table:table-cell table:style-name="ce2"/>
          <table:table-cell table:style-name="ce2" table:content-validation-name="val597"/>
          <table:table-cell table:style-name="ce2" table:content-validation-name="val1051" office:value-type="string">
            <text:p>SI</text:p>
          </table:table-cell>
          <table:table-cell table:style-name="ce15" office:value-type="float" office:value="165.28">
            <text:p>165,28</text:p>
          </table:table-cell>
          <table:table-cell table:style-name="ce20" office:value-type="string">
            <text:p>28/01/2013</text:p>
          </table:table-cell>
          <table:table-cell table:style-name="ce20"/>
          <table:table-cell table:style-name="ce15" office:value-type="float" office:value="165.28">
            <text:p>165,2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F085EE84</text:p>
          </table:table-cell>
          <table:table-cell table:style-name="ce2" office:value-type="string">
            <text:p>ABBONAMENTO ANUSCA PER SERVIZI DEMOGRAFICI ANNO 2013</text:p>
          </table:table-cell>
          <table:table-cell table:style-name="ce2" table:content-validation-name="val144" office:value-type="string">
            <text:p>23-AFFIDAMENTO IN ECONOMIA - AFFIDAMENTO DIRETTO</text:p>
          </table:table-cell>
          <table:table-cell table:style-name="ce2" office:value-type="string">
            <text:p>90000910373</text:p>
          </table:table-cell>
          <table:table-cell table:style-name="ce2"/>
          <table:table-cell table:style-name="ce2" office:value-type="string">
            <text:p>ANUSCA</text:p>
          </table:table-cell>
          <table:table-cell table:style-name="ce2"/>
          <table:table-cell table:style-name="ce2" table:content-validation-name="val598"/>
          <table:table-cell table:style-name="ce2" table:content-validation-name="val1052" office:value-type="string">
            <text:p>SI</text:p>
          </table:table-cell>
          <table:table-cell table:style-name="ce15" office:value-type="float" office:value="310">
            <text:p>310,00</text:p>
          </table:table-cell>
          <table:table-cell table:style-name="ce20" office:value-type="string">
            <text:p>28/01/2013</text:p>
          </table:table-cell>
          <table:table-cell table:style-name="ce20"/>
          <table:table-cell table:style-name="ce15" office:value-type="float" office:value="310">
            <text:p>31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7085EFE6</text:p>
          </table:table-cell>
          <table:table-cell table:style-name="ce2" office:value-type="string">
            <text:p>ABBONAMENTO AI SERVIZI INFORMATIVI TELEMATICI DI BASE ANCITEL ANNO 2013</text:p>
          </table:table-cell>
          <table:table-cell table:style-name="ce2" table:content-validation-name="val145" office:value-type="string">
            <text:p>23-AFFIDAMENTO IN ECONOMIA - AFFIDAMENTO DIRETTO</text:p>
          </table:table-cell>
          <table:table-cell table:style-name="ce2" office:value-type="string">
            <text:p>07196850585</text:p>
          </table:table-cell>
          <table:table-cell table:style-name="ce2"/>
          <table:table-cell table:style-name="ce2" office:value-type="string">
            <text:p>ANCITEL</text:p>
          </table:table-cell>
          <table:table-cell table:style-name="ce2"/>
          <table:table-cell table:style-name="ce2" table:content-validation-name="val599"/>
          <table:table-cell table:style-name="ce2" table:content-validation-name="val1053" office:value-type="string">
            <text:p>SI</text:p>
          </table:table-cell>
          <table:table-cell table:style-name="ce15" office:value-type="float" office:value="1029">
            <text:p>1.029,00</text:p>
          </table:table-cell>
          <table:table-cell table:style-name="ce20" office:value-type="string">
            <text:p>25/01/2013</text:p>
          </table:table-cell>
          <table:table-cell table:style-name="ce20"/>
          <table:table-cell table:style-name="ce15" office:value-type="float" office:value="1029">
            <text:p>1.02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E085F873</text:p>
          </table:table-cell>
          <table:table-cell table:style-name="ce2" office:value-type="string">
            <text:p>ACQUISTO SOFTWARE PER GESTIONE GIURIDICA DEL PERSONALE</text:p>
          </table:table-cell>
          <table:table-cell table:style-name="ce2" table:content-validation-name="val146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600"/>
          <table:table-cell table:style-name="ce2" table:content-validation-name="val1054" office:value-type="string">
            <text:p>SI</text:p>
          </table:table-cell>
          <table:table-cell table:style-name="ce15" office:value-type="float" office:value="1387.5">
            <text:p>1.387,50</text:p>
          </table:table-cell>
          <table:table-cell table:style-name="ce20" office:value-type="string">
            <text:p>28/01/2013</text:p>
          </table:table-cell>
          <table:table-cell table:style-name="ce20"/>
          <table:table-cell table:style-name="ce15" office:value-type="float" office:value="1387.5">
            <text:p>1.387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E085F4B8</text:p>
          </table:table-cell>
          <table:table-cell table:style-name="ce2" office:value-type="string">
            <text:p>ACQUISTO SOFTWARE PER GESTIONE PRATICHE EDILIZIE</text:p>
          </table:table-cell>
          <table:table-cell table:style-name="ce2" table:content-validation-name="val147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601"/>
          <table:table-cell table:style-name="ce2" table:content-validation-name="val1055" office:value-type="string">
            <text:p>SI</text:p>
          </table:table-cell>
          <table:table-cell table:style-name="ce15" office:value-type="float" office:value="3044">
            <text:p>3.044,00</text:p>
          </table:table-cell>
          <table:table-cell table:style-name="ce20" office:value-type="string">
            <text:p>28/01/2013</text:p>
          </table:table-cell>
          <table:table-cell table:style-name="ce20"/>
          <table:table-cell table:style-name="ce15" office:value-type="float" office:value="3044">
            <text:p>3.04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D0ADCD70</text:p>
          </table:table-cell>
          <table:table-cell table:style-name="ce2" office:value-type="string">
            <text:p>ABBONAMENTO RIVISTA PROFESSIONALE ON LINE</text:p>
          </table:table-cell>
          <table:table-cell table:style-name="ce2" table:content-validation-name="val148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602"/>
          <table:table-cell table:style-name="ce2" table:content-validation-name="val1056" office:value-type="string">
            <text:p>SI</text:p>
          </table:table-cell>
          <table:table-cell table:style-name="ce15" office:value-type="float" office:value="726">
            <text:p>726,00</text:p>
          </table:table-cell>
          <table:table-cell table:style-name="ce20" office:value-type="string">
            <text:p>22/07/2013</text:p>
          </table:table-cell>
          <table:table-cell table:style-name="ce20"/>
          <table:table-cell table:style-name="ce15" office:value-type="float" office:value="242">
            <text:p>242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90866581</text:p>
          </table:table-cell>
          <table:table-cell table:style-name="ce2" office:value-type="string">
            <text:p>ELEZIONI POLITICHE 2013 - ACQUISTO MATERIALE</text:p>
          </table:table-cell>
          <table:table-cell table:style-name="ce2" table:content-validation-name="val149" office:value-type="string">
            <text:p>23-AFFIDAMENTO IN ECONOMIA - AFFIDAMENTO DIRETTO</text:p>
          </table:table-cell>
          <table:table-cell table:style-name="ce2" office:value-type="string">
            <text:p>00140650466</text:p>
          </table:table-cell>
          <table:table-cell table:style-name="ce2"/>
          <table:table-cell table:style-name="ce2" office:value-type="string">
            <text:p>GADDI SPA</text:p>
          </table:table-cell>
          <table:table-cell table:style-name="ce2"/>
          <table:table-cell table:style-name="ce2" table:content-validation-name="val603"/>
          <table:table-cell table:style-name="ce2" table:content-validation-name="val1057" office:value-type="string">
            <text:p>SI</text:p>
          </table:table-cell>
          <table:table-cell table:style-name="ce15" office:value-type="float" office:value="485.86">
            <text:p>485,86</text:p>
          </table:table-cell>
          <table:table-cell table:style-name="ce20" office:value-type="string">
            <text:p>29/01/2013</text:p>
          </table:table-cell>
          <table:table-cell table:style-name="ce20"/>
          <table:table-cell table:style-name="ce15" office:value-type="float" office:value="1308.27">
            <text:p>1.308,2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208665C3</text:p>
          </table:table-cell>
          <table:table-cell table:style-name="ce2" office:value-type="string">
            <text:p>ELEZIONI POLITICHE 2013 - ACQUISTO MATERIALE</text:p>
          </table:table-cell>
          <table:table-cell table:style-name="ce2" table:content-validation-name="val150" office:value-type="string">
            <text:p>23-AFFIDAMENTO IN ECONOMIA - AFFIDAMENTO DIRETTO</text:p>
          </table:table-cell>
          <table:table-cell table:style-name="ce2" office:value-type="string">
            <text:p>01468720469</text:p>
          </table:table-cell>
          <table:table-cell table:style-name="ce2"/>
          <table:table-cell table:style-name="ce2" office:value-type="string">
            <text:p>RAGGHIANTI CESARE SAS DI RAGGHIANTI GRAZIANO &amp; C.</text:p>
          </table:table-cell>
          <table:table-cell table:style-name="ce2"/>
          <table:table-cell table:style-name="ce2" table:content-validation-name="val604"/>
          <table:table-cell table:style-name="ce2" table:content-validation-name="val1058" office:value-type="string">
            <text:p>SI</text:p>
          </table:table-cell>
          <table:table-cell table:style-name="ce15" office:value-type="float" office:value="206.61">
            <text:p>206,61</text:p>
          </table:table-cell>
          <table:table-cell table:style-name="ce20" office:value-type="string">
            <text:p>29/01/2013</text:p>
          </table:table-cell>
          <table:table-cell table:style-name="ce20"/>
          <table:table-cell table:style-name="ce15" office:value-type="float" office:value="206.61">
            <text:p>206,6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308696DF</text:p>
          </table:table-cell>
          <table:table-cell table:style-name="ce2" office:value-type="string">
            <text:p>ABBONAMENTO SEAT PAGINE GIALLE ANNO 2013</text:p>
          </table:table-cell>
          <table:table-cell table:style-name="ce2" table:content-validation-name="val151" office:value-type="string">
            <text:p>23-AFFIDAMENTO IN ECONOMIA - AFFIDAMENTO DIRETTO</text:p>
          </table:table-cell>
          <table:table-cell table:style-name="ce2" office:value-type="string">
            <text:p>03970540963</text:p>
          </table:table-cell>
          <table:table-cell table:style-name="ce2"/>
          <table:table-cell table:style-name="ce2" office:value-type="string">
            <text:p>SEAT PAGINE GIALLE SPA</text:p>
          </table:table-cell>
          <table:table-cell table:style-name="ce2"/>
          <table:table-cell table:style-name="ce2" table:content-validation-name="val605"/>
          <table:table-cell table:style-name="ce2" table:content-validation-name="val1059" office:value-type="string">
            <text:p>SI</text:p>
          </table:table-cell>
          <table:table-cell table:style-name="ce15" office:value-type="float" office:value="3850">
            <text:p>3.850,00</text:p>
          </table:table-cell>
          <table:table-cell table:style-name="ce20" office:value-type="string">
            <text:p>29/01/2013</text:p>
          </table:table-cell>
          <table:table-cell table:style-name="ce20"/>
          <table:table-cell table:style-name="ce15" office:value-type="float" office:value="3850">
            <text:p>3.8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9086990E</text:p>
          </table:table-cell>
          <table:table-cell table:style-name="ce2" office:value-type="string">
            <text:p>CONTRATTO DI ASSISTENZA E FORMAZIONE PROGRAMMI APPLICATIVI KIBERNETES SRL ANNO 2013</text:p>
          </table:table-cell>
          <table:table-cell table:style-name="ce2" table:content-validation-name="val152" office:value-type="string">
            <text:p>23-AFFIDAMENTO IN ECONOMIA - AFFIDAMENTO DIRETTO</text:p>
          </table:table-cell>
          <table:table-cell table:style-name="ce2" office:value-type="string">
            <text:p>00758400527</text:p>
          </table:table-cell>
          <table:table-cell table:style-name="ce2"/>
          <table:table-cell table:style-name="ce2" office:value-type="string">
            <text:p>KIBERNETES SRL</text:p>
          </table:table-cell>
          <table:table-cell table:style-name="ce2"/>
          <table:table-cell table:style-name="ce2" table:content-validation-name="val606"/>
          <table:table-cell table:style-name="ce2" table:content-validation-name="val1060" office:value-type="string">
            <text:p>SI</text:p>
          </table:table-cell>
          <table:table-cell table:style-name="ce15" office:value-type="float" office:value="1720">
            <text:p>1.720,00</text:p>
          </table:table-cell>
          <table:table-cell table:style-name="ce20" office:value-type="string">
            <text:p>29/0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10873E2F</text:p>
          </table:table-cell>
          <table:table-cell table:style-name="ce2" office:value-type="string">
            <text:p>CONVENZIONE PER SERVIZIO DI ASSISTENZA ANNO 2013</text:p>
          </table:table-cell>
          <table:table-cell table:style-name="ce2" table:content-validation-name="val153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607"/>
          <table:table-cell table:style-name="ce2" table:content-validation-name="val1061" office:value-type="string">
            <text:p>SI</text:p>
          </table:table-cell>
          <table:table-cell table:style-name="ce15" office:value-type="float" office:value="15189.1">
            <text:p>15.189,10</text:p>
          </table:table-cell>
          <table:table-cell table:style-name="ce20" office:value-type="string">
            <text:p>31/01/2013</text:p>
          </table:table-cell>
          <table:table-cell table:style-name="ce20"/>
          <table:table-cell table:style-name="ce15" office:value-type="float" office:value="15189.1">
            <text:p>15.189,1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20899BC7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54" office:value-type="string">
            <text:p>23-AFFIDAMENTO IN ECONOMIA - AFFIDAMENTO DIRETTO</text:p>
          </table:table-cell>
          <table:table-cell table:style-name="ce2" office:value-type="string">
            <text:p>02213820208</text:p>
          </table:table-cell>
          <table:table-cell table:style-name="ce2"/>
          <table:table-cell table:style-name="ce2" office:value-type="string">
            <text:p>PUBLIKA SRL</text:p>
          </table:table-cell>
          <table:table-cell table:style-name="ce2"/>
          <table:table-cell table:style-name="ce2" table:content-validation-name="val608"/>
          <table:table-cell table:style-name="ce2" table:content-validation-name="val1062" office:value-type="string">
            <text:p>SI</text:p>
          </table:table-cell>
          <table:table-cell table:style-name="ce15" office:value-type="float" office:value="250">
            <text:p>250,00</text:p>
          </table:table-cell>
          <table:table-cell table:style-name="ce20" office:value-type="string">
            <text:p>11/02/2013</text:p>
          </table:table-cell>
          <table:table-cell table:style-name="ce20"/>
          <table:table-cell table:style-name="ce15" office:value-type="float" office:value="250">
            <text:p>2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E0899F9A</text:p>
          </table:table-cell>
          <table:table-cell table:style-name="ce2" office:value-type="string">
            <text:p>ACQUISTO GUIDA NORMATIVA ANNO 2013</text:p>
          </table:table-cell>
          <table:table-cell table:style-name="ce2" table:content-validation-name="val155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609"/>
          <table:table-cell table:style-name="ce2" table:content-validation-name="val1063" office:value-type="string">
            <text:p>SI</text:p>
          </table:table-cell>
          <table:table-cell table:style-name="ce15" office:value-type="float" office:value="302">
            <text:p>302,00</text:p>
          </table:table-cell>
          <table:table-cell table:style-name="ce20" office:value-type="string">
            <text:p>11/02/2013</text:p>
          </table:table-cell>
          <table:table-cell table:style-name="ce20"/>
          <table:table-cell table:style-name="ce15" office:value-type="float" office:value="302">
            <text:p>302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E08ABBF4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56" office:value-type="string">
            <text:p>23-AFFIDAMENTO IN ECONOMIA - AFFIDAMENTO DIRETTO</text:p>
          </table:table-cell>
          <table:table-cell table:style-name="ce2" office:value-type="string">
            <text:p>02365460357</text:p>
          </table:table-cell>
          <table:table-cell table:style-name="ce2"/>
          <table:table-cell table:style-name="ce2" office:value-type="string">
            <text:p>CALDARINI &amp; ASSOCIATI SRL</text:p>
          </table:table-cell>
          <table:table-cell table:style-name="ce2"/>
          <table:table-cell table:style-name="ce2" table:content-validation-name="val610"/>
          <table:table-cell table:style-name="ce2" table:content-validation-name="val1064" office:value-type="string">
            <text:p>SI</text:p>
          </table:table-cell>
          <table:table-cell table:style-name="ce15" office:value-type="float" office:value="576">
            <text:p>576,00</text:p>
          </table:table-cell>
          <table:table-cell table:style-name="ce20" office:value-type="string">
            <text:p>12/02/2013</text:p>
          </table:table-cell>
          <table:table-cell table:style-name="ce20"/>
          <table:table-cell table:style-name="ce15" office:value-type="float" office:value="576">
            <text:p>576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108AC883</text:p>
          </table:table-cell>
          <table:table-cell table:style-name="ce2" office:value-type="string">
            <text:p>ABBONAMENTO A SERVIZIO EROGATO TRAMITE IL SITO WWW.MODULISTICAONLINE.IT</text:p>
          </table:table-cell>
          <table:table-cell table:style-name="ce2" table:content-validation-name="val157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611"/>
          <table:table-cell table:style-name="ce2" table:content-validation-name="val1065" office:value-type="string">
            <text:p>SI</text:p>
          </table:table-cell>
          <table:table-cell table:style-name="ce15" office:value-type="float" office:value="2040">
            <text:p>2.040,00</text:p>
          </table:table-cell>
          <table:table-cell table:style-name="ce20" office:value-type="string">
            <text:p>14/02/2013</text:p>
          </table:table-cell>
          <table:table-cell table:style-name="ce20" office:value-type="string">
            <text:p>13/02/2016</text:p>
          </table:table-cell>
          <table:table-cell table:style-name="ce15" office:value-type="float" office:value="680">
            <text:p>68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408D82D7</text:p>
          </table:table-cell>
          <table:table-cell table:style-name="ce2" office:value-type="string">
            <text:p>ADESIONE AL SERVIZIO FORMAZIONE INTEGRATA 2013</text:p>
          </table:table-cell>
          <table:table-cell table:style-name="ce2" table:content-validation-name="val158" office:value-type="string">
            <text:p>23-AFFIDAMENTO IN ECONOMIA - AFFIDAMENTO DIRETTO</text:p>
          </table:table-cell>
          <table:table-cell table:style-name="ce2" office:value-type="string">
            <text:p>01638110203</text:p>
          </table:table-cell>
          <table:table-cell table:style-name="ce2"/>
          <table:table-cell table:style-name="ce2" office:value-type="string">
            <text:p>INTERAZIONE SRL</text:p>
          </table:table-cell>
          <table:table-cell table:style-name="ce2"/>
          <table:table-cell table:style-name="ce2" table:content-validation-name="val612"/>
          <table:table-cell table:style-name="ce2" table:content-validation-name="val1066" office:value-type="string">
            <text:p>SI</text:p>
          </table:table-cell>
          <table:table-cell table:style-name="ce15" office:value-type="float" office:value="750">
            <text:p>750,00</text:p>
          </table:table-cell>
          <table:table-cell table:style-name="ce20" office:value-type="string">
            <text:p>26/02/2013</text:p>
          </table:table-cell>
          <table:table-cell table:style-name="ce20"/>
          <table:table-cell table:style-name="ce15" office:value-type="float" office:value="750">
            <text:p>7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F09BF884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59" office:value-type="string">
            <text:p>23-AFFIDAMENTO IN ECONOMIA - AFFIDAMENTO DIRETTO</text:p>
          </table:table-cell>
          <table:table-cell table:style-name="ce2" office:value-type="string">
            <text:p>03331620983</text:p>
          </table:table-cell>
          <table:table-cell table:style-name="ce2"/>
          <table:table-cell table:style-name="ce2" office:value-type="string">
            <text:p>P-LEARNING SRL</text:p>
          </table:table-cell>
          <table:table-cell table:style-name="ce2"/>
          <table:table-cell table:style-name="ce2" table:content-validation-name="val613"/>
          <table:table-cell table:style-name="ce2" table:content-validation-name="val1067" office:value-type="string">
            <text:p>SI</text:p>
          </table:table-cell>
          <table:table-cell table:style-name="ce15" office:value-type="float" office:value="630">
            <text:p>630,00</text:p>
          </table:table-cell>
          <table:table-cell table:style-name="ce20" office:value-type="string">
            <text:p>04/05/2014</text:p>
          </table:table-cell>
          <table:table-cell table:style-name="ce20"/>
          <table:table-cell table:style-name="ce15" office:value-type="float" office:value="630">
            <text:p>63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908D89AE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60" office:value-type="string">
            <text:p>23-AFFIDAMENTO IN ECONOMIA - AFFIDAMENTO DIRETTO</text:p>
          </table:table-cell>
          <table:table-cell table:style-name="ce2" office:value-type="string">
            <text:p>05181410480</text:p>
          </table:table-cell>
          <table:table-cell table:style-name="ce2"/>
          <table:table-cell table:style-name="ce2" office:value-type="string">
            <text:p>ASEV SPA</text:p>
          </table:table-cell>
          <table:table-cell table:style-name="ce2"/>
          <table:table-cell table:style-name="ce2" table:content-validation-name="val614"/>
          <table:table-cell table:style-name="ce2" table:content-validation-name="val1068" office:value-type="string">
            <text:p>SI</text:p>
          </table:table-cell>
          <table:table-cell table:style-name="ce15" office:value-type="float" office:value="220">
            <text:p>220,00</text:p>
          </table:table-cell>
          <table:table-cell table:style-name="ce20" office:value-type="string">
            <text:p>26/02/2013</text:p>
          </table:table-cell>
          <table:table-cell table:style-name="ce20"/>
          <table:table-cell table:style-name="ce15" office:value-type="float" office:value="220">
            <text:p>22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A090924A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61" office:value-type="string">
            <text:p>23-AFFIDAMENTO IN ECONOMIA - AFFIDAMENTO DIRETTO</text:p>
          </table:table-cell>
          <table:table-cell table:style-name="ce2" office:value-type="string">
            <text:p>04633850484</text:p>
          </table:table-cell>
          <table:table-cell table:style-name="ce2"/>
          <table:table-cell table:style-name="ce2" office:value-type="string">
            <text:p>TIFORMA SCRL</text:p>
          </table:table-cell>
          <table:table-cell table:style-name="ce2"/>
          <table:table-cell table:style-name="ce2" table:content-validation-name="val615"/>
          <table:table-cell table:style-name="ce2" table:content-validation-name="val1069" office:value-type="string">
            <text:p>SI</text:p>
          </table:table-cell>
          <table:table-cell table:style-name="ce15" office:value-type="float" office:value="360">
            <text:p>360,00</text:p>
          </table:table-cell>
          <table:table-cell table:style-name="ce20" office:value-type="string">
            <text:p>06/03/2013</text:p>
          </table:table-cell>
          <table:table-cell table:style-name="ce20"/>
          <table:table-cell table:style-name="ce15" office:value-type="float" office:value="360">
            <text:p>3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C0374FA2</text:p>
          </table:table-cell>
          <table:table-cell table:style-name="ce2" office:value-type="string">
            <text:p>IMPEGNO DI SPESA PER NOLEGGIO FOTOCOPIATRICE MULTIFUNZIONE</text:p>
          </table:table-cell>
          <table:table-cell table:style-name="ce2" table:content-validation-name="val162" office:value-type="string">
            <text:p>23-AFFIDAMENTO IN ECONOMIA - AFFIDAMENTO DIRETTO</text:p>
          </table:table-cell>
          <table:table-cell table:style-name="ce2" office:value-type="string">
            <text:p>01788080156</text:p>
          </table:table-cell>
          <table:table-cell table:style-name="ce2"/>
          <table:table-cell table:style-name="ce2" office:value-type="string">
            <text:p>KYOCERA MITA SRL</text:p>
          </table:table-cell>
          <table:table-cell table:style-name="ce2"/>
          <table:table-cell table:style-name="ce2" table:content-validation-name="val616"/>
          <table:table-cell table:style-name="ce2" table:content-validation-name="val1070" office:value-type="string">
            <text:p>SI</text:p>
          </table:table-cell>
          <table:table-cell table:style-name="ce15" office:value-type="float" office:value="3627.68">
            <text:p>3.627,68</text:p>
          </table:table-cell>
          <table:table-cell table:style-name="ce20" office:value-type="string">
            <text:p>04/04/2013</text:p>
          </table:table-cell>
          <table:table-cell table:style-name="ce20" office:value-type="string">
            <text:p>03/04/2017</text:p>
          </table:table-cell>
          <table:table-cell table:style-name="ce15" office:value-type="float" office:value="453.45">
            <text:p>453,4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10975E8C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63" office:value-type="string">
            <text:p>23-AFFIDAMENTO IN ECONOMIA - AFFIDAMENTO DIRETTO</text:p>
          </table:table-cell>
          <table:table-cell table:style-name="ce2" office:value-type="string">
            <text:p>04994851212</text:p>
          </table:table-cell>
          <table:table-cell table:style-name="ce2"/>
          <table:table-cell table:style-name="ce2" office:value-type="string">
            <text:p>SOFIS DI MICHELE MAJETTA</text:p>
          </table:table-cell>
          <table:table-cell table:style-name="ce2"/>
          <table:table-cell table:style-name="ce2" table:content-validation-name="val617"/>
          <table:table-cell table:style-name="ce2" table:content-validation-name="val1071" office:value-type="string">
            <text:p>SI</text:p>
          </table:table-cell>
          <table:table-cell table:style-name="ce15" office:value-type="float" office:value="310">
            <text:p>310,00</text:p>
          </table:table-cell>
          <table:table-cell table:style-name="ce20" office:value-type="string">
            <text:p>11/04/2013</text:p>
          </table:table-cell>
          <table:table-cell table:style-name="ce20"/>
          <table:table-cell table:style-name="ce15" office:value-type="float" office:value="310">
            <text:p>31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109761E1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64" office:value-type="string">
            <text:p>23-AFFIDAMENTO IN ECONOMIA - AFFIDAMENTO DIRETTO</text:p>
          </table:table-cell>
          <table:table-cell table:style-name="ce2" office:value-type="string">
            <text:p>04994851212</text:p>
          </table:table-cell>
          <table:table-cell table:style-name="ce2"/>
          <table:table-cell table:style-name="ce2" office:value-type="string">
            <text:p>SOFIS DI MICHELE MAJETTA</text:p>
          </table:table-cell>
          <table:table-cell table:style-name="ce2"/>
          <table:table-cell table:style-name="ce2" table:content-validation-name="val618"/>
          <table:table-cell table:style-name="ce2" table:content-validation-name="val1072" office:value-type="string">
            <text:p>SI</text:p>
          </table:table-cell>
          <table:table-cell table:style-name="ce15" office:value-type="float" office:value="290">
            <text:p>290,00</text:p>
          </table:table-cell>
          <table:table-cell table:style-name="ce20" office:value-type="string">
            <text:p>11/04/2013</text:p>
          </table:table-cell>
          <table:table-cell table:style-name="ce20"/>
          <table:table-cell table:style-name="ce15" office:value-type="float" office:value="290">
            <text:p>29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A099327D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65" office:value-type="string">
            <text:p>23-AFFIDAMENTO IN ECONOMIA - AFFIDAMENTO DIRETTO</text:p>
          </table:table-cell>
          <table:table-cell table:style-name="ce2" office:value-type="string">
            <text:p>04633850484</text:p>
          </table:table-cell>
          <table:table-cell table:style-name="ce2"/>
          <table:table-cell table:style-name="ce2" office:value-type="string">
            <text:p>TI FORMA SCRL</text:p>
          </table:table-cell>
          <table:table-cell table:style-name="ce2"/>
          <table:table-cell table:style-name="ce2" table:content-validation-name="val619"/>
          <table:table-cell table:style-name="ce2" table:content-validation-name="val1073" office:value-type="string">
            <text:p>SI</text:p>
          </table:table-cell>
          <table:table-cell table:style-name="ce15" office:value-type="float" office:value="180">
            <text:p>180,00</text:p>
          </table:table-cell>
          <table:table-cell table:style-name="ce20" office:value-type="string">
            <text:p>18/04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609A3736</text:p>
          </table:table-cell>
          <table:table-cell table:style-name="ce2" office:value-type="string">
            <text:p>IMPEGNO DI SPESA PER RICORRENZA 50MO ANNIVERSARIODI MATRIMONIO ANNI 2011-2012</text:p>
          </table:table-cell>
          <table:table-cell table:style-name="ce2" table:content-validation-name="val166" office:value-type="string">
            <text:p>23-AFFIDAMENTO IN ECONOMIA - AFFIDAMENTO DIRETTO</text:p>
          </table:table-cell>
          <table:table-cell table:style-name="ce2" office:value-type="string">
            <text:p>01969940467</text:p>
          </table:table-cell>
          <table:table-cell table:style-name="ce2"/>
          <table:table-cell table:style-name="ce2" office:value-type="string">
            <text:p>BARTOLI INCISIONI SRL</text:p>
          </table:table-cell>
          <table:table-cell table:style-name="ce2"/>
          <table:table-cell table:style-name="ce2" table:content-validation-name="val620"/>
          <table:table-cell table:style-name="ce2" table:content-validation-name="val1074" office:value-type="string">
            <text:p>SI</text:p>
          </table:table-cell>
          <table:table-cell table:style-name="ce15" office:value-type="float" office:value="967">
            <text:p>967,00</text:p>
          </table:table-cell>
          <table:table-cell table:style-name="ce20" office:value-type="string">
            <text:p>23/04/2013</text:p>
          </table:table-cell>
          <table:table-cell table:style-name="ce20"/>
          <table:table-cell table:style-name="ce15" office:value-type="float" office:value="967">
            <text:p>967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409A3774</text:p>
          </table:table-cell>
          <table:table-cell table:style-name="ce2" office:value-type="string">
            <text:p>IMPEGNO DI SPESA PER RICORRENZA 50MO ANNIVERSARIODI MATRIMONIO ANNI 2011-2012</text:p>
          </table:table-cell>
          <table:table-cell table:style-name="ce2" table:content-validation-name="val167" office:value-type="string">
            <text:p>23-AFFIDAMENTO IN ECONOMIA - AFFIDAMENTO DIRETTO</text:p>
          </table:table-cell>
          <table:table-cell table:style-name="ce2" office:value-type="string">
            <text:p>00441720463</text:p>
          </table:table-cell>
          <table:table-cell table:style-name="ce2"/>
          <table:table-cell table:style-name="ce2" office:value-type="string">
            <text:p>FOTO NADIR SRL</text:p>
          </table:table-cell>
          <table:table-cell table:style-name="ce2"/>
          <table:table-cell table:style-name="ce2" table:content-validation-name="val621"/>
          <table:table-cell table:style-name="ce2" table:content-validation-name="val1075" office:value-type="string">
            <text:p>SI</text:p>
          </table:table-cell>
          <table:table-cell table:style-name="ce15" office:value-type="float" office:value="207">
            <text:p>207,00</text:p>
          </table:table-cell>
          <table:table-cell table:style-name="ce20" office:value-type="string">
            <text:p>23/04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E09A37F9</text:p>
          </table:table-cell>
          <table:table-cell table:style-name="ce2" office:value-type="string">
            <text:p>IMPEGNO DI SPESA PER RICORRENZA 50MO ANNIVERSARIODI MATRIMONIO ANNI 2011-2012</text:p>
          </table:table-cell>
          <table:table-cell table:style-name="ce2" table:content-validation-name="val168" office:value-type="string">
            <text:p>23-AFFIDAMENTO IN ECONOMIA - AFFIDAMENTO DIRETTO</text:p>
          </table:table-cell>
          <table:table-cell table:style-name="ce2" office:value-type="string">
            <text:p>02225210463</text:p>
          </table:table-cell>
          <table:table-cell table:style-name="ce2"/>
          <table:table-cell table:style-name="ce2" office:value-type="string">
            <text:p>PASTICCERIA LA ROSA</text:p>
          </table:table-cell>
          <table:table-cell table:style-name="ce2"/>
          <table:table-cell table:style-name="ce2" table:content-validation-name="val622"/>
          <table:table-cell table:style-name="ce2" table:content-validation-name="val1076" office:value-type="string">
            <text:p>SI</text:p>
          </table:table-cell>
          <table:table-cell table:style-name="ce15" office:value-type="float" office:value="280">
            <text:p>280,00</text:p>
          </table:table-cell>
          <table:table-cell table:style-name="ce20" office:value-type="string">
            <text:p>23/04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209A3816</text:p>
          </table:table-cell>
          <table:table-cell table:style-name="ce2" office:value-type="string">
            <text:p>IMPEGNO DI SPESA PER RICORRENZA 50MO ANNIVERSARIODI MATRIMONIO ANNI 2011-2012</text:p>
          </table:table-cell>
          <table:table-cell table:style-name="ce2" table:content-validation-name="val169" office:value-type="string">
            <text:p>23-AFFIDAMENTO IN ECONOMIA - AFFIDAMENTO DIRETTO</text:p>
          </table:table-cell>
          <table:table-cell table:style-name="ce2" office:value-type="string">
            <text:p>01447740463</text:p>
          </table:table-cell>
          <table:table-cell table:style-name="ce2"/>
          <table:table-cell table:style-name="ce2" office:value-type="string">
            <text:p>TUTTIFIORI</text:p>
          </table:table-cell>
          <table:table-cell table:style-name="ce2"/>
          <table:table-cell table:style-name="ce2" table:content-validation-name="val623"/>
          <table:table-cell table:style-name="ce2" table:content-validation-name="val1077" office:value-type="string">
            <text:p>SI</text:p>
          </table:table-cell>
          <table:table-cell table:style-name="ce15" office:value-type="float" office:value="66">
            <text:p>66,00</text:p>
          </table:table-cell>
          <table:table-cell table:style-name="ce20" office:value-type="string">
            <text:p>23/04/2013</text:p>
          </table:table-cell>
          <table:table-cell table:style-name="ce20"/>
          <table:table-cell table:style-name="ce15" office:value-type="float" office:value="66">
            <text:p>66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D09BF92C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70" office:value-type="string">
            <text:p>23-AFFIDAMENTO IN ECONOMIA - AFFIDAMENTO DIRETTO</text:p>
          </table:table-cell>
          <table:table-cell table:style-name="ce2" office:value-type="string">
            <text:p>01832570509</text:p>
          </table:table-cell>
          <table:table-cell table:style-name="ce2"/>
          <table:table-cell table:style-name="ce2" office:value-type="string">
            <text:p>REFORM SRL</text:p>
          </table:table-cell>
          <table:table-cell table:style-name="ce2"/>
          <table:table-cell table:style-name="ce2" table:content-validation-name="val624"/>
          <table:table-cell table:style-name="ce2" table:content-validation-name="val1078" office:value-type="string">
            <text:p>SI</text:p>
          </table:table-cell>
          <table:table-cell table:style-name="ce15" office:value-type="float" office:value="150">
            <text:p>150,00</text:p>
          </table:table-cell>
          <table:table-cell table:style-name="ce20" office:value-type="string">
            <text:p>04/05/2013</text:p>
          </table:table-cell>
          <table:table-cell table:style-name="ce20"/>
          <table:table-cell table:style-name="ce15" office:value-type="float" office:value="150">
            <text:p>1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509C1982</text:p>
          </table:table-cell>
          <table:table-cell table:style-name="ce2" office:value-type="string">
            <text:p>ACQUISTO CREDITI PER FORMAZIONE ONLINE</text:p>
          </table:table-cell>
          <table:table-cell table:style-name="ce2" table:content-validation-name="val171" office:value-type="string">
            <text:p>23-AFFIDAMENTO IN ECONOMIA - AFFIDAMENTO DIRETTO</text:p>
          </table:table-cell>
          <table:table-cell table:style-name="ce2" office:value-type="string">
            <text:p>05883740481</text:p>
          </table:table-cell>
          <table:table-cell table:style-name="ce2"/>
          <table:table-cell table:style-name="ce2" office:value-type="string">
            <text:p>ETRURIA P.A.</text:p>
          </table:table-cell>
          <table:table-cell table:style-name="ce2"/>
          <table:table-cell table:style-name="ce2" table:content-validation-name="val625"/>
          <table:table-cell table:style-name="ce2" table:content-validation-name="val1079" office:value-type="string">
            <text:p>SI</text:p>
          </table:table-cell>
          <table:table-cell table:style-name="ce15" office:value-type="float" office:value="75">
            <text:p>75,00</text:p>
          </table:table-cell>
          <table:table-cell table:style-name="ce20" office:value-type="string">
            <text:p>06/05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C09C2D42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72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626"/>
          <table:table-cell table:style-name="ce2" table:content-validation-name="val1080" office:value-type="string">
            <text:p>SI</text:p>
          </table:table-cell>
          <table:table-cell table:style-name="ce15" office:value-type="float" office:value="800">
            <text:p>800,00</text:p>
          </table:table-cell>
          <table:table-cell table:style-name="ce20" office:value-type="string">
            <text:p>06/05/2013</text:p>
          </table:table-cell>
          <table:table-cell table:style-name="ce20"/>
          <table:table-cell table:style-name="ce15" office:value-type="float" office:value="800">
            <text:p>8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10A1BBAE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73" office:value-type="string">
            <text:p>23-AFFIDAMENTO IN ECONOMIA - AFFIDAMENTO DIRETTO</text:p>
          </table:table-cell>
          <table:table-cell table:style-name="ce2" office:value-type="string">
            <text:p>02658900366</text:p>
          </table:table-cell>
          <table:table-cell table:style-name="ce2"/>
          <table:table-cell table:style-name="ce2" office:value-type="string">
            <text:p>SCUOLA INTERREGIONALE DI POLIZIA LOCALE</text:p>
          </table:table-cell>
          <table:table-cell table:style-name="ce2"/>
          <table:table-cell table:style-name="ce2" table:content-validation-name="val627"/>
          <table:table-cell table:style-name="ce2" table:content-validation-name="val1081" office:value-type="string">
            <text:p>SI</text:p>
          </table:table-cell>
          <table:table-cell table:style-name="ce15" office:value-type="float" office:value="550">
            <text:p>550,00</text:p>
          </table:table-cell>
          <table:table-cell table:style-name="ce20" office:value-type="string">
            <text:p>29/05/2013</text:p>
          </table:table-cell>
          <table:table-cell table:style-name="ce20"/>
          <table:table-cell table:style-name="ce15" office:value-type="float" office:value="550">
            <text:p>5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10A66BC8</text:p>
          </table:table-cell>
          <table:table-cell table:style-name="ce2" office:value-type="string">
            <text:p>IMPEGNO DI SPESA PER FORMAZIONE PER ELABORAZIONE MODELLO 770</text:p>
          </table:table-cell>
          <table:table-cell table:style-name="ce2" table:content-validation-name="val174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628"/>
          <table:table-cell table:style-name="ce2" table:content-validation-name="val1082" office:value-type="string">
            <text:p>SI</text:p>
          </table:table-cell>
          <table:table-cell table:style-name="ce15" office:value-type="float" office:value="1000">
            <text:p>1.000,00</text:p>
          </table:table-cell>
          <table:table-cell table:style-name="ce20" office:value-type="string">
            <text:p>14/06/2013</text:p>
          </table:table-cell>
          <table:table-cell table:style-name="ce20"/>
          <table:table-cell table:style-name="ce15" office:value-type="float" office:value="1000">
            <text:p>1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B0A75091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75" office:value-type="string">
            <text:p>23-AFFIDAMENTO IN ECONOMIA - AFFIDAMENTO DIRETTO</text:p>
          </table:table-cell>
          <table:table-cell table:style-name="ce2" office:value-type="string">
            <text:p>02590930349</text:p>
          </table:table-cell>
          <table:table-cell table:style-name="ce2"/>
          <table:table-cell table:style-name="ce2" office:value-type="string">
            <text:p>EKO UTILITY E FORMAZIONE DI RICCO' MATTEO</text:p>
          </table:table-cell>
          <table:table-cell table:style-name="ce2"/>
          <table:table-cell table:style-name="ce2" table:content-validation-name="val629"/>
          <table:table-cell table:style-name="ce2" table:content-validation-name="val1083" office:value-type="string">
            <text:p>SI</text:p>
          </table:table-cell>
          <table:table-cell table:style-name="ce15" office:value-type="float" office:value="280">
            <text:p>280,00</text:p>
          </table:table-cell>
          <table:table-cell table:style-name="ce20" office:value-type="string">
            <text:p>20/06/2013</text:p>
          </table:table-cell>
          <table:table-cell table:style-name="ce20"/>
          <table:table-cell table:style-name="ce15" office:value-type="float" office:value="280">
            <text:p>28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B0A9F7A6</text:p>
          </table:table-cell>
          <table:table-cell table:style-name="ce2" office:value-type="string">
            <text:p>IMPEGNO DI SPESA PER LEGATURE REGISTRI DI STATO CIVILE ANNO 2012</text:p>
          </table:table-cell>
          <table:table-cell table:style-name="ce2" table:content-validation-name="val176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630"/>
          <table:table-cell table:style-name="ce2" table:content-validation-name="val1084" office:value-type="string">
            <text:p>SI</text:p>
          </table:table-cell>
          <table:table-cell table:style-name="ce15" office:value-type="float" office:value="332">
            <text:p>332,00</text:p>
          </table:table-cell>
          <table:table-cell table:style-name="ce20" office:value-type="string">
            <text:p>03/07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90A9FA3E</text:p>
          </table:table-cell>
          <table:table-cell table:style-name="ce2" office:value-type="string">
            <text:p>ACQUISTO MATERIALE PER SERVIZI DEMOGRAFICI</text:p>
          </table:table-cell>
          <table:table-cell table:style-name="ce2" table:content-validation-name="val177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631"/>
          <table:table-cell table:style-name="ce2" table:content-validation-name="val1085" office:value-type="string">
            <text:p>SI</text:p>
          </table:table-cell>
          <table:table-cell table:style-name="ce15" office:value-type="float" office:value="651">
            <text:p>651,00</text:p>
          </table:table-cell>
          <table:table-cell table:style-name="ce20" office:value-type="string">
            <text:p>03/07/2013</text:p>
          </table:table-cell>
          <table:table-cell table:style-name="ce20"/>
          <table:table-cell table:style-name="ce15" office:value-type="float" office:value="651">
            <text:p>651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E0AA1E19</text:p>
          </table:table-cell>
          <table:table-cell table:style-name="ce2" office:value-type="string">
            <text:p>IMPEGNO DI SPESA PER ACQUISTO QUOTIDIANI</text:p>
          </table:table-cell>
          <table:table-cell table:style-name="ce2" table:content-validation-name="val178" office:value-type="string">
            <text:p>23-AFFIDAMENTO IN ECONOMIA - AFFIDAMENTO DIRETTO</text:p>
          </table:table-cell>
          <table:table-cell table:style-name="ce2" office:value-type="string">
            <text:p>02122140466</text:p>
          </table:table-cell>
          <table:table-cell table:style-name="ce2"/>
          <table:table-cell table:style-name="ce2" office:value-type="string">
            <text:p>LA PERGAMENA</text:p>
          </table:table-cell>
          <table:table-cell table:style-name="ce2"/>
          <table:table-cell table:style-name="ce2" table:content-validation-name="val632"/>
          <table:table-cell table:style-name="ce2" table:content-validation-name="val1086" office:value-type="string">
            <text:p>SI</text:p>
          </table:table-cell>
          <table:table-cell table:style-name="ce15" office:value-type="float" office:value="687.5">
            <text:p>687,50</text:p>
          </table:table-cell>
          <table:table-cell table:style-name="ce20" office:value-type="string">
            <text:p>03/07/2013</text:p>
          </table:table-cell>
          <table:table-cell table:style-name="ce20"/>
          <table:table-cell table:style-name="ce15" office:value-type="float" office:value="440">
            <text:p>44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40AA2663</text:p>
          </table:table-cell>
          <table:table-cell table:style-name="ce2" office:value-type="string">
            <text:p>IMPEGNO DI SPESA PER PACCHETTO ASSISTENZA E CONSULENZA TELEFONICA PER SITO INTERNET DEL COMUNE</text:p>
          </table:table-cell>
          <table:table-cell table:style-name="ce2" table:content-validation-name="val179" office:value-type="string">
            <text:p>23-AFFIDAMENTO IN ECONOMIA - AFFIDAMENTO DIRETTO</text:p>
          </table:table-cell>
          <table:table-cell table:style-name="ce2" office:value-type="string">
            <text:p>01627990466</text:p>
          </table:table-cell>
          <table:table-cell table:style-name="ce2"/>
          <table:table-cell table:style-name="ce2" office:value-type="string">
            <text:p>PRISMANET SNC</text:p>
          </table:table-cell>
          <table:table-cell table:style-name="ce2"/>
          <table:table-cell table:style-name="ce2" table:content-validation-name="val633"/>
          <table:table-cell table:style-name="ce2" table:content-validation-name="val1087" office:value-type="string">
            <text:p>SI</text:p>
          </table:table-cell>
          <table:table-cell table:style-name="ce15" office:value-type="float" office:value="1350">
            <text:p>1.350,00</text:p>
          </table:table-cell>
          <table:table-cell table:style-name="ce20" office:value-type="string">
            <text:p>03/07/2013</text:p>
          </table:table-cell>
          <table:table-cell table:style-name="ce20"/>
          <table:table-cell table:style-name="ce15" office:value-type="float" office:value="1350">
            <text:p>1.3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50AA28CF</text:p>
          </table:table-cell>
          <table:table-cell table:style-name="ce2" office:value-type="string">
            <text:p>AGGIORNAMENTO APPLICATIVO PER STAMPA BOLLETTINI LUCI VOTIVE ANNO 2013</text:p>
          </table:table-cell>
          <table:table-cell table:style-name="ce2" table:content-validation-name="val180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634"/>
          <table:table-cell table:style-name="ce2" table:content-validation-name="val1088" office:value-type="string">
            <text:p>SI</text:p>
          </table:table-cell>
          <table:table-cell table:style-name="ce15" office:value-type="float" office:value="410">
            <text:p>410,00</text:p>
          </table:table-cell>
          <table:table-cell table:style-name="ce20" office:value-type="string">
            <text:p>03/07/2013</text:p>
          </table:table-cell>
          <table:table-cell table:style-name="ce20"/>
          <table:table-cell table:style-name="ce15" office:value-type="float" office:value="410">
            <text:p>41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00AAA496</text:p>
          </table:table-cell>
          <table:table-cell table:style-name="ce2" office:value-type="string">
            <text:p>ABBONAMENTO AL SERVIZIO ANNUALE DI AGGIORNAMENTO TRAMITE CIRCOLARI RELATIVO A TRE MATERIE ED ACCESSO AL SITO WWW.ENTIONLINE.IT</text:p>
          </table:table-cell>
          <table:table-cell table:style-name="ce2" table:content-validation-name="val181" office:value-type="string">
            <text:p>23-AFFIDAMENTO IN ECONOMIA - AFFIDAMENTO DIRETTO</text:p>
          </table:table-cell>
          <table:table-cell table:style-name="ce2" office:value-type="string">
            <text:p>05883740481</text:p>
          </table:table-cell>
          <table:table-cell table:style-name="ce2"/>
          <table:table-cell table:style-name="ce2" office:value-type="string">
            <text:p>ETRURIA P.A.</text:p>
          </table:table-cell>
          <table:table-cell table:style-name="ce2"/>
          <table:table-cell table:style-name="ce2" table:content-validation-name="val635"/>
          <table:table-cell table:style-name="ce2" table:content-validation-name="val1089" office:value-type="string">
            <text:p>SI</text:p>
          </table:table-cell>
          <table:table-cell table:style-name="ce15" office:value-type="float" office:value="370">
            <text:p>370,00</text:p>
          </table:table-cell>
          <table:table-cell table:style-name="ce20" office:value-type="string">
            <text:p>04/07/2013</text:p>
          </table:table-cell>
          <table:table-cell table:style-name="ce20"/>
          <table:table-cell table:style-name="ce15" office:value-type="float" office:value="370">
            <text:p>37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60AA9D5D</text:p>
          </table:table-cell>
          <table:table-cell table:style-name="ce2" office:value-type="string">
            <text:p>CONTRATTO DI MANUTENZIONE E AGGIORNAMENTO PROGRAMMI APPLICATIVI KIBERNETES SRL ANNO 2013</text:p>
          </table:table-cell>
          <table:table-cell table:style-name="ce2" table:content-validation-name="val182" office:value-type="string">
            <text:p>23-AFFIDAMENTO IN ECONOMIA - AFFIDAMENTO DIRETTO</text:p>
          </table:table-cell>
          <table:table-cell table:style-name="ce2" office:value-type="string">
            <text:p>00758400527</text:p>
          </table:table-cell>
          <table:table-cell table:style-name="ce2"/>
          <table:table-cell table:style-name="ce2" office:value-type="string">
            <text:p>KIBERNETES SRL</text:p>
          </table:table-cell>
          <table:table-cell table:style-name="ce2"/>
          <table:table-cell table:style-name="ce2" table:content-validation-name="val636"/>
          <table:table-cell table:style-name="ce2" table:content-validation-name="val1090" office:value-type="string">
            <text:p>SI</text:p>
          </table:table-cell>
          <table:table-cell table:style-name="ce15" office:value-type="float" office:value="8672.58">
            <text:p>8.672,58</text:p>
          </table:table-cell>
          <table:table-cell table:style-name="ce20" office:value-type="string">
            <text:p>05/07/2013</text:p>
          </table:table-cell>
          <table:table-cell table:style-name="ce20"/>
          <table:table-cell table:style-name="ce15" office:value-type="float" office:value="8672.58">
            <text:p>8.672,5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20AAA002</text:p>
          </table:table-cell>
          <table:table-cell table:style-name="ce2" office:value-type="string">
            <text:p>ACQUISTO MATERIALE PER SERVIZI DEMOGRAFICI</text:p>
          </table:table-cell>
          <table:table-cell table:style-name="ce2" table:content-validation-name="val183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637"/>
          <table:table-cell table:style-name="ce2" table:content-validation-name="val1091" office:value-type="string">
            <text:p>SI</text:p>
          </table:table-cell>
          <table:table-cell table:style-name="ce15" office:value-type="float" office:value="206">
            <text:p>206,00</text:p>
          </table:table-cell>
          <table:table-cell table:style-name="ce20" office:value-type="string">
            <text:p>05/07/2013</text:p>
          </table:table-cell>
          <table:table-cell table:style-name="ce20"/>
          <table:table-cell table:style-name="ce15" office:value-type="float" office:value="206">
            <text:p>206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10B2F894</text:p>
          </table:table-cell>
          <table:table-cell table:style-name="ce2" office:value-type="string">
            <text:p>RIFACIMENTO SEGNALETICA ORIZZONTALE</text:p>
          </table:table-cell>
          <table:table-cell table:style-name="ce2" table:content-validation-name="val184" office:value-type="string">
            <text:p>23-AFFIDAMENTO IN ECONOMIA - AFFIDAMENTO DIRETTO</text:p>
          </table:table-cell>
          <table:table-cell table:style-name="ce2" office:value-type="string">
            <text:p>SRFMRK80P22E715G</text:p>
          </table:table-cell>
          <table:table-cell table:style-name="ce2"/>
          <table:table-cell table:style-name="ce2" office:value-type="string">
            <text:p>SMS DI SERAFINI MIRKO</text:p>
          </table:table-cell>
          <table:table-cell table:style-name="ce2"/>
          <table:table-cell table:style-name="ce2" table:content-validation-name="val638"/>
          <table:table-cell table:style-name="ce2" table:content-validation-name="val1092" office:value-type="string">
            <text:p>SI</text:p>
          </table:table-cell>
          <table:table-cell table:style-name="ce15" office:value-type="float" office:value="7000">
            <text:p>7.000,00</text:p>
          </table:table-cell>
          <table:table-cell table:style-name="ce20" office:value-type="string">
            <text:p>12/08/2013</text:p>
          </table:table-cell>
          <table:table-cell table:style-name="ce20"/>
          <table:table-cell table:style-name="ce15" office:value-type="float" office:value="7000">
            <text:p>7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90A4E0DB</text:p>
          </table:table-cell>
          <table:table-cell table:style-name="ce2" office:value-type="string">
            <text:p>SERVIZIO AUTOLAVAGGIO MEZZI COMUNALI</text:p>
          </table:table-cell>
          <table:table-cell table:style-name="ce2" table:content-validation-name="val185" office:value-type="string">
            <text:p>23-AFFIDAMENTO IN ECONOMIA - AFFIDAMENTO DIRETTO</text:p>
          </table:table-cell>
          <table:table-cell table:style-name="ce2" office:value-type="string">
            <text:p>02045210461</text:p>
          </table:table-cell>
          <table:table-cell table:style-name="ce2"/>
          <table:table-cell table:style-name="ce2" office:value-type="string">
            <text:p>PAOLINELLI TEAM SAS</text:p>
          </table:table-cell>
          <table:table-cell table:style-name="ce2"/>
          <table:table-cell table:style-name="ce2" table:content-validation-name="val639"/>
          <table:table-cell table:style-name="ce2" table:content-validation-name="val1093" office:value-type="string">
            <text:p>SI</text:p>
          </table:table-cell>
          <table:table-cell table:style-name="ce15" office:value-type="float" office:value="740">
            <text:p>740,00</text:p>
          </table:table-cell>
          <table:table-cell table:style-name="ce20" office:value-type="string">
            <text:p>16/07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40AAAE15</text:p>
          </table:table-cell>
          <table:table-cell table:style-name="ce2" office:value-type="string">
            <text:p>ACQUISTO REGISTRATORE AUDIO PORTATILE PER REGISTRAZIONE SEDUTE C.C.</text:p>
          </table:table-cell>
          <table:table-cell table:style-name="ce2" table:content-validation-name="val186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640"/>
          <table:table-cell table:style-name="ce2" table:content-validation-name="val1094" office:value-type="string">
            <text:p>SI</text:p>
          </table:table-cell>
          <table:table-cell table:style-name="ce15" office:value-type="float" office:value="79.9">
            <text:p>79,90</text:p>
          </table:table-cell>
          <table:table-cell table:style-name="ce20" office:value-type="string">
            <text:p>05/07/2013</text:p>
          </table:table-cell>
          <table:table-cell table:style-name="ce20"/>
          <table:table-cell table:style-name="ce15" office:value-type="float" office:value="79.9">
            <text:p>79,9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70B6A355</text:p>
          </table:table-cell>
          <table:table-cell table:style-name="ce2" office:value-type="string">
            <text:p>IMPEGNO DI SPESA PER INCONTRO DI ADDESTRAMENTO PER PROCEDURA SERVIZI CIMITERIALI</text:p>
          </table:table-cell>
          <table:table-cell table:style-name="ce2" table:content-validation-name="val187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641"/>
          <table:table-cell table:style-name="ce2" table:content-validation-name="val1095" office:value-type="string">
            <text:p>SI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10/09/2013</text:p>
          </table:table-cell>
          <table:table-cell table:style-name="ce20"/>
          <table:table-cell table:style-name="ce15" office:value-type="float" office:value="500">
            <text:p>5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E0BC5471</text:p>
          </table:table-cell>
          <table:table-cell table:style-name="ce2" office:value-type="string">
            <text:p>AFFIDAMENTO SERVIZIO DI FORMAZIONE PER UTILIZZO DEL SOFTWARE GESTIONALE ATTI AMMINISTRATIVI - CONTRATTI</text:p>
          </table:table-cell>
          <table:table-cell table:style-name="ce2" table:content-validation-name="val188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642"/>
          <table:table-cell table:style-name="ce2" table:content-validation-name="val1096" office:value-type="string">
            <text:p>SI</text:p>
          </table:table-cell>
          <table:table-cell table:style-name="ce15" office:value-type="float" office:value="390">
            <text:p>390,00</text:p>
          </table:table-cell>
          <table:table-cell table:style-name="ce20" office:value-type="string">
            <text:p>04/10/2013</text:p>
          </table:table-cell>
          <table:table-cell table:style-name="ce20"/>
          <table:table-cell table:style-name="ce15" office:value-type="float" office:value="130">
            <text:p>13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10BC58C8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89" office:value-type="string">
            <text:p>23-AFFIDAMENTO IN ECONOMIA - AFFIDAMENTO DIRETTO</text:p>
          </table:table-cell>
          <table:table-cell table:style-name="ce2" office:value-type="string">
            <text:p>05181410480</text:p>
          </table:table-cell>
          <table:table-cell table:style-name="ce2"/>
          <table:table-cell table:style-name="ce2" office:value-type="string">
            <text:p>AGENZIA PER LO SVILUPPO EMPOLESE VALDELSA SPA</text:p>
          </table:table-cell>
          <table:table-cell table:style-name="ce2"/>
          <table:table-cell table:style-name="ce2" table:content-validation-name="val643"/>
          <table:table-cell table:style-name="ce2" table:content-validation-name="val1097" office:value-type="string">
            <text:p>SI</text:p>
          </table:table-cell>
          <table:table-cell table:style-name="ce15" office:value-type="float" office:value="270">
            <text:p>270,00</text:p>
          </table:table-cell>
          <table:table-cell table:style-name="ce20" office:value-type="string">
            <text:p>04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F0BDD27F</text:p>
          </table:table-cell>
          <table:table-cell table:style-name="ce2" office:value-type="string">
            <text:p>ACQUISTO MATERIALE PER SERVIZI DEMOGRAFICI</text:p>
          </table:table-cell>
          <table:table-cell table:style-name="ce2" table:content-validation-name="val190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644"/>
          <table:table-cell table:style-name="ce2" table:content-validation-name="val1098" office:value-type="string">
            <text:p>SI</text:p>
          </table:table-cell>
          <table:table-cell table:style-name="ce15" office:value-type="float" office:value="290">
            <text:p>290,00</text:p>
          </table:table-cell>
          <table:table-cell table:style-name="ce20" office:value-type="string">
            <text:p>10/10/2013</text:p>
          </table:table-cell>
          <table:table-cell table:style-name="ce20"/>
          <table:table-cell table:style-name="ce15" office:value-type="float" office:value="290">
            <text:p>29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80BDFF17</text:p>
          </table:table-cell>
          <table:table-cell table:style-name="ce2" office:value-type="string">
            <text:p>RINNOVO ANTIVIRUS</text:p>
          </table:table-cell>
          <table:table-cell table:style-name="ce2" table:content-validation-name="val191" office:value-type="string">
            <text:p>23-AFFIDAMENTO IN ECONOMIA - AFFIDAMENTO DIRETTO</text:p>
          </table:table-cell>
          <table:table-cell table:style-name="ce2" office:value-type="string">
            <text:p>01600570509</text:p>
          </table:table-cell>
          <table:table-cell table:style-name="ce2"/>
          <table:table-cell table:style-name="ce2" office:value-type="string">
            <text:p>BASE SRL</text:p>
          </table:table-cell>
          <table:table-cell table:style-name="ce2"/>
          <table:table-cell table:style-name="ce2" table:content-validation-name="val645"/>
          <table:table-cell table:style-name="ce2" table:content-validation-name="val1099" office:value-type="string">
            <text:p>SI</text:p>
          </table:table-cell>
          <table:table-cell table:style-name="ce15" office:value-type="float" office:value="1048.5">
            <text:p>1.048,50</text:p>
          </table:table-cell>
          <table:table-cell table:style-name="ce20" office:value-type="string">
            <text:p>11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50BF3E1D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92" office:value-type="string">
            <text:p>23-AFFIDAMENTO IN ECONOMIA - AFFIDAMENTO DIRETTO</text:p>
          </table:table-cell>
          <table:table-cell table:style-name="ce2" office:value-type="string">
            <text:p>04994851212</text:p>
          </table:table-cell>
          <table:table-cell table:style-name="ce2"/>
          <table:table-cell table:style-name="ce2" office:value-type="string">
            <text:p>SOFIS DI MICHELE MAJETTA</text:p>
          </table:table-cell>
          <table:table-cell table:style-name="ce2"/>
          <table:table-cell table:style-name="ce2" table:content-validation-name="val646"/>
          <table:table-cell table:style-name="ce2" table:content-validation-name="val1100" office:value-type="string">
            <text:p>SI</text:p>
          </table:table-cell>
          <table:table-cell table:style-name="ce15" office:value-type="float" office:value="140">
            <text:p>140,00</text:p>
          </table:table-cell>
          <table:table-cell table:style-name="ce20" office:value-type="string">
            <text:p>16/10/2013</text:p>
          </table:table-cell>
          <table:table-cell table:style-name="ce20"/>
          <table:table-cell table:style-name="ce15" office:value-type="float" office:value="140">
            <text:p>14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407C7B18</text:p>
          </table:table-cell>
          <table:table-cell table:style-name="ce2" office:value-type="string">
            <text:p>CONTROLLO E RIPROGRAMMAZIONE SISTEMA VIDESORVEGLIANZA</text:p>
          </table:table-cell>
          <table:table-cell table:style-name="ce2" table:content-validation-name="val193" office:value-type="string">
            <text:p>23-AFFIDAMENTO IN ECONOMIA - AFFIDAMENTO DIRETTO</text:p>
          </table:table-cell>
          <table:table-cell table:style-name="ce2" office:value-type="string">
            <text:p>01788200465</text:p>
          </table:table-cell>
          <table:table-cell table:style-name="ce2"/>
          <table:table-cell table:style-name="ce2" office:value-type="string">
            <text:p>TELNET SYSTEMS SRL - VIA T. NUVOLARI 53 - 55061 CARRAIA (LU)</text:p>
          </table:table-cell>
          <table:table-cell table:style-name="ce2"/>
          <table:table-cell table:style-name="ce2" table:content-validation-name="val647"/>
          <table:table-cell table:style-name="ce2" table:content-validation-name="val1101" office:value-type="string">
            <text:p>SI</text:p>
          </table:table-cell>
          <table:table-cell table:style-name="ce15" office:value-type="float" office:value="550.55">
            <text:p>550,55</text:p>
          </table:table-cell>
          <table:table-cell table:style-name="ce20" office:value-type="string">
            <text:p>17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C0C0B783</text:p>
          </table:table-cell>
          <table:table-cell table:style-name="ce2" office:value-type="string">
            <text:p>EMIGRAZIONE NUOVO SOFTWARE APPLICATIVO SERVIZI DEMOGRAFICI E FORMAZIONE DEL PERSONALE</text:p>
          </table:table-cell>
          <table:table-cell table:style-name="ce2" table:content-validation-name="val194" office:value-type="string">
            <text:p>23-AFFIDAMENTO IN ECONOMIA - AFFIDAMENTO DIRETTO</text:p>
          </table:table-cell>
          <table:table-cell table:style-name="ce2" office:value-type="string">
            <text:p>00758400527</text:p>
          </table:table-cell>
          <table:table-cell table:style-name="ce2"/>
          <table:table-cell table:style-name="ce2" office:value-type="string">
            <text:p>KIBERNETES SRL</text:p>
          </table:table-cell>
          <table:table-cell table:style-name="ce2"/>
          <table:table-cell table:style-name="ce2" table:content-validation-name="val648"/>
          <table:table-cell table:style-name="ce2" table:content-validation-name="val1102" office:value-type="string">
            <text:p>SI</text:p>
          </table:table-cell>
          <table:table-cell table:style-name="ce15" office:value-type="float" office:value="1500">
            <text:p>1.500,00</text:p>
          </table:table-cell>
          <table:table-cell table:style-name="ce20" office:value-type="string">
            <text:p>23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A0C1B422</text:p>
          </table:table-cell>
          <table:table-cell table:style-name="ce2" office:value-type="string">
            <text:p>ACQUISTO STAMPATI PER SERVIZI DEMOGRAFICI</text:p>
          </table:table-cell>
          <table:table-cell table:style-name="ce2" table:content-validation-name="val195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649"/>
          <table:table-cell table:style-name="ce2" table:content-validation-name="val1103" office:value-type="string">
            <text:p>SI</text:p>
          </table:table-cell>
          <table:table-cell table:style-name="ce15" office:value-type="float" office:value="130">
            <text:p>130,00</text:p>
          </table:table-cell>
          <table:table-cell table:style-name="ce20" office:value-type="string">
            <text:p>25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2082D655</text:p>
          </table:table-cell>
          <table:table-cell table:style-name="ce2" office:value-type="string">
            <text:p>RIPARAZIONE RADIO VEICOLARE</text:p>
          </table:table-cell>
          <table:table-cell table:style-name="ce2" table:content-validation-name="val196" office:value-type="string">
            <text:p>23-AFFIDAMENTO IN ECONOMIA - AFFIDAMENTO DIRETTO</text:p>
          </table:table-cell>
          <table:table-cell table:style-name="ce2" office:value-type="string">
            <text:p>01844510469</text:p>
          </table:table-cell>
          <table:table-cell table:style-name="ce2"/>
          <table:table-cell table:style-name="ce2" office:value-type="string">
            <text:p>TELETEC SRL</text:p>
          </table:table-cell>
          <table:table-cell table:style-name="ce2"/>
          <table:table-cell table:style-name="ce2" table:content-validation-name="val650"/>
          <table:table-cell table:style-name="ce2" table:content-validation-name="val1104" office:value-type="string">
            <text:p>SI</text:p>
          </table:table-cell>
          <table:table-cell table:style-name="ce15" office:value-type="float" office:value="284.35">
            <text:p>284,35</text:p>
          </table:table-cell>
          <table:table-cell table:style-name="ce20" office:value-type="string">
            <text:p>16/01/2013</text:p>
          </table:table-cell>
          <table:table-cell table:style-name="ce20"/>
          <table:table-cell table:style-name="ce15" office:value-type="float" office:value="284.35">
            <text:p>284,3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B0C1B591</text:p>
          </table:table-cell>
          <table:table-cell table:style-name="ce2" office:value-type="string">
            <text:p>ACQUISTO REGISTRI DI STATO CIVILE ANNO 2014</text:p>
          </table:table-cell>
          <table:table-cell table:style-name="ce2" table:content-validation-name="val197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651"/>
          <table:table-cell table:style-name="ce2" table:content-validation-name="val1105" office:value-type="string">
            <text:p>SI</text:p>
          </table:table-cell>
          <table:table-cell table:style-name="ce15" office:value-type="float" office:value="328.68">
            <text:p>328,68</text:p>
          </table:table-cell>
          <table:table-cell table:style-name="ce20" office:value-type="string">
            <text:p>25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 CIG 001</text:p>
          </table:table-cell>
          <table:table-cell table:style-name="ce2" office:value-type="string">
            <text:p>CANONE ANNO 2013 UTENZA CED M.I.T. ROMA VISURA TARGHE</text:p>
          </table:table-cell>
          <table:table-cell table:style-name="ce2" table:content-validation-name="val198" office:value-type="string">
            <text:p>23-AFFIDAMENTO IN ECONOMIA - AFFIDAMENTO DIRETTO</text:p>
          </table:table-cell>
          <table:table-cell table:style-name="ce2" office:value-type="string">
            <text:p>008799510</text:p>
          </table:table-cell>
          <table:table-cell table:style-name="ce2"/>
          <table:table-cell table:style-name="ce2" office:value-type="string">
            <text:p>MINISTERO INFRASTRUTTURE E TRASPORTI ROMA</text:p>
          </table:table-cell>
          <table:table-cell table:style-name="ce2"/>
          <table:table-cell table:style-name="ce2" table:content-validation-name="val652"/>
          <table:table-cell table:style-name="ce2" table:content-validation-name="val1106" office:value-type="string">
            <text:p>SI</text:p>
          </table:table-cell>
          <table:table-cell table:style-name="ce15" office:value-type="float" office:value="1177.54">
            <text:p>1.177,54</text:p>
          </table:table-cell>
          <table:table-cell table:style-name="ce20" office:value-type="string">
            <text:p>22/01/2013</text:p>
          </table:table-cell>
          <table:table-cell table:style-name="ce20"/>
          <table:table-cell table:style-name="ce15" office:value-type="float" office:value="1177.54">
            <text:p>1.177,5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00C27BFF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199" office:value-type="string">
            <text:p>23-AFFIDAMENTO IN ECONOMIA - AFFIDAMENTO DIRETTO</text:p>
          </table:table-cell>
          <table:table-cell table:style-name="ce2" office:value-type="string">
            <text:p>01710310978</text:p>
          </table:table-cell>
          <table:table-cell table:style-name="ce2"/>
          <table:table-cell table:style-name="ce2" office:value-type="string">
            <text:p>ANCI TOSCANA</text:p>
          </table:table-cell>
          <table:table-cell table:style-name="ce2"/>
          <table:table-cell table:style-name="ce2" table:content-validation-name="val653"/>
          <table:table-cell table:style-name="ce2" table:content-validation-name="val1107" office:value-type="string">
            <text:p>SI</text:p>
          </table:table-cell>
          <table:table-cell table:style-name="ce15" office:value-type="float" office:value="850">
            <text:p>850,00</text:p>
          </table:table-cell>
          <table:table-cell table:style-name="ce20" office:value-type="string">
            <text:p>30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C0C5597D</text:p>
          </table:table-cell>
          <table:table-cell table:style-name="ce2" office:value-type="string">
            <text:p>CORSO DI FORMAZIONE IN HOUSE</text:p>
          </table:table-cell>
          <table:table-cell table:style-name="ce2" table:content-validation-name="val200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654"/>
          <table:table-cell table:style-name="ce2" table:content-validation-name="val1108" office:value-type="string">
            <text:p>SI</text:p>
          </table:table-cell>
          <table:table-cell table:style-name="ce15" office:value-type="float" office:value="2300">
            <text:p>2.300,00</text:p>
          </table:table-cell>
          <table:table-cell table:style-name="ce20" office:value-type="string">
            <text:p>12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508AA5E9</text:p>
          </table:table-cell>
          <table:table-cell table:style-name="ce2" office:value-type="string">
            <text:p>CONSULTAZIONE ARCHIVIO VEICOLO RUBATI BNCA DATI ANIA</text:p>
          </table:table-cell>
          <table:table-cell table:style-name="ce2" table:content-validation-name="val201" office:value-type="string">
            <text:p>23-AFFIDAMENTO IN ECONOMIA - AFFIDAMENTO DIRETTO</text:p>
          </table:table-cell>
          <table:table-cell table:style-name="ce2" office:value-type="string">
            <text:p>01718201005</text:p>
          </table:table-cell>
          <table:table-cell table:style-name="ce2"/>
          <table:table-cell table:style-name="ce2" office:value-type="string">
            <text:p>ANCITEL</text:p>
          </table:table-cell>
          <table:table-cell table:style-name="ce2"/>
          <table:table-cell table:style-name="ce2" table:content-validation-name="val655"/>
          <table:table-cell table:style-name="ce2" table:content-validation-name="val1109" office:value-type="string">
            <text:p>SI</text:p>
          </table:table-cell>
          <table:table-cell table:style-name="ce15" office:value-type="float" office:value="562.44">
            <text:p>562,44</text:p>
          </table:table-cell>
          <table:table-cell table:style-name="ce20" office:value-type="string">
            <text:p>14/02/2013</text:p>
          </table:table-cell>
          <table:table-cell table:style-name="ce20" office:value-type="string">
            <text:p>14/02/2015</text:p>
          </table:table-cell>
          <table:table-cell table:style-name="ce15" office:value-type="float" office:value="374.96">
            <text:p>374,9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B0C807BD</text:p>
          </table:table-cell>
          <table:table-cell table:style-name="ce2" office:value-type="string">
            <text:p>ISCRIZIONE A CORSO DI FORMAZIONE</text:p>
          </table:table-cell>
          <table:table-cell table:style-name="ce2" table:content-validation-name="val202" office:value-type="string">
            <text:p>23-AFFIDAMENTO IN ECONOMIA - AFFIDAMENTO DIRETTO</text:p>
          </table:table-cell>
          <table:table-cell table:style-name="ce2" office:value-type="string">
            <text:p>03635090875</text:p>
          </table:table-cell>
          <table:table-cell table:style-name="ce2"/>
          <table:table-cell table:style-name="ce2" office:value-type="string">
            <text:p>PUBBLIFORMEZ SAS</text:p>
          </table:table-cell>
          <table:table-cell table:style-name="ce2"/>
          <table:table-cell table:style-name="ce2" table:content-validation-name="val656"/>
          <table:table-cell table:style-name="ce2" table:content-validation-name="val1110" office:value-type="string">
            <text:p>SI</text:p>
          </table:table-cell>
          <table:table-cell table:style-name="ce15" office:value-type="float" office:value="70">
            <text:p>70,00</text:p>
          </table:table-cell>
          <table:table-cell table:style-name="ce20" office:value-type="string">
            <text:p>22/11/2013</text:p>
          </table:table-cell>
          <table:table-cell table:style-name="ce20"/>
          <table:table-cell table:style-name="ce15" office:value-type="float" office:value="70">
            <text:p>7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70CB98D9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203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657"/>
          <table:table-cell table:style-name="ce2" table:content-validation-name="val1111" office:value-type="string">
            <text:p>SI</text:p>
          </table:table-cell>
          <table:table-cell table:style-name="ce15" office:value-type="float" office:value="48">
            <text:p>48,00</text:p>
          </table:table-cell>
          <table:table-cell table:style-name="ce20" office:value-type="string">
            <text:p>05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A0D0D721</text:p>
          </table:table-cell>
          <table:table-cell table:style-name="ce2" office:value-type="string">
            <text:p>FORMAZIONE DEL PERSONALE</text:p>
          </table:table-cell>
          <table:table-cell table:style-name="ce2" table:content-validation-name="val204" office:value-type="string">
            <text:p>23-AFFIDAMENTO IN ECONOMIA - AFFIDAMENTO DIRETTO</text:p>
          </table:table-cell>
          <table:table-cell table:style-name="ce2" office:value-type="string">
            <text:p>00384350435</text:p>
          </table:table-cell>
          <table:table-cell table:style-name="ce2"/>
          <table:table-cell table:style-name="ce2" office:value-type="string">
            <text:p>HALLEY INFORMATICA SRL</text:p>
          </table:table-cell>
          <table:table-cell table:style-name="ce2"/>
          <table:table-cell table:style-name="ce2" table:content-validation-name="val658"/>
          <table:table-cell table:style-name="ce2" table:content-validation-name="val1112" office:value-type="string">
            <text:p>SI</text:p>
          </table:table-cell>
          <table:table-cell table:style-name="ce15" office:value-type="float" office:value="390">
            <text:p>390,00</text:p>
          </table:table-cell>
          <table:table-cell table:style-name="ce20" office:value-type="string">
            <text:p>20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90954737</text:p>
          </table:table-cell>
          <table:table-cell table:style-name="ce2" office:value-type="string">
            <text:p>ACQUISTO 50 BOLLETTARI PREAVVISI CDS</text:p>
          </table:table-cell>
          <table:table-cell table:style-name="ce2" table:content-validation-name="val205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MODULGRAFICA</text:p>
          </table:table-cell>
          <table:table-cell table:style-name="ce2"/>
          <table:table-cell table:style-name="ce2" table:content-validation-name="val659"/>
          <table:table-cell table:style-name="ce2" table:content-validation-name="val1113" office:value-type="string">
            <text:p>SI</text:p>
          </table:table-cell>
          <table:table-cell table:style-name="ce15" office:value-type="float" office:value="307.34">
            <text:p>307,34</text:p>
          </table:table-cell>
          <table:table-cell table:style-name="ce20" office:value-type="string">
            <text:p>02/04/2013</text:p>
          </table:table-cell>
          <table:table-cell table:style-name="ce20"/>
          <table:table-cell table:style-name="ce15" office:value-type="float" office:value="305.45">
            <text:p>305,4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4094B74B</text:p>
          </table:table-cell>
          <table:table-cell table:style-name="ce2" office:value-type="string">
            <text:p>RIMOZIONE-TRASPORTO-DEMOLIZIONE VEICOLI ABBANDONATI</text:p>
          </table:table-cell>
          <table:table-cell table:style-name="ce2" table:content-validation-name="val206" office:value-type="string">
            <text:p>23-AFFIDAMENTO IN ECONOMIA - AFFIDAMENTO DIRETTO</text:p>
          </table:table-cell>
          <table:table-cell table:style-name="ce2" office:value-type="string">
            <text:p>00543880462</text:p>
          </table:table-cell>
          <table:table-cell table:style-name="ce2"/>
          <table:table-cell table:style-name="ce2" office:value-type="string">
            <text:p>F.LLI LUCCHESI S.N.C. VIA DEL TANARO N. 347-55100 LUCCA</text:p>
          </table:table-cell>
          <table:table-cell table:style-name="ce2"/>
          <table:table-cell table:style-name="ce2" table:content-validation-name="val660"/>
          <table:table-cell table:style-name="ce2" table:content-validation-name="val1114" office:value-type="string">
            <text:p>SI</text:p>
          </table:table-cell>
          <table:table-cell table:style-name="ce15" office:value-type="float" office:value="600">
            <text:p>600,00</text:p>
          </table:table-cell>
          <table:table-cell table:style-name="ce20" office:value-type="string">
            <text:p>27/03/2013</text:p>
          </table:table-cell>
          <table:table-cell table:style-name="ce20"/>
          <table:table-cell table:style-name="ce15" office:value-type="float" office:value="48.8">
            <text:p>48,8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C08C4C09</text:p>
          </table:table-cell>
          <table:table-cell table:style-name="ce2" office:value-type="string">
            <text:p>allogiamento straordinario famiglia sfrattata</text:p>
          </table:table-cell>
          <table:table-cell table:style-name="ce2" table:content-validation-name="val207" office:value-type="string">
            <text:p>23-AFFIDAMENTO IN ECONOMIA - AFFIDAMENTO DIRETTO</text:p>
          </table:table-cell>
          <table:table-cell table:style-name="ce2" office:value-type="string">
            <text:p>01767510462</text:p>
          </table:table-cell>
          <table:table-cell table:style-name="ce2"/>
          <table:table-cell table:style-name="ce2" office:value-type="string">
            <text:p>S.C.E.P.I. SRL</text:p>
          </table:table-cell>
          <table:table-cell table:style-name="ce2"/>
          <table:table-cell table:style-name="ce2" table:content-validation-name="val661"/>
          <table:table-cell table:style-name="ce2" table:content-validation-name="val1115" office:value-type="string">
            <text:p>SI</text:p>
          </table:table-cell>
          <table:table-cell table:style-name="ce15" office:value-type="float" office:value="770">
            <text:p>770,00</text:p>
          </table:table-cell>
          <table:table-cell table:style-name="ce20" office:value-type="string">
            <text:p>30/01/2013</text:p>
          </table:table-cell>
          <table:table-cell table:style-name="ce20" office:value-type="string">
            <text:p>13/02/2013</text:p>
          </table:table-cell>
          <table:table-cell table:style-name="ce15" office:value-type="float" office:value="770">
            <text:p>77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80BAB24F</text:p>
          </table:table-cell>
          <table:table-cell table:style-name="ce2" office:value-type="string">
            <text:p>SERV.Logistici Festa Sport</text:p>
          </table:table-cell>
          <table:table-cell table:style-name="ce2" table:content-validation-name="val208" office:value-type="string">
            <text:p>23-AFFIDAMENTO IN ECONOMIA - AFFIDAMENTO DIRETTO</text:p>
          </table:table-cell>
          <table:table-cell table:style-name="ce2" office:value-type="string">
            <text:p>01748240460</text:p>
          </table:table-cell>
          <table:table-cell table:style-name="ce2"/>
          <table:table-cell table:style-name="ce2" office:value-type="string">
            <text:p>So.and Co. Consorzio cooperative sociali.</text:p>
          </table:table-cell>
          <table:table-cell table:style-name="ce2"/>
          <table:table-cell table:style-name="ce2" table:content-validation-name="val662"/>
          <table:table-cell table:style-name="ce2" table:content-validation-name="val1116" office:value-type="string">
            <text:p>SI</text:p>
          </table:table-cell>
          <table:table-cell table:style-name="ce15" office:value-type="float" office:value="400">
            <text:p>400,00</text:p>
          </table:table-cell>
          <table:table-cell table:number-columns-repeated="2" table:style-name="ce20" office:value-type="string">
            <text:p>28/09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D0B9EFC3</text:p>
          </table:table-cell>
          <table:table-cell table:style-name="ce2" office:value-type="string">
            <text:p>CESTINI COLAZIONE Festa sport</text:p>
          </table:table-cell>
          <table:table-cell table:style-name="ce2" table:content-validation-name="val209" office:value-type="string">
            <text:p>23-AFFIDAMENTO IN ECONOMIA - AFFIDAMENTO DIRETTO</text:p>
          </table:table-cell>
          <table:table-cell table:style-name="ce2" office:value-type="string">
            <text:p>00464110352</text:p>
          </table:table-cell>
          <table:table-cell table:style-name="ce2"/>
          <table:table-cell table:style-name="ce2" office:value-type="string">
            <text:p>CIR div.Eudania</text:p>
          </table:table-cell>
          <table:table-cell table:style-name="ce2"/>
          <table:table-cell table:style-name="ce2" table:content-validation-name="val663"/>
          <table:table-cell table:style-name="ce2" table:content-validation-name="val1117" office:value-type="string">
            <text:p>SI</text:p>
          </table:table-cell>
          <table:table-cell table:style-name="ce15" office:value-type="float" office:value="800">
            <text:p>800,00</text:p>
          </table:table-cell>
          <table:table-cell table:number-columns-repeated="2" table:style-name="ce20" office:value-type="string">
            <text:p>28/09/2013</text:p>
          </table:table-cell>
          <table:table-cell table:style-name="ce15" office:value-type="float" office:value="693">
            <text:p>693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80B9F05E</text:p>
          </table:table-cell>
          <table:table-cell table:style-name="ce2" office:value-type="string">
            <text:p>COADIUVAMENTO E COLLABORAZIONE Festa sport</text:p>
          </table:table-cell>
          <table:table-cell table:style-name="ce2" table:content-validation-name="val210" office:value-type="string">
            <text:p>23-AFFIDAMENTO IN ECONOMIA - AFFIDAMENTO DIRETTO</text:p>
          </table:table-cell>
          <table:table-cell table:style-name="ce2" office:value-type="string">
            <text:p>FNNBNL47T14B648B</text:p>
          </table:table-cell>
          <table:table-cell table:style-name="ce2"/>
          <table:table-cell table:style-name="ce2" office:value-type="string">
            <text:p>S.C.Michela Fanini</text:p>
          </table:table-cell>
          <table:table-cell table:style-name="ce2"/>
          <table:table-cell table:style-name="ce2" table:content-validation-name="val664"/>
          <table:table-cell table:style-name="ce2" table:content-validation-name="val1118" office:value-type="string">
            <text:p>SI</text:p>
          </table:table-cell>
          <table:table-cell table:style-name="ce15" office:value-type="float" office:value="2000">
            <text:p>2.000,00</text:p>
          </table:table-cell>
          <table:table-cell table:number-columns-repeated="2" table:style-name="ce20" office:value-type="string">
            <text:p>28/09/2013</text:p>
          </table:table-cell>
          <table:table-cell table:style-name="ce15" office:value-type="float" office:value="2000">
            <text:p>2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308DA47D</text:p>
          </table:table-cell>
          <table:table-cell table:style-name="ce2" office:value-type="string">
            <text:p>Gestione Spazio Giovani 2013</text:p>
          </table:table-cell>
          <table:table-cell table:style-name="ce2" table:content-validation-name="val211" office:value-type="string">
            <text:p>23-AFFIDAMENTO IN ECONOMIA - AFFIDAMENTO DIRETTO</text:p>
          </table:table-cell>
          <table:table-cell table:style-name="ce2" office:value-type="string">
            <text:p>02116650462</text:p>
          </table:table-cell>
          <table:table-cell table:style-name="ce2"/>
          <table:table-cell table:style-name="ce2" office:value-type="string">
            <text:p>ZEFIRO COOPERATIVA SOCIALE</text:p>
          </table:table-cell>
          <table:table-cell table:style-name="ce2"/>
          <table:table-cell table:style-name="ce2" table:content-validation-name="val665"/>
          <table:table-cell table:style-name="ce2" table:content-validation-name="val1119" office:value-type="string">
            <text:p>SI</text:p>
          </table:table-cell>
          <table:table-cell table:style-name="ce15" office:value-type="float" office:value="2800">
            <text:p>2.8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800">
            <text:p>1.8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F0BD5CA6</text:p>
          </table:table-cell>
          <table:table-cell table:style-name="ce2" office:value-type="string">
            <text:p>CORSI SPORTIVI</text:p>
          </table:table-cell>
          <table:table-cell table:style-name="ce2" table:content-validation-name="val212" office:value-type="string">
            <text:p>23-AFFIDAMENTO IN ECONOMIA - AFFIDAMENTO DIRETTO</text:p>
          </table:table-cell>
          <table:table-cell table:style-name="ce2" office:value-type="string">
            <text:p>01880220460</text:p>
          </table:table-cell>
          <table:table-cell table:style-name="ce2"/>
          <table:table-cell table:style-name="ce2" office:value-type="string">
            <text:p>A.S.D. SPORT AND FUN</text:p>
          </table:table-cell>
          <table:table-cell table:style-name="ce2"/>
          <table:table-cell table:style-name="ce2" table:content-validation-name="val666"/>
          <table:table-cell table:style-name="ce2" table:content-validation-name="val1120" office:value-type="string">
            <text:p>SI</text:p>
          </table:table-cell>
          <table:table-cell table:style-name="ce15" office:value-type="float" office:value="2700">
            <text:p>2.700,00</text:p>
          </table:table-cell>
          <table:table-cell table:style-name="ce20" office:value-type="string">
            <text:p>04/10/2013</text:p>
          </table:table-cell>
          <table:table-cell table:style-name="ce20" office:value-type="string">
            <text:p>30/06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20814069</text:p>
          </table:table-cell>
          <table:table-cell table:style-name="ce2" office:value-type="string">
            <text:p>trasporto handicap</text:p>
          </table:table-cell>
          <table:table-cell table:style-name="ce2" table:content-validation-name="val213" office:value-type="string">
            <text:p>23-AFFIDAMENTO IN ECONOMIA - AFFIDAMENTO DIRETTO</text:p>
          </table:table-cell>
          <table:table-cell table:style-name="ce2" office:value-type="string">
            <text:p>01213080466</text:p>
          </table:table-cell>
          <table:table-cell table:style-name="ce2"/>
          <table:table-cell table:style-name="ce2" office:value-type="string">
            <text:p>CROCE VERDE P.A. PORCARI ONLUS</text:p>
          </table:table-cell>
          <table:table-cell table:style-name="ce2"/>
          <table:table-cell table:style-name="ce2" table:content-validation-name="val667"/>
          <table:table-cell table:style-name="ce2" table:content-validation-name="val1121" office:value-type="string">
            <text:p>SI</text:p>
          </table:table-cell>
          <table:table-cell table:style-name="ce15" office:value-type="float" office:value="7000">
            <text:p>7.0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7000">
            <text:p>7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5080107C</text:p>
          </table:table-cell>
          <table:table-cell table:style-name="ce2" office:value-type="string">
            <text:p>ALLOGIAMENTI ANZIANI</text:p>
          </table:table-cell>
          <table:table-cell table:style-name="ce2" table:content-validation-name="val214" office:value-type="string">
            <text:p>23-AFFIDAMENTO IN ECONOMIA - AFFIDAMENTO DIRETTO</text:p>
          </table:table-cell>
          <table:table-cell table:style-name="ce2" office:value-type="string">
            <text:p>01075170462</text:p>
          </table:table-cell>
          <table:table-cell table:style-name="ce2"/>
          <table:table-cell table:style-name="ce2" office:value-type="string">
            <text:p>LOCANDA DA RINO</text:p>
          </table:table-cell>
          <table:table-cell table:style-name="ce2"/>
          <table:table-cell table:style-name="ce2" table:content-validation-name="val668"/>
          <table:table-cell table:style-name="ce2" table:content-validation-name="val1122" office:value-type="string">
            <text:p>SI</text:p>
          </table:table-cell>
          <table:table-cell table:style-name="ce15" office:value-type="float" office:value="8284">
            <text:p>8.284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7872">
            <text:p>7.872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80A575CF</text:p>
          </table:table-cell>
          <table:table-cell table:style-name="ce2" office:value-type="string">
            <text:p>ASSICURAZIONE TORNEO PALLAVOLO</text:p>
          </table:table-cell>
          <table:table-cell table:style-name="ce2" table:content-validation-name="val215" office:value-type="string">
            <text:p>23-AFFIDAMENTO IN ECONOMIA - AFFIDAMENTO DIRETTO</text:p>
          </table:table-cell>
          <table:table-cell table:style-name="ce2" office:value-type="string">
            <text:p>01628540229</text:p>
          </table:table-cell>
          <table:table-cell table:style-name="ce2"/>
          <table:table-cell table:style-name="ce2" office:value-type="string">
            <text:p>ASSICURAZIONE INSER SPA</text:p>
          </table:table-cell>
          <table:table-cell table:style-name="ce2"/>
          <table:table-cell table:style-name="ce2" table:content-validation-name="val669"/>
          <table:table-cell table:style-name="ce2" table:content-validation-name="val1123" office:value-type="string">
            <text:p>SI</text:p>
          </table:table-cell>
          <table:table-cell table:style-name="ce15" office:value-type="float" office:value="660">
            <text:p>660,00</text:p>
          </table:table-cell>
          <table:table-cell table:style-name="ce20" office:value-type="string">
            <text:p>13/06/2013</text:p>
          </table:table-cell>
          <table:table-cell table:style-name="ce20" office:value-type="string">
            <text:p>10/07/2013</text:p>
          </table:table-cell>
          <table:table-cell table:style-name="ce15" office:value-type="float" office:value="660">
            <text:p>66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40CAF5A5</text:p>
          </table:table-cell>
          <table:table-cell table:style-name="ce2" office:value-type="string">
            <text:p>ACQUISTO LIBRI</text:p>
          </table:table-cell>
          <table:table-cell table:style-name="ce2" table:content-validation-name="val216" office:value-type="string">
            <text:p>23-AFFIDAMENTO IN ECONOMIA - AFFIDAMENTO DIRETTO</text:p>
          </table:table-cell>
          <table:table-cell table:style-name="ce2" office:value-type="string">
            <text:p>01362170506</text:p>
          </table:table-cell>
          <table:table-cell table:style-name="ce2"/>
          <table:table-cell table:style-name="ce2" office:value-type="string">
            <text:p>FELICI EDITORE</text:p>
          </table:table-cell>
          <table:table-cell table:style-name="ce2"/>
          <table:table-cell table:style-name="ce2" table:content-validation-name="val670"/>
          <table:table-cell table:style-name="ce2" table:content-validation-name="val1124" office:value-type="string">
            <text:p>SI</text:p>
          </table:table-cell>
          <table:table-cell table:style-name="ce15" office:value-type="float" office:value="350">
            <text:p>350,00</text:p>
          </table:table-cell>
          <table:table-cell table:style-name="ce20" office:value-type="string">
            <text:p>03/12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80A4D503</text:p>
          </table:table-cell>
          <table:table-cell table:style-name="ce2" office:value-type="string">
            <text:p>attivita' ricreative campi solari 2013</text:p>
          </table:table-cell>
          <table:table-cell table:style-name="ce2" table:content-validation-name="val217" office:value-type="string">
            <text:p>23-AFFIDAMENTO IN ECONOMIA - AFFIDAMENTO DIRETTO</text:p>
          </table:table-cell>
          <table:table-cell table:style-name="ce2" office:value-type="string">
            <text:p>02042140463</text:p>
          </table:table-cell>
          <table:table-cell table:style-name="ce2"/>
          <table:table-cell table:style-name="ce2" office:value-type="string">
            <text:p>CAPANNORI SERVIZI</text:p>
          </table:table-cell>
          <table:table-cell table:style-name="ce2"/>
          <table:table-cell table:style-name="ce2" table:content-validation-name="val671"/>
          <table:table-cell table:style-name="ce2" table:content-validation-name="val1125" office:value-type="string">
            <text:p>SI</text:p>
          </table:table-cell>
          <table:table-cell table:style-name="ce15" office:value-type="float" office:value="1000">
            <text:p>1.00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07/2013</text:p>
          </table:table-cell>
          <table:table-cell table:style-name="ce15" office:value-type="float" office:value="703.8">
            <text:p>703,8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50CB9335</text:p>
          </table:table-cell>
          <table:table-cell table:style-name="ce2" office:value-type="string">
            <text:p>PROGETTO BUS GIOVANI</text:p>
          </table:table-cell>
          <table:table-cell table:style-name="ce2" table:content-validation-name="val218" office:value-type="string">
            <text:p>23-AFFIDAMENTO IN ECONOMIA - AFFIDAMENTO DIRETTO</text:p>
          </table:table-cell>
          <table:table-cell table:style-name="ce2" office:value-type="string">
            <text:p>05399170488</text:p>
          </table:table-cell>
          <table:table-cell table:style-name="ce2"/>
          <table:table-cell table:style-name="ce2" office:value-type="string">
            <text:p>MODA MODE ' SNC</text:p>
          </table:table-cell>
          <table:table-cell table:style-name="ce2"/>
          <table:table-cell table:style-name="ce2" table:content-validation-name="val672"/>
          <table:table-cell table:style-name="ce2" table:content-validation-name="val1126" office:value-type="string">
            <text:p>SI</text:p>
          </table:table-cell>
          <table:table-cell table:style-name="ce15" office:value-type="float" office:value="500">
            <text:p>500,00</text:p>
          </table:table-cell>
          <table:table-cell table:number-columns-repeated="2" table:style-name="ce20" office:value-type="string">
            <text:p>07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A0A5FA81</text:p>
          </table:table-cell>
          <table:table-cell table:style-name="ce2" office:value-type="string">
            <text:p>Allogiamento straordinario nucleo familiare S.W.</text:p>
          </table:table-cell>
          <table:table-cell table:style-name="ce2" table:content-validation-name="val219" office:value-type="string">
            <text:p>23-AFFIDAMENTO IN ECONOMIA - AFFIDAMENTO DIRETTO</text:p>
          </table:table-cell>
          <table:table-cell table:style-name="ce2" office:value-type="string">
            <text:p>01767510462</text:p>
          </table:table-cell>
          <table:table-cell table:style-name="ce2"/>
          <table:table-cell table:style-name="ce2" office:value-type="string">
            <text:p>S.C.E.P.I. SRL</text:p>
          </table:table-cell>
          <table:table-cell table:style-name="ce2"/>
          <table:table-cell table:style-name="ce2" table:content-validation-name="val673"/>
          <table:table-cell table:style-name="ce2" table:content-validation-name="val1127" office:value-type="string">
            <text:p>SI</text:p>
          </table:table-cell>
          <table:table-cell table:style-name="ce15" office:value-type="float" office:value="1155">
            <text:p>1.155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08/2013</text:p>
          </table:table-cell>
          <table:table-cell table:style-name="ce15" office:value-type="float" office:value="1155">
            <text:p>1.15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50B9ED68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20" office:value-type="string">
            <text:p>23-AFFIDAMENTO IN ECONOMIA - AFFIDAMENTO DIRETTO</text:p>
          </table:table-cell>
          <table:table-cell table:style-name="ce2" office:value-type="string">
            <text:p>01610810465</text:p>
          </table:table-cell>
          <table:table-cell table:style-name="ce2"/>
          <table:table-cell table:style-name="ce2" office:value-type="string">
            <text:p>CENTRO DIDATTICO DORONI FAVILLA SRL</text:p>
          </table:table-cell>
          <table:table-cell table:style-name="ce2"/>
          <table:table-cell table:style-name="ce2" table:content-validation-name="val674"/>
          <table:table-cell table:style-name="ce2" table:content-validation-name="val1128" office:value-type="string">
            <text:p>SI</text:p>
          </table:table-cell>
          <table:table-cell table:style-name="ce15" office:value-type="float" office:value="2040">
            <text:p>2.04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B0D0F3D7</text:p>
          </table:table-cell>
          <table:table-cell table:style-name="ce2" office:value-type="string">
            <text:p>Sostegno extra scolastico per ipovedente.</text:p>
          </table:table-cell>
          <table:table-cell table:style-name="ce2" table:content-validation-name="val221" office:value-type="string">
            <text:p>23-AFFIDAMENTO IN ECONOMIA - AFFIDAMENTO DIRETTO</text:p>
          </table:table-cell>
          <table:table-cell table:style-name="ce2" office:value-type="string">
            <text:p>92023150466</text:p>
          </table:table-cell>
          <table:table-cell table:style-name="ce2"/>
          <table:table-cell table:style-name="ce2" office:value-type="string">
            <text:p>Unione Italiana Ciechi Sezione di Lucca</text:p>
          </table:table-cell>
          <table:table-cell table:style-name="ce2"/>
          <table:table-cell table:style-name="ce2" table:content-validation-name="val675"/>
          <table:table-cell table:style-name="ce2" table:content-validation-name="val1129" office:value-type="string">
            <text:p>SI</text:p>
          </table:table-cell>
          <table:table-cell table:style-name="ce15" office:value-type="float" office:value="2000">
            <text:p>2.000,00</text:p>
          </table:table-cell>
          <table:table-cell table:style-name="ce20" office:value-type="string">
            <text:p>01/11/2013</text:p>
          </table:table-cell>
          <table:table-cell table:style-name="ce20" office:value-type="string">
            <text:p>30/04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B0B9EDDC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22" office:value-type="string">
            <text:p>23-AFFIDAMENTO IN ECONOMIA - AFFIDAMENTO DIRETTO</text:p>
          </table:table-cell>
          <table:table-cell table:style-name="ce2" office:value-type="string">
            <text:p>01159360468</text:p>
          </table:table-cell>
          <table:table-cell table:style-name="ce2"/>
          <table:table-cell table:style-name="ce2" office:value-type="string">
            <text:p>ONDA PLASTIC SRL</text:p>
          </table:table-cell>
          <table:table-cell table:style-name="ce2"/>
          <table:table-cell table:style-name="ce2" table:content-validation-name="val676"/>
          <table:table-cell table:style-name="ce2" table:content-validation-name="val1130" office:value-type="string">
            <text:p>SI</text:p>
          </table:table-cell>
          <table:table-cell table:style-name="ce15" office:value-type="float" office:value="490">
            <text:p>49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413.61">
            <text:p>413,6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F09DC040</text:p>
          </table:table-cell>
          <table:table-cell table:style-name="ce2" office:value-type="string">
            <text:p>TRASPORTO ANZIANI VACANZE MARINE</text:p>
          </table:table-cell>
          <table:table-cell table:style-name="ce2" table:content-validation-name="val223" office:value-type="string">
            <text:p>23-AFFIDAMENTO IN ECONOMIA - AFFIDAMENTO DIRETTO</text:p>
          </table:table-cell>
          <table:table-cell table:style-name="ce2" office:value-type="string">
            <text:p>02104690462</text:p>
          </table:table-cell>
          <table:table-cell table:style-name="ce2"/>
          <table:table-cell table:style-name="ce2" office:value-type="string">
            <text:p>GLES BUS FAST TOUR</text:p>
          </table:table-cell>
          <table:table-cell table:style-name="ce2"/>
          <table:table-cell table:style-name="ce2" table:content-validation-name="val677"/>
          <table:table-cell table:style-name="ce2" table:content-validation-name="val1131" office:value-type="string">
            <text:p>SI</text:p>
          </table:table-cell>
          <table:table-cell table:style-name="ce15" office:value-type="float" office:value="1500">
            <text:p>1.50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9/2013</text:p>
          </table:table-cell>
          <table:table-cell table:style-name="ce15" office:value-type="float" office:value="638">
            <text:p>63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90BE1DC1</text:p>
          </table:table-cell>
          <table:table-cell table:style-name="ce2" office:value-type="string">
            <text:p>ACQUISTO LIBRI PER LA BIBLIOTECA</text:p>
          </table:table-cell>
          <table:table-cell table:style-name="ce2" table:content-validation-name="val224" office:value-type="string">
            <text:p>23-AFFIDAMENTO IN ECONOMIA - AFFIDAMENTO DIRETTO</text:p>
          </table:table-cell>
          <table:table-cell table:style-name="ce2" office:value-type="string">
            <text:p>02166310462</text:p>
          </table:table-cell>
          <table:table-cell table:style-name="ce2"/>
          <table:table-cell table:style-name="ce2" office:value-type="string">
            <text:p>LIBRERIA LUCCA LIBRI</text:p>
          </table:table-cell>
          <table:table-cell table:style-name="ce2"/>
          <table:table-cell table:style-name="ce2" table:content-validation-name="val678"/>
          <table:table-cell table:style-name="ce2" table:content-validation-name="val1132" office:value-type="string">
            <text:p>SI</text:p>
          </table:table-cell>
          <table:table-cell table:style-name="ce15" office:value-type="float" office:value="1850">
            <text:p>1.850,00</text:p>
          </table:table-cell>
          <table:table-cell table:style-name="ce20" office:value-type="string">
            <text:p>01/12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A0801041</text:p>
          </table:table-cell>
          <table:table-cell table:style-name="ce2" office:value-type="string">
            <text:p>RSA 2013</text:p>
          </table:table-cell>
          <table:table-cell table:style-name="ce2" table:content-validation-name="val225" office:value-type="string">
            <text:p>23-AFFIDAMENTO IN ECONOMIA - AFFIDAMENTO DIRETTO</text:p>
          </table:table-cell>
          <table:table-cell table:style-name="ce2" office:value-type="string">
            <text:p>00559320460</text:p>
          </table:table-cell>
          <table:table-cell table:style-name="ce2"/>
          <table:table-cell table:style-name="ce2" office:value-type="string">
            <text:p>ASL N. 2 LUCCA</text:p>
          </table:table-cell>
          <table:table-cell table:style-name="ce2"/>
          <table:table-cell table:style-name="ce2" table:content-validation-name="val679"/>
          <table:table-cell table:style-name="ce2" table:content-validation-name="val1133" office:value-type="string">
            <text:p>SI</text:p>
          </table:table-cell>
          <table:table-cell table:style-name="ce15" office:value-type="float" office:value="12200">
            <text:p>12.2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9080F7C4</text:p>
          </table:table-cell>
          <table:table-cell table:style-name="ce2" office:value-type="string">
            <text:p>emergenza nord africa</text:p>
          </table:table-cell>
          <table:table-cell table:style-name="ce2" table:content-validation-name="val226" office:value-type="string">
            <text:p>23-AFFIDAMENTO IN ECONOMIA - AFFIDAMENTO DIRETTO</text:p>
          </table:table-cell>
          <table:table-cell table:style-name="ce2" office:value-type="string">
            <text:p>02095140469</text:p>
          </table:table-cell>
          <table:table-cell table:style-name="ce2"/>
          <table:table-cell table:style-name="ce2" office:value-type="string">
            <text:p>ODISSEA COOPERATIVA SOCIALE</text:p>
          </table:table-cell>
          <table:table-cell table:style-name="ce2"/>
          <table:table-cell table:style-name="ce2" table:content-validation-name="val680"/>
          <table:table-cell table:style-name="ce2" table:content-validation-name="val1134" office:value-type="string">
            <text:p>SI</text:p>
          </table:table-cell>
          <table:table-cell table:style-name="ce15" office:value-type="float" office:value="2080">
            <text:p>2.080,00</text:p>
          </table:table-cell>
          <table:table-cell table:number-columns-repeated="2" table:style-name="ce20" office:value-type="string">
            <text:p>06/01/2013</text:p>
          </table:table-cell>
          <table:table-cell table:style-name="ce15" office:value-type="float" office:value="2080">
            <text:p>2.08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407EFCB2</text:p>
          </table:table-cell>
          <table:table-cell table:style-name="ce2" office:value-type="string">
            <text:p>sostegno educativo a ipovedente</text:p>
          </table:table-cell>
          <table:table-cell table:style-name="ce2" table:content-validation-name="val227" office:value-type="string">
            <text:p>23-AFFIDAMENTO IN ECONOMIA - AFFIDAMENTO DIRETTO</text:p>
          </table:table-cell>
          <table:table-cell table:style-name="ce2" office:value-type="string">
            <text:p>92023150466</text:p>
          </table:table-cell>
          <table:table-cell table:style-name="ce2"/>
          <table:table-cell table:style-name="ce2" office:value-type="string">
            <text:p>Unione Italiana Ciechi Sezione di Lucca</text:p>
          </table:table-cell>
          <table:table-cell table:style-name="ce2"/>
          <table:table-cell table:style-name="ce2" table:content-validation-name="val681"/>
          <table:table-cell table:style-name="ce2" table:content-validation-name="val1135" office:value-type="string">
            <text:p>SI</text:p>
          </table:table-cell>
          <table:table-cell table:style-name="ce15" office:value-type="float" office:value="2000">
            <text:p>2.000,00</text:p>
          </table:table-cell>
          <table:table-cell table:style-name="ce20" office:value-type="string">
            <text:p>31/10/2012</text:p>
          </table:table-cell>
          <table:table-cell table:style-name="ce20" office:value-type="string">
            <text:p>31/05/2013</text:p>
          </table:table-cell>
          <table:table-cell table:style-name="ce15" office:value-type="float" office:value="2000">
            <text:p>2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40A4D67C</text:p>
          </table:table-cell>
          <table:table-cell table:style-name="ce2" office:value-type="string">
            <text:p>mensa campi solari 2013</text:p>
          </table:table-cell>
          <table:table-cell table:style-name="ce2" table:content-validation-name="val228" office:value-type="string">
            <text:p>23-AFFIDAMENTO IN ECONOMIA - AFFIDAMENTO DIRETTO</text:p>
          </table:table-cell>
          <table:table-cell table:style-name="ce2" office:value-type="string">
            <text:p>00464110352</text:p>
          </table:table-cell>
          <table:table-cell table:style-name="ce2"/>
          <table:table-cell table:style-name="ce2" office:value-type="string">
            <text:p>CIR DIVISIONE EUDANIA FOOD S.C.</text:p>
          </table:table-cell>
          <table:table-cell table:style-name="ce2"/>
          <table:table-cell table:style-name="ce2" table:content-validation-name="val682"/>
          <table:table-cell table:style-name="ce2" table:content-validation-name="val1136" office:value-type="string">
            <text:p>SI</text:p>
          </table:table-cell>
          <table:table-cell table:style-name="ce15" office:value-type="float" office:value="6000">
            <text:p>6.00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07/2013</text:p>
          </table:table-cell>
          <table:table-cell table:style-name="ce15" office:value-type="float" office:value="5729.33">
            <text:p>5.729,3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4093FA72</text:p>
          </table:table-cell>
          <table:table-cell table:style-name="ce2" office:value-type="string">
            <text:p>Concerto di Pasqua</text:p>
          </table:table-cell>
          <table:table-cell table:style-name="ce2" table:content-validation-name="val229" office:value-type="string">
            <text:p>23-AFFIDAMENTO IN ECONOMIA - AFFIDAMENTO DIRETTO</text:p>
          </table:table-cell>
          <table:table-cell table:style-name="ce2" office:value-type="string">
            <text:p>01571350469</text:p>
          </table:table-cell>
          <table:table-cell table:style-name="ce2"/>
          <table:table-cell table:style-name="ce2" office:value-type="string">
            <text:p>CIRCOLO AMICI DELLA MUSICA "A. CATALANI"</text:p>
          </table:table-cell>
          <table:table-cell table:style-name="ce2"/>
          <table:table-cell table:style-name="ce2" table:content-validation-name="val683"/>
          <table:table-cell table:style-name="ce2" table:content-validation-name="val1137" office:value-type="string">
            <text:p>SI</text:p>
          </table:table-cell>
          <table:table-cell table:style-name="ce15" office:value-type="float" office:value="1210">
            <text:p>1.210,00</text:p>
          </table:table-cell>
          <table:table-cell table:number-columns-repeated="2" table:style-name="ce20" office:value-type="string">
            <text:p>23/03/2013</text:p>
          </table:table-cell>
          <table:table-cell table:style-name="ce15" office:value-type="float" office:value="1210">
            <text:p>1.21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40BC1846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30" office:value-type="string">
            <text:p>23-AFFIDAMENTO IN ECONOMIA - AFFIDAMENTO DIRETTO</text:p>
          </table:table-cell>
          <table:table-cell table:style-name="ce2" office:value-type="string">
            <text:p>02250350465</text:p>
          </table:table-cell>
          <table:table-cell table:style-name="ce2"/>
          <table:table-cell table:style-name="ce2" office:value-type="string">
            <text:p>LIBRERIA DEL PROFESSIONISTA SNC</text:p>
          </table:table-cell>
          <table:table-cell table:style-name="ce2"/>
          <table:table-cell table:style-name="ce2" table:content-validation-name="val684"/>
          <table:table-cell table:style-name="ce2" table:content-validation-name="val1138" office:value-type="string">
            <text:p>SI</text:p>
          </table:table-cell>
          <table:table-cell table:style-name="ce15" office:value-type="float" office:value="950">
            <text:p>95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947.4">
            <text:p>947,4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C0B54383</text:p>
          </table:table-cell>
          <table:table-cell table:style-name="ce2" office:value-type="string">
            <text:p>Rimborso Buoni Pasto Presso il Centro Diurno Anziani "Il Girasole" di Porcari (Lu)</text:p>
          </table:table-cell>
          <table:table-cell table:style-name="ce2" table:content-validation-name="val231" office:value-type="string">
            <text:p>23-AFFIDAMENTO IN ECONOMIA - AFFIDAMENTO DIRETTO</text:p>
          </table:table-cell>
          <table:table-cell table:style-name="ce2" office:value-type="string">
            <text:p>01361090465</text:p>
          </table:table-cell>
          <table:table-cell table:style-name="ce2"/>
          <table:table-cell table:style-name="ce2" office:value-type="string">
            <text:p>Coop. Sociale I.R.I.S. S.r.l.</text:p>
          </table:table-cell>
          <table:table-cell table:style-name="ce2"/>
          <table:table-cell table:style-name="ce2" table:content-validation-name="val685"/>
          <table:table-cell table:style-name="ce2" table:content-validation-name="val1139" office:value-type="string">
            <text:p>SI</text:p>
          </table:table-cell>
          <table:table-cell table:style-name="ce15" office:value-type="float" office:value="2000">
            <text:p>2.0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44.89">
            <text:p>544,8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A0C4FBCE</text:p>
          </table:table-cell>
          <table:table-cell table:style-name="ce2" office:value-type="string">
            <text:p>SPETTACOLO NATALIZIO PER BAMBINI</text:p>
          </table:table-cell>
          <table:table-cell table:style-name="ce2" table:content-validation-name="val232" office:value-type="string">
            <text:p>23-AFFIDAMENTO IN ECONOMIA - AFFIDAMENTO DIRETTO</text:p>
          </table:table-cell>
          <table:table-cell table:style-name="ce2" office:value-type="string">
            <text:p>92036480462</text:p>
          </table:table-cell>
          <table:table-cell table:style-name="ce2"/>
          <table:table-cell table:style-name="ce2" office:value-type="string">
            <text:p>ASSOCIAZIONE CULTURALE EXPERIA</text:p>
          </table:table-cell>
          <table:table-cell table:style-name="ce2"/>
          <table:table-cell table:style-name="ce2" table:content-validation-name="val686"/>
          <table:table-cell table:style-name="ce2" table:content-validation-name="val1140" office:value-type="string">
            <text:p>SI</text:p>
          </table:table-cell>
          <table:table-cell table:style-name="ce15" office:value-type="float" office:value="700">
            <text:p>700,00</text:p>
          </table:table-cell>
          <table:table-cell table:number-columns-repeated="2" table:style-name="ce20" office:value-type="string">
            <text:p>2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60B9EE42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33" office:value-type="string">
            <text:p>23-AFFIDAMENTO IN ECONOMIA - AFFIDAMENTO DIRETTO</text:p>
          </table:table-cell>
          <table:table-cell table:style-name="ce2" office:value-type="string">
            <text:p>01720590478</text:p>
          </table:table-cell>
          <table:table-cell table:style-name="ce2"/>
          <table:table-cell table:style-name="ce2" office:value-type="string">
            <text:p>PORTOBELLO DI BUONACCORSI M.</text:p>
          </table:table-cell>
          <table:table-cell table:style-name="ce2"/>
          <table:table-cell table:style-name="ce2" table:content-validation-name="val687"/>
          <table:table-cell table:style-name="ce2" table:content-validation-name="val1141" office:value-type="string">
            <text:p>SI</text:p>
          </table:table-cell>
          <table:table-cell table:style-name="ce15" office:value-type="float" office:value="50">
            <text:p>5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D0A7D382</text:p>
          </table:table-cell>
          <table:table-cell table:style-name="ce2" office:value-type="string">
            <text:p>spese servizio funebre indigente</text:p>
          </table:table-cell>
          <table:table-cell table:style-name="ce2" table:content-validation-name="val234" office:value-type="string">
            <text:p>23-AFFIDAMENTO IN ECONOMIA - AFFIDAMENTO DIRETTO</text:p>
          </table:table-cell>
          <table:table-cell table:style-name="ce2" office:value-type="string">
            <text:p>01703940468</text:p>
          </table:table-cell>
          <table:table-cell table:style-name="ce2"/>
          <table:table-cell table:style-name="ce2" office:value-type="string">
            <text:p>FANUCCHI AGENZIA FUNEBRE</text:p>
          </table:table-cell>
          <table:table-cell table:style-name="ce2"/>
          <table:table-cell table:style-name="ce2" table:content-validation-name="val688"/>
          <table:table-cell table:style-name="ce2" table:content-validation-name="val1142" office:value-type="string">
            <text:p>SI</text:p>
          </table:table-cell>
          <table:table-cell table:style-name="ce15" office:value-type="float" office:value="1625">
            <text:p>1.625,00</text:p>
          </table:table-cell>
          <table:table-cell table:number-columns-repeated="2" table:style-name="ce20" office:value-type="string">
            <text:p>08/06/2013</text:p>
          </table:table-cell>
          <table:table-cell table:style-name="ce15" office:value-type="float" office:value="1625">
            <text:p>1.62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40BA357E</text:p>
          </table:table-cell>
          <table:table-cell table:style-name="ce2" office:value-type="string">
            <text:p>Allestimento aula didattica archeologica e laboratori collegati</text:p>
          </table:table-cell>
          <table:table-cell table:style-name="ce2" table:content-validation-name="val235" office:value-type="string">
            <text:p>23-AFFIDAMENTO IN ECONOMIA - AFFIDAMENTO DIRETTO</text:p>
          </table:table-cell>
          <table:table-cell table:style-name="ce2" office:value-type="string">
            <text:p>01341380531</text:p>
          </table:table-cell>
          <table:table-cell table:style-name="ce2"/>
          <table:table-cell table:style-name="ce2" office:value-type="string">
            <text:p>ARKE' ACSD</text:p>
          </table:table-cell>
          <table:table-cell table:style-name="ce2"/>
          <table:table-cell table:style-name="ce2" table:content-validation-name="val689"/>
          <table:table-cell table:style-name="ce2" table:content-validation-name="val1143" office:value-type="string">
            <text:p>SI</text:p>
          </table:table-cell>
          <table:table-cell table:style-name="ce15" office:value-type="float" office:value="11000">
            <text:p>11.000,00</text:p>
          </table:table-cell>
          <table:table-cell table:style-name="ce20" office:value-type="string">
            <text:p>23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90C79D1A</text:p>
          </table:table-cell>
          <table:table-cell table:style-name="ce2" office:value-type="string">
            <text:p>CONCERTO IO NON HO PAURA</text:p>
          </table:table-cell>
          <table:table-cell table:style-name="ce2" table:content-validation-name="val236" office:value-type="string">
            <text:p>23-AFFIDAMENTO IN ECONOMIA - AFFIDAMENTO DIRETTO</text:p>
          </table:table-cell>
          <table:table-cell table:style-name="ce2" office:value-type="string">
            <text:p>92031440461</text:p>
          </table:table-cell>
          <table:table-cell table:style-name="ce2"/>
          <table:table-cell table:style-name="ce2" office:value-type="string">
            <text:p>ASSOCIAIZONE DILETTANTISTICA MUSICALE CANTOLIBERO</text:p>
          </table:table-cell>
          <table:table-cell table:style-name="ce2"/>
          <table:table-cell table:style-name="ce2" table:content-validation-name="val690"/>
          <table:table-cell table:style-name="ce2" table:content-validation-name="val1144" office:value-type="string">
            <text:p>SI</text:p>
          </table:table-cell>
          <table:table-cell table:style-name="ce15" office:value-type="float" office:value="315">
            <text:p>315,00</text:p>
          </table:table-cell>
          <table:table-cell table:number-columns-repeated="2" table:style-name="ce20" office:value-type="string">
            <text:p>0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4984213EAB</text:p>
          </table:table-cell>
          <table:table-cell table:style-name="ce2" office:value-type="string">
            <text:p>Servizio handicap in gestione associata. Anno 2013</text:p>
          </table:table-cell>
          <table:table-cell table:style-name="ce2" table:content-validation-name="val237" office:value-type="string">
            <text:p>23-AFFIDAMENTO IN ECONOMIA - AFFIDAMENTO DIRETTO</text:p>
          </table:table-cell>
          <table:table-cell table:style-name="ce2" office:value-type="string">
            <text:p>80035790585</text:p>
          </table:table-cell>
          <table:table-cell table:style-name="ce2"/>
          <table:table-cell table:style-name="ce2" office:value-type="string">
            <text:p>A.N.F.F.A.S. ONLUS LUCCA</text:p>
          </table:table-cell>
          <table:table-cell table:style-name="ce2"/>
          <table:table-cell table:style-name="ce2" table:content-validation-name="val691"/>
          <table:table-cell table:style-name="ce2" table:content-validation-name="val1145" office:value-type="string">
            <text:p>SI</text:p>
          </table:table-cell>
          <table:table-cell table:style-name="ce15" office:value-type="float" office:value="87000">
            <text:p>87.0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23511.96">
            <text:p>23.511,9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20B9EE5A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38" office:value-type="string">
            <text:p>23-AFFIDAMENTO IN ECONOMIA - AFFIDAMENTO DIRETTO</text:p>
          </table:table-cell>
          <table:table-cell table:style-name="ce2" office:value-type="string">
            <text:p>02165580461</text:p>
          </table:table-cell>
          <table:table-cell table:style-name="ce2"/>
          <table:table-cell table:style-name="ce2" office:value-type="string">
            <text:p>LE CHICCHE PREZIOSE DI GIULIANI ALESSIA</text:p>
          </table:table-cell>
          <table:table-cell table:style-name="ce2"/>
          <table:table-cell table:style-name="ce2" table:content-validation-name="val692"/>
          <table:table-cell table:style-name="ce2" table:content-validation-name="val1146" office:value-type="string">
            <text:p>SI</text:p>
          </table:table-cell>
          <table:table-cell table:style-name="ce15" office:value-type="float" office:value="50">
            <text:p>5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B0BA71CF</text:p>
          </table:table-cell>
          <table:table-cell table:style-name="ce2" office:value-type="string">
            <text:p>servizio assistenza e sorveglianza bimbi scuola materna trasportati con lo scuolabus</text:p>
          </table:table-cell>
          <table:table-cell table:style-name="ce2" table:content-validation-name="val239" office:value-type="string">
            <text:p>23-AFFIDAMENTO IN ECONOMIA - AFFIDAMENTO DIRETTO</text:p>
          </table:table-cell>
          <table:table-cell table:style-name="ce2" office:value-type="string">
            <text:p>01361090465</text:p>
          </table:table-cell>
          <table:table-cell table:style-name="ce2"/>
          <table:table-cell table:style-name="ce2" office:value-type="string">
            <text:p>Coop. Sociale I.R.I.S. S.r.l.</text:p>
          </table:table-cell>
          <table:table-cell table:style-name="ce2"/>
          <table:table-cell table:style-name="ce2" table:content-validation-name="val693"/>
          <table:table-cell table:style-name="ce2" table:content-validation-name="val1147" office:value-type="string">
            <text:p>SI</text:p>
          </table:table-cell>
          <table:table-cell table:style-name="ce15" office:value-type="float" office:value="6500">
            <text:p>6.50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4570.39">
            <text:p>4.570,3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A0B9EE2A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40" office:value-type="string">
            <text:p>23-AFFIDAMENTO IN ECONOMIA - AFFIDAMENTO DIRETTO</text:p>
          </table:table-cell>
          <table:table-cell table:style-name="ce2" office:value-type="string">
            <text:p>01135790465</text:p>
          </table:table-cell>
          <table:table-cell table:style-name="ce2"/>
          <table:table-cell table:style-name="ce2" office:value-type="string">
            <text:p>LIBRERIA DANIELA</text:p>
          </table:table-cell>
          <table:table-cell table:style-name="ce2"/>
          <table:table-cell table:style-name="ce2" table:content-validation-name="val694"/>
          <table:table-cell table:style-name="ce2" table:content-validation-name="val1148" office:value-type="string">
            <text:p>SI</text:p>
          </table:table-cell>
          <table:table-cell table:style-name="ce15" office:value-type="float" office:value="190">
            <text:p>19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70C4AC8B</text:p>
          </table:table-cell>
          <table:table-cell table:style-name="ce2" office:value-type="string">
            <text:p>LABORATORI NATALIZI PER BAMBINI PRESSO BIBLIOTECA COMUNALE</text:p>
          </table:table-cell>
          <table:table-cell table:style-name="ce2" table:content-validation-name="val241" office:value-type="string">
            <text:p>23-AFFIDAMENTO IN ECONOMIA - AFFIDAMENTO DIRETTO</text:p>
          </table:table-cell>
          <table:table-cell table:style-name="ce2" office:value-type="string">
            <text:p>02079400467</text:p>
          </table:table-cell>
          <table:table-cell table:style-name="ce2"/>
          <table:table-cell table:style-name="ce2" office:value-type="string">
            <text:p>ASSOCIAZIONE CULTURALE MANIDORO</text:p>
          </table:table-cell>
          <table:table-cell table:style-name="ce2"/>
          <table:table-cell table:style-name="ce2" table:content-validation-name="val695"/>
          <table:table-cell table:style-name="ce2" table:content-validation-name="val1149" office:value-type="string">
            <text:p>SI</text:p>
          </table:table-cell>
          <table:table-cell table:style-name="ce15" office:value-type="float" office:value="1680">
            <text:p>1.680,00</text:p>
          </table:table-cell>
          <table:table-cell table:style-name="ce20" office:value-type="string">
            <text:p>08/11/2013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30B9F033</text:p>
          </table:table-cell>
          <table:table-cell table:style-name="ce2" office:value-type="string">
            <text:p>STRISCIONI Festa sport</text:p>
          </table:table-cell>
          <table:table-cell table:style-name="ce2" table:content-validation-name="val242" office:value-type="string">
            <text:p>23-AFFIDAMENTO IN ECONOMIA - AFFIDAMENTO DIRETTO</text:p>
          </table:table-cell>
          <table:table-cell table:style-name="ce2" office:value-type="string">
            <text:p>01872240468</text:p>
          </table:table-cell>
          <table:table-cell table:style-name="ce2"/>
          <table:table-cell table:style-name="ce2" office:value-type="string">
            <text:p>Nuova era pubbl.ta</text:p>
          </table:table-cell>
          <table:table-cell table:style-name="ce2"/>
          <table:table-cell table:style-name="ce2" table:content-validation-name="val696"/>
          <table:table-cell table:style-name="ce2" table:content-validation-name="val1150" office:value-type="string">
            <text:p>SI</text:p>
          </table:table-cell>
          <table:table-cell table:style-name="ce15" office:value-type="float" office:value="630">
            <text:p>630,00</text:p>
          </table:table-cell>
          <table:table-cell table:number-columns-repeated="2" table:style-name="ce20" office:value-type="string">
            <text:p>28/09/2013</text:p>
          </table:table-cell>
          <table:table-cell table:style-name="ce15" office:value-type="float" office:value="630">
            <text:p>63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RM005</text:p>
          </table:table-cell>
          <table:table-cell table:style-name="ce2" office:value-type="string">
            <text:p>Corso alfabetizzazione stranieri</text:p>
          </table:table-cell>
          <table:table-cell table:style-name="ce2" table:content-validation-name="val243" office:value-type="string">
            <text:p>23-AFFIDAMENTO IN ECONOMIA - AFFIDAMENTO DIRETTO</text:p>
          </table:table-cell>
          <table:table-cell table:style-name="ce2" office:value-type="string">
            <text:p>92033700466</text:p>
          </table:table-cell>
          <table:table-cell table:style-name="ce2"/>
          <table:table-cell table:style-name="ce2" office:value-type="string">
            <text:p>C.I.F. Associazione</text:p>
          </table:table-cell>
          <table:table-cell table:style-name="ce2"/>
          <table:table-cell table:style-name="ce2" table:content-validation-name="val697"/>
          <table:table-cell table:style-name="ce2" table:content-validation-name="val1151" office:value-type="string">
            <text:p>SI</text:p>
          </table:table-cell>
          <table:table-cell table:style-name="ce15" office:value-type="float" office:value="2550">
            <text:p>2.550,00</text:p>
          </table:table-cell>
          <table:table-cell table:style-name="ce20" office:value-type="string">
            <text:p>01/12/2013</text:p>
          </table:table-cell>
          <table:table-cell table:style-name="ce20" office:value-type="string">
            <text:p>30/06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80B65623</text:p>
          </table:table-cell>
          <table:table-cell table:style-name="ce2" office:value-type="string">
            <text:p>PULIZIA E CUSTODIA PALESTRA</text:p>
          </table:table-cell>
          <table:table-cell table:style-name="ce2" table:content-validation-name="val244" office:value-type="string">
            <text:p>23-AFFIDAMENTO IN ECONOMIA - AFFIDAMENTO DIRETTO</text:p>
          </table:table-cell>
          <table:table-cell table:style-name="ce2" office:value-type="string">
            <text:p>01115150466</text:p>
          </table:table-cell>
          <table:table-cell table:style-name="ce2"/>
          <table:table-cell table:style-name="ce2" office:value-type="string">
            <text:p>COOPERATIVA FIORELLA</text:p>
          </table:table-cell>
          <table:table-cell table:style-name="ce2"/>
          <table:table-cell table:style-name="ce2" table:content-validation-name="val698"/>
          <table:table-cell table:style-name="ce2" table:content-validation-name="val1152" office:value-type="string">
            <text:p>SI</text:p>
          </table:table-cell>
          <table:table-cell table:style-name="ce15" office:value-type="float" office:value="21417">
            <text:p>21.417,00</text:p>
          </table:table-cell>
          <table:table-cell table:style-name="ce20" office:value-type="string">
            <text:p>04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216.6">
            <text:p>3.216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RM003</text:p>
          </table:table-cell>
          <table:table-cell table:style-name="ce2" office:value-type="string">
            <text:p>Accoglienza alunni</text:p>
          </table:table-cell>
          <table:table-cell table:style-name="ce2" table:content-validation-name="val245" office:value-type="string">
            <text:p>23-AFFIDAMENTO IN ECONOMIA - AFFIDAMENTO DIRETTO</text:p>
          </table:table-cell>
          <table:table-cell table:style-name="ce2" office:value-type="string">
            <text:p>92023930461</text:p>
          </table:table-cell>
          <table:table-cell table:style-name="ce2"/>
          <table:table-cell table:style-name="ce2" office:value-type="string">
            <text:p>Auser associazione</text:p>
          </table:table-cell>
          <table:table-cell table:style-name="ce2"/>
          <table:table-cell table:style-name="ce2" table:content-validation-name="val699"/>
          <table:table-cell table:style-name="ce2" table:content-validation-name="val1153" office:value-type="string">
            <text:p>SI</text:p>
          </table:table-cell>
          <table:table-cell table:style-name="ce15" office:value-type="float" office:value="5000">
            <text:p>5.000,00</text:p>
          </table:table-cell>
          <table:table-cell table:style-name="ce20" office:value-type="string">
            <text:p>01/09/2013</text:p>
          </table:table-cell>
          <table:table-cell table:style-name="ce20" office:value-type="string">
            <text:p>30/06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RM004</text:p>
          </table:table-cell>
          <table:table-cell table:style-name="ce2" office:value-type="string">
            <text:p>Rassegna Chiaro di Luna 2013</text:p>
          </table:table-cell>
          <table:table-cell table:style-name="ce2" table:content-validation-name="val246" office:value-type="string">
            <text:p>23-AFFIDAMENTO IN ECONOMIA - AFFIDAMENTO DIRETTO</text:p>
          </table:table-cell>
          <table:table-cell table:style-name="ce2" office:value-type="string">
            <text:p>92013690463</text:p>
          </table:table-cell>
          <table:table-cell table:style-name="ce2"/>
          <table:table-cell table:style-name="ce2" office:value-type="string">
            <text:p>F.I.T.A.</text:p>
          </table:table-cell>
          <table:table-cell table:style-name="ce2"/>
          <table:table-cell table:style-name="ce2" table:content-validation-name="val700"/>
          <table:table-cell table:style-name="ce2" table:content-validation-name="val1154" office:value-type="string">
            <text:p>SI</text:p>
          </table:table-cell>
          <table:table-cell table:style-name="ce15" office:value-type="float" office:value="3550">
            <text:p>3.55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8/2013</text:p>
          </table:table-cell>
          <table:table-cell table:style-name="ce15" office:value-type="float" office:value="3550">
            <text:p>3.5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RM001</text:p>
          </table:table-cell>
          <table:table-cell table:style-name="ce2" office:value-type="string">
            <text:p>Anticipo economale per acquisto giornali informagiovani</text:p>
          </table:table-cell>
          <table:table-cell table:style-name="ce2" table:content-validation-name="val247" office:value-type="string">
            <text:p>23-AFFIDAMENTO IN ECONOMIA - AFFIDAMENTO DIRETTO</text:p>
          </table:table-cell>
          <table:table-cell table:style-name="ce2" office:value-type="string">
            <text:p>MRCMRN79R26E715D</text:p>
          </table:table-cell>
          <table:table-cell table:style-name="ce2"/>
          <table:table-cell table:style-name="ce2" office:value-type="string">
            <text:p>Morriconi Moreno</text:p>
          </table:table-cell>
          <table:table-cell table:style-name="ce2"/>
          <table:table-cell table:style-name="ce2" table:content-validation-name="val701"/>
          <table:table-cell table:style-name="ce2" table:content-validation-name="val1155" office:value-type="string">
            <text:p>SI</text:p>
          </table:table-cell>
          <table:table-cell table:style-name="ce15" office:value-type="float" office:value="1200">
            <text:p>1.2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000">
            <text:p>1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RM002</text:p>
          </table:table-cell>
          <table:table-cell table:style-name="ce2" office:value-type="string">
            <text:p>Attività Sociale a Valenza Sanitaria Delegata alla Asl n. 2 di Lucca</text:p>
          </table:table-cell>
          <table:table-cell table:style-name="ce2" table:content-validation-name="val248" office:value-type="string">
            <text:p>23-AFFIDAMENTO IN ECONOMIA - AFFIDAMENTO DIRETTO</text:p>
          </table:table-cell>
          <table:table-cell table:style-name="ce2" office:value-type="string">
            <text:p>00559320460</text:p>
          </table:table-cell>
          <table:table-cell table:style-name="ce2"/>
          <table:table-cell table:style-name="ce2" office:value-type="string">
            <text:p>Asl n. 2 Lucca</text:p>
          </table:table-cell>
          <table:table-cell table:style-name="ce2"/>
          <table:table-cell table:style-name="ce2" table:content-validation-name="val702"/>
          <table:table-cell table:style-name="ce2" table:content-validation-name="val1156" office:value-type="string">
            <text:p>SI</text:p>
          </table:table-cell>
          <table:table-cell table:style-name="ce15" office:value-type="float" office:value="21000">
            <text:p>21.0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40BD5D00</text:p>
          </table:table-cell>
          <table:table-cell table:style-name="ce2" office:value-type="string">
            <text:p>CORSI SPORTIVI</text:p>
          </table:table-cell>
          <table:table-cell table:style-name="ce2" table:content-validation-name="val249" office:value-type="string">
            <text:p>23-AFFIDAMENTO IN ECONOMIA - AFFIDAMENTO DIRETTO</text:p>
          </table:table-cell>
          <table:table-cell table:style-name="ce2" office:value-type="string">
            <text:p>80035790585</text:p>
          </table:table-cell>
          <table:table-cell table:style-name="ce2"/>
          <table:table-cell table:style-name="ce2" office:value-type="string">
            <text:p>A.N.F.F.A.S. ONLUS LUCCA</text:p>
          </table:table-cell>
          <table:table-cell table:style-name="ce2"/>
          <table:table-cell table:style-name="ce2" table:content-validation-name="val703"/>
          <table:table-cell table:style-name="ce2" table:content-validation-name="val1157" office:value-type="string">
            <text:p>SI</text:p>
          </table:table-cell>
          <table:table-cell table:style-name="ce15" office:value-type="float" office:value="2300">
            <text:p>2.300,00</text:p>
          </table:table-cell>
          <table:table-cell table:style-name="ce20" office:value-type="string">
            <text:p>04/10/2013</text:p>
          </table:table-cell>
          <table:table-cell table:style-name="ce20" office:value-type="string">
            <text:p>30/06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30A9B7B7</text:p>
          </table:table-cell>
          <table:table-cell table:style-name="ce2" office:value-type="string">
            <text:p>Acquisto libri</text:p>
          </table:table-cell>
          <table:table-cell table:style-name="ce2" table:content-validation-name="val250" office:value-type="string">
            <text:p>23-AFFIDAMENTO IN ECONOMIA - AFFIDAMENTO DIRETTO</text:p>
          </table:table-cell>
          <table:table-cell table:style-name="ce2" office:value-type="string">
            <text:p>01375310461</text:p>
          </table:table-cell>
          <table:table-cell table:style-name="ce2"/>
          <table:table-cell table:style-name="ce2" office:value-type="string">
            <text:p>CASA EDITRICE MARIA PACINI FAZZI</text:p>
          </table:table-cell>
          <table:table-cell table:style-name="ce2"/>
          <table:table-cell table:style-name="ce2" table:content-validation-name="val704"/>
          <table:table-cell table:style-name="ce2" table:content-validation-name="val1158" office:value-type="string">
            <text:p>SI</text:p>
          </table:table-cell>
          <table:table-cell table:style-name="ce15" office:value-type="float" office:value="650">
            <text:p>650,00</text:p>
          </table:table-cell>
          <table:table-cell table:style-name="ce20" office:value-type="string">
            <text:p>03/07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00">
            <text:p>5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40BE1E2B</text:p>
          </table:table-cell>
          <table:table-cell table:style-name="ce2" office:value-type="string">
            <text:p>ACQUISTO LIBRI PER LA BIBLIOTECA</text:p>
          </table:table-cell>
          <table:table-cell table:style-name="ce2" table:content-validation-name="val251" office:value-type="string">
            <text:p>23-AFFIDAMENTO IN ECONOMIA - AFFIDAMENTO DIRETTO</text:p>
          </table:table-cell>
          <table:table-cell table:style-name="ce2" office:value-type="string">
            <text:p>01943800506</text:p>
          </table:table-cell>
          <table:table-cell table:style-name="ce2"/>
          <table:table-cell table:style-name="ce2" office:value-type="string">
            <text:p>LIBRERIA UBIK CIRO SRL</text:p>
          </table:table-cell>
          <table:table-cell table:style-name="ce2"/>
          <table:table-cell table:style-name="ce2" table:content-validation-name="val705"/>
          <table:table-cell table:style-name="ce2" table:content-validation-name="val1159" office:value-type="string">
            <text:p>SI</text:p>
          </table:table-cell>
          <table:table-cell table:style-name="ce15" office:value-type="float" office:value="1850">
            <text:p>1.850,00</text:p>
          </table:table-cell>
          <table:table-cell table:style-name="ce20" office:value-type="string">
            <text:p>11/10/2013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F099D53B</text:p>
          </table:table-cell>
          <table:table-cell table:style-name="ce2" office:value-type="string">
            <text:p>PROGETTO TUTOR ED ADULTI DISABILI</text:p>
          </table:table-cell>
          <table:table-cell table:style-name="ce2" table:content-validation-name="val252" office:value-type="string">
            <text:p>23-AFFIDAMENTO IN ECONOMIA - AFFIDAMENTO DIRETTO</text:p>
          </table:table-cell>
          <table:table-cell table:style-name="ce2" office:value-type="string">
            <text:p>01748240460</text:p>
          </table:table-cell>
          <table:table-cell table:style-name="ce2"/>
          <table:table-cell table:style-name="ce2" office:value-type="string">
            <text:p>So.and Co. Consorzio cooperative sociali.</text:p>
          </table:table-cell>
          <table:table-cell table:style-name="ce2"/>
          <table:table-cell table:style-name="ce2" table:content-validation-name="val706"/>
          <table:table-cell table:style-name="ce2" table:content-validation-name="val1160" office:value-type="string">
            <text:p>SI</text:p>
          </table:table-cell>
          <table:table-cell table:style-name="ce15" office:value-type="float" office:value="7710">
            <text:p>7.71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7710">
            <text:p>7.71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30859407</text:p>
          </table:table-cell>
          <table:table-cell table:style-name="ce2" office:value-type="string">
            <text:p>Spazio Giovani Porcari 2013</text:p>
          </table:table-cell>
          <table:table-cell table:style-name="ce2" table:content-validation-name="val253" office:value-type="string">
            <text:p>23-AFFIDAMENTO IN ECONOMIA - AFFIDAMENTO DIRETTO</text:p>
          </table:table-cell>
          <table:table-cell table:style-name="ce2" office:value-type="string">
            <text:p>02116650462</text:p>
          </table:table-cell>
          <table:table-cell table:style-name="ce2"/>
          <table:table-cell table:style-name="ce2" office:value-type="string">
            <text:p>ZEFIRO COOPERATIVA SOCIALE</text:p>
          </table:table-cell>
          <table:table-cell table:style-name="ce2"/>
          <table:table-cell table:style-name="ce2" table:content-validation-name="val707"/>
          <table:table-cell table:style-name="ce2" table:content-validation-name="val1161" office:value-type="string">
            <text:p>SI</text:p>
          </table:table-cell>
          <table:table-cell table:style-name="ce15" office:value-type="float" office:value="4000">
            <text:p>4.000,00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30/06/2013</text:p>
          </table:table-cell>
          <table:table-cell table:style-name="ce15" office:value-type="float" office:value="4000">
            <text:p>4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40C82926</text:p>
          </table:table-cell>
          <table:table-cell table:style-name="ce2" office:value-type="string">
            <text:p>GESTIONE PROGETTO GIRI DI PAROLE</text:p>
          </table:table-cell>
          <table:table-cell table:style-name="ce2" table:content-validation-name="val254" office:value-type="string">
            <text:p>23-AFFIDAMENTO IN ECONOMIA - AFFIDAMENTO DIRETTO</text:p>
          </table:table-cell>
          <table:table-cell table:style-name="ce2" office:value-type="string">
            <text:p>01782430464</text:p>
          </table:table-cell>
          <table:table-cell table:style-name="ce2"/>
          <table:table-cell table:style-name="ce2" office:value-type="string">
            <text:p>ASSOCIAZIONE CULTURALE TEUPASCIO</text:p>
          </table:table-cell>
          <table:table-cell table:style-name="ce2"/>
          <table:table-cell table:style-name="ce2" table:content-validation-name="val708"/>
          <table:table-cell table:style-name="ce2" table:content-validation-name="val1162" office:value-type="string">
            <text:p>SI</text:p>
          </table:table-cell>
          <table:table-cell table:style-name="ce15" office:value-type="float" office:value="4500">
            <text:p>4.500,00</text:p>
          </table:table-cell>
          <table:table-cell table:style-name="ce20" office:value-type="string">
            <text:p>22/12/2013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10C99544</text:p>
          </table:table-cell>
          <table:table-cell table:style-name="ce2" office:value-type="string">
            <text:p>ORGANIZZAZIONE INIZIATIVA VOLONTARIATO</text:p>
          </table:table-cell>
          <table:table-cell table:style-name="ce2" table:content-validation-name="val255" office:value-type="string">
            <text:p>23-AFFIDAMENTO IN ECONOMIA - AFFIDAMENTO DIRETTO</text:p>
          </table:table-cell>
          <table:table-cell table:style-name="ce2" office:value-type="string">
            <text:p>01213080466</text:p>
          </table:table-cell>
          <table:table-cell table:style-name="ce2"/>
          <table:table-cell table:style-name="ce2" office:value-type="string">
            <text:p>CROCE VERDE P.A. PORCARI ONLUS</text:p>
          </table:table-cell>
          <table:table-cell table:style-name="ce2"/>
          <table:table-cell table:style-name="ce2" table:content-validation-name="val709"/>
          <table:table-cell table:style-name="ce2" table:content-validation-name="val1163" office:value-type="string">
            <text:p>SI</text:p>
          </table:table-cell>
          <table:table-cell table:style-name="ce15" office:value-type="float" office:value="410">
            <text:p>410,00</text:p>
          </table:table-cell>
          <table:table-cell table:style-name="ce20" office:value-type="string">
            <text:p>30/11/2013</text:p>
          </table:table-cell>
          <table:table-cell table:style-name="ce20" office:value-type="string">
            <text:p>08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80A5C1B4</text:p>
          </table:table-cell>
          <table:table-cell table:style-name="ce2" office:value-type="string">
            <text:p>Estate sicura anziani 2013</text:p>
          </table:table-cell>
          <table:table-cell table:style-name="ce2" table:content-validation-name="val256" office:value-type="string">
            <text:p>23-AFFIDAMENTO IN ECONOMIA - AFFIDAMENTO DIRETTO</text:p>
          </table:table-cell>
          <table:table-cell table:style-name="ce2" office:value-type="string">
            <text:p>01213080466</text:p>
          </table:table-cell>
          <table:table-cell table:style-name="ce2"/>
          <table:table-cell table:style-name="ce2" office:value-type="string">
            <text:p>CROCE VERDE P.A. PORCARI ONLUS</text:p>
          </table:table-cell>
          <table:table-cell table:style-name="ce2"/>
          <table:table-cell table:style-name="ce2" table:content-validation-name="val710"/>
          <table:table-cell table:style-name="ce2" table:content-validation-name="val1164" office:value-type="string">
            <text:p>SI</text:p>
          </table:table-cell>
          <table:table-cell table:style-name="ce15" office:value-type="float" office:value="1000">
            <text:p>1.00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0/09/2013</text:p>
          </table:table-cell>
          <table:table-cell table:style-name="ce15" office:value-type="float" office:value="1000">
            <text:p>1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A0A4D84B</text:p>
          </table:table-cell>
          <table:table-cell table:style-name="ce2" office:value-type="string">
            <text:p>trasporto campi solari 2013</text:p>
          </table:table-cell>
          <table:table-cell table:style-name="ce2" table:content-validation-name="val257" office:value-type="string">
            <text:p>23-AFFIDAMENTO IN ECONOMIA - AFFIDAMENTO DIRETTO</text:p>
          </table:table-cell>
          <table:table-cell table:style-name="ce2" office:value-type="string">
            <text:p>01754810461</text:p>
          </table:table-cell>
          <table:table-cell table:style-name="ce2"/>
          <table:table-cell table:style-name="ce2" office:value-type="string">
            <text:p>CLUB SCPA</text:p>
          </table:table-cell>
          <table:table-cell table:style-name="ce2"/>
          <table:table-cell table:style-name="ce2" table:content-validation-name="val711"/>
          <table:table-cell table:style-name="ce2" table:content-validation-name="val1165" office:value-type="string">
            <text:p>SI</text:p>
          </table:table-cell>
          <table:table-cell table:style-name="ce15" office:value-type="float" office:value="4000">
            <text:p>4.000,00</text:p>
          </table:table-cell>
          <table:table-cell table:style-name="ce20" office:value-type="string">
            <text:p>01/06/2013</text:p>
          </table:table-cell>
          <table:table-cell table:style-name="ce20" office:value-type="string">
            <text:p>31/07/2013</text:p>
          </table:table-cell>
          <table:table-cell table:style-name="ce15" office:value-type="float" office:value="319.01">
            <text:p>319,0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90B5FFBC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58" office:value-type="string">
            <text:p>23-AFFIDAMENTO IN ECONOMIA - AFFIDAMENTO DIRETTO</text:p>
          </table:table-cell>
          <table:table-cell table:style-name="ce2" office:value-type="string">
            <text:p>02063620468</text:p>
          </table:table-cell>
          <table:table-cell table:style-name="ce2"/>
          <table:table-cell table:style-name="ce2" office:value-type="string">
            <text:p>PUNTO SCUOLA DI TOLOMEI STEFANIA</text:p>
          </table:table-cell>
          <table:table-cell table:style-name="ce2"/>
          <table:table-cell table:style-name="ce2" table:content-validation-name="val712"/>
          <table:table-cell table:style-name="ce2" table:content-validation-name="val1166" office:value-type="string">
            <text:p>SI</text:p>
          </table:table-cell>
          <table:table-cell table:style-name="ce15" office:value-type="float" office:value="8740">
            <text:p>8.74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8297.95">
            <text:p>8.297,9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50AA0EBA</text:p>
          </table:table-cell>
          <table:table-cell table:style-name="ce2" office:value-type="string">
            <text:p>acquisto libri</text:p>
          </table:table-cell>
          <table:table-cell table:style-name="ce2" table:content-validation-name="val259" office:value-type="string">
            <text:p>23-AFFIDAMENTO IN ECONOMIA - AFFIDAMENTO DIRETTO</text:p>
          </table:table-cell>
          <table:table-cell table:style-name="ce2" office:value-type="string">
            <text:p>00158560508</text:p>
          </table:table-cell>
          <table:table-cell table:style-name="ce2"/>
          <table:table-cell table:style-name="ce2" office:value-type="string">
            <text:p>LA GRAFICA PISANA DI COSCI E CAMICI SNC</text:p>
          </table:table-cell>
          <table:table-cell table:style-name="ce2"/>
          <table:table-cell table:style-name="ce2" table:content-validation-name="val713"/>
          <table:table-cell table:style-name="ce2" table:content-validation-name="val1167" office:value-type="string">
            <text:p>SI</text:p>
          </table:table-cell>
          <table:table-cell table:style-name="ce15" office:value-type="float" office:value="1089">
            <text:p>1.089,00</text:p>
          </table:table-cell>
          <table:table-cell table:number-columns-repeated="2" table:style-name="ce20" office:value-type="string">
            <text:p>15/07/2013</text:p>
          </table:table-cell>
          <table:table-cell table:style-name="ce15" office:value-type="float" office:value="1089">
            <text:p>1.08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F0867AEC</text:p>
          </table:table-cell>
          <table:table-cell table:style-name="ce2" office:value-type="string">
            <text:p>MANUTENZIONE BIBLIOTECA</text:p>
          </table:table-cell>
          <table:table-cell table:style-name="ce2" table:content-validation-name="val260" office:value-type="string">
            <text:p>23-AFFIDAMENTO IN ECONOMIA - AFFIDAMENTO DIRETTO</text:p>
          </table:table-cell>
          <table:table-cell table:style-name="ce2" office:value-type="string">
            <text:p>01703940468</text:p>
          </table:table-cell>
          <table:table-cell table:style-name="ce2"/>
          <table:table-cell table:style-name="ce2" office:value-type="string">
            <text:p>FANUCCHI GIUSEPPE DI BERTUCCELLI LORENZO</text:p>
          </table:table-cell>
          <table:table-cell table:style-name="ce2"/>
          <table:table-cell table:style-name="ce2" table:content-validation-name="val714"/>
          <table:table-cell table:style-name="ce2" table:content-validation-name="val1168" office:value-type="string">
            <text:p>SI</text:p>
          </table:table-cell>
          <table:table-cell table:style-name="ce15" office:value-type="float" office:value="1075">
            <text:p>1.075,00</text:p>
          </table:table-cell>
          <table:table-cell table:style-name="ce20" office:value-type="string">
            <text:p>3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888">
            <text:p>88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60B9EE11</text:p>
          </table:table-cell>
          <table:table-cell table:style-name="ce2" office:value-type="string">
            <text:p>FORNITURA LIBRI TESTO SCUOLE PRIMARIE</text:p>
          </table:table-cell>
          <table:table-cell table:style-name="ce2" table:content-validation-name="val261" office:value-type="string">
            <text:p>23-AFFIDAMENTO IN ECONOMIA - AFFIDAMENTO DIRETTO</text:p>
          </table:table-cell>
          <table:table-cell table:style-name="ce2" office:value-type="string">
            <text:p>01659390460</text:p>
          </table:table-cell>
          <table:table-cell table:style-name="ce2"/>
          <table:table-cell table:style-name="ce2" office:value-type="string">
            <text:p>LIBRERIA ISOARA SNC</text:p>
          </table:table-cell>
          <table:table-cell table:style-name="ce2"/>
          <table:table-cell table:style-name="ce2" table:content-validation-name="val715"/>
          <table:table-cell table:style-name="ce2" table:content-validation-name="val1169" office:value-type="string">
            <text:p>SI</text:p>
          </table:table-cell>
          <table:table-cell table:style-name="ce15" office:value-type="float" office:value="490">
            <text:p>490,00</text:p>
          </table:table-cell>
          <table:table-cell table:style-name="ce20" office:value-type="string">
            <text:p>09/09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437.05">
            <text:p>437,0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A0820E1B</text:p>
          </table:table-cell>
          <table:table-cell table:style-name="ce2" office:value-type="string">
            <text:p>NOLEGGIO GAZEBO CARNEVALE 2013</text:p>
          </table:table-cell>
          <table:table-cell table:style-name="ce2" table:content-validation-name="val262" office:value-type="string">
            <text:p>23-AFFIDAMENTO IN ECONOMIA - AFFIDAMENTO DIRETTO</text:p>
          </table:table-cell>
          <table:table-cell table:style-name="ce2" office:value-type="string">
            <text:p>brtfba66p17a864i</text:p>
          </table:table-cell>
          <table:table-cell table:style-name="ce2"/>
          <table:table-cell table:style-name="ce2" office:value-type="string">
            <text:p>ETRURIA PROMO SERVICE</text:p>
          </table:table-cell>
          <table:table-cell table:style-name="ce2"/>
          <table:table-cell table:style-name="ce2" table:content-validation-name="val716"/>
          <table:table-cell table:style-name="ce2" table:content-validation-name="val1170" office:value-type="string">
            <text:p>SI</text:p>
          </table:table-cell>
          <table:table-cell table:style-name="ce15" office:value-type="float" office:value="3900">
            <text:p>3.900,00</text:p>
          </table:table-cell>
          <table:table-cell table:style-name="ce20" office:value-type="string">
            <text:p>14/01/2013</text:p>
          </table:table-cell>
          <table:table-cell table:style-name="ce20"/>
          <table:table-cell table:style-name="ce15" office:value-type="float" office:value="3900">
            <text:p>3.9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20CC7966</text:p>
          </table:table-cell>
          <table:table-cell table:style-name="ce2" office:value-type="string">
            <text:p>AFFIDAMENTO DEI SERVIZI DI COPERTURA ASSICURATIVA DEI RISCHI DERIVANTI DA FURTO</text:p>
          </table:table-cell>
          <table:table-cell table:style-name="ce2" table:content-validation-name="val263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/>
          <table:table-cell table:style-name="ce2" office:value-type="string">
            <text:p>FONDIARIA SAI</text:p>
          </table:table-cell>
          <table:table-cell table:style-name="ce2"/>
          <table:table-cell table:style-name="ce2" table:content-validation-name="val717"/>
          <table:table-cell table:style-name="ce2" table:content-validation-name="val1171" office:value-type="string">
            <text:p>SI</text:p>
          </table:table-cell>
          <table:table-cell table:style-name="ce15" office:value-type="float" office:value="8250">
            <text:p>8.250,00</text:p>
          </table:table-cell>
          <table:table-cell table:style-name="ce20" office:value-type="string">
            <text:p>13/12/2013</text:p>
          </table:table-cell>
          <table:table-cell table:style-name="ce20" office:value-type="string">
            <text:p>31/12/2016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609B620C</text:p>
          </table:table-cell>
          <table:table-cell table:style-name="ce2" office:value-type="string">
            <text:p>COLLAUDO IMPIANTO GAS AUTO FIAT PANDA</text:p>
          </table:table-cell>
          <table:table-cell table:style-name="ce2" table:content-validation-name="val264" office:value-type="string">
            <text:p>23-AFFIDAMENTO IN ECONOMIA - AFFIDAMENTO DIRETTO</text:p>
          </table:table-cell>
          <table:table-cell table:style-name="ce2" office:value-type="string">
            <text:p>01455810463</text:p>
          </table:table-cell>
          <table:table-cell table:style-name="ce2"/>
          <table:table-cell table:style-name="ce2" office:value-type="string">
            <text:p>FUTURA SNC</text:p>
          </table:table-cell>
          <table:table-cell table:style-name="ce2"/>
          <table:table-cell table:style-name="ce2" table:content-validation-name="val718"/>
          <table:table-cell table:style-name="ce2" table:content-validation-name="val1172" office:value-type="string">
            <text:p>SI</text:p>
          </table:table-cell>
          <table:table-cell table:style-name="ce15" office:value-type="float" office:value="124">
            <text:p>124,00</text:p>
          </table:table-cell>
          <table:table-cell table:style-name="ce20" office:value-type="string">
            <text:p>02/05/2013</text:p>
          </table:table-cell>
          <table:table-cell table:style-name="ce20"/>
          <table:table-cell table:style-name="ce15" office:value-type="float" office:value="124">
            <text:p>12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B0CC7948</text:p>
          </table:table-cell>
          <table:table-cell table:style-name="ce2" office:value-type="string">
            <text:p>AFFIDAMENTO DEI SERVIZI DI COPERTURA ASSICURATIVA DEI RISCHI DERIVANTI DA INCENDIO</text:p>
          </table:table-cell>
          <table:table-cell table:style-name="ce2" table:content-validation-name="val265" office:value-type="string">
            <text:p>23-AFFIDAMENTO IN ECONOMIA - AFFIDAMENTO DIRETTO</text:p>
          </table:table-cell>
          <table:table-cell table:style-name="ce2" office:value-type="string">
            <text:p>00818570012</text:p>
          </table:table-cell>
          <table:table-cell table:style-name="ce2"/>
          <table:table-cell table:style-name="ce2" office:value-type="string">
            <text:p>FONDIARIA SAI</text:p>
          </table:table-cell>
          <table:table-cell table:style-name="ce2"/>
          <table:table-cell table:style-name="ce2" table:content-validation-name="val719"/>
          <table:table-cell table:style-name="ce2" table:content-validation-name="val1173" office:value-type="string">
            <text:p>SI</text:p>
          </table:table-cell>
          <table:table-cell table:style-name="ce15" office:value-type="float" office:value="28440">
            <text:p>28.440,00</text:p>
          </table:table-cell>
          <table:table-cell table:style-name="ce20" office:value-type="string">
            <text:p>13/12/2013</text:p>
          </table:table-cell>
          <table:table-cell table:style-name="ce20" office:value-type="string">
            <text:p>31/12/2016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50A3DA60</text:p>
          </table:table-cell>
          <table:table-cell table:style-name="ce2" office:value-type="string">
            <text:p>VILLAGGIO DEL BAMBINO IMPEGNO DI SPESA</text:p>
          </table:table-cell>
          <table:table-cell table:style-name="ce2" table:content-validation-name="val266" office:value-type="string">
            <text:p>23-AFFIDAMENTO IN ECONOMIA - AFFIDAMENTO DIRETTO</text:p>
          </table:table-cell>
          <table:table-cell table:style-name="ce2" office:value-type="string">
            <text:p>02054990466</text:p>
          </table:table-cell>
          <table:table-cell table:style-name="ce2"/>
          <table:table-cell table:style-name="ce2" office:value-type="string">
            <text:p>ASSOCIAZIONE PORCARI ATTIVA CENTRO COMMERCIALE NATURALE</text:p>
          </table:table-cell>
          <table:table-cell table:style-name="ce2"/>
          <table:table-cell table:style-name="ce2" table:content-validation-name="val720"/>
          <table:table-cell table:style-name="ce2" table:content-validation-name="val1174" office:value-type="string">
            <text:p>SI</text:p>
          </table:table-cell>
          <table:table-cell table:style-name="ce15" office:value-type="float" office:value="7439">
            <text:p>7.439,00</text:p>
          </table:table-cell>
          <table:table-cell table:style-name="ce20" office:value-type="string">
            <text:p>30/05/2013</text:p>
          </table:table-cell>
          <table:table-cell table:style-name="ce20"/>
          <table:table-cell table:style-name="ce15" office:value-type="float" office:value="7439">
            <text:p>7.43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C0A3DB48</text:p>
          </table:table-cell>
          <table:table-cell table:style-name="ce2" office:value-type="string">
            <text:p>IMPEGNO DI SPESA SFILATA DI MODA</text:p>
          </table:table-cell>
          <table:table-cell table:style-name="ce2" table:content-validation-name="val267" office:value-type="string">
            <text:p>23-AFFIDAMENTO IN ECONOMIA - AFFIDAMENTO DIRETTO</text:p>
          </table:table-cell>
          <table:table-cell table:style-name="ce2" office:value-type="string">
            <text:p>02054990466</text:p>
          </table:table-cell>
          <table:table-cell table:style-name="ce2"/>
          <table:table-cell table:style-name="ce2" office:value-type="string">
            <text:p>ASSOCIAZIONE PORCARI ATTIVA CENTRO COMMERCIALE NATURALE</text:p>
          </table:table-cell>
          <table:table-cell table:style-name="ce2"/>
          <table:table-cell table:style-name="ce2" table:content-validation-name="val721"/>
          <table:table-cell table:style-name="ce2" table:content-validation-name="val1175" office:value-type="string">
            <text:p>SI</text:p>
          </table:table-cell>
          <table:table-cell table:style-name="ce15" office:value-type="float" office:value="2000">
            <text:p>2.000,00</text:p>
          </table:table-cell>
          <table:table-cell table:style-name="ce20" office:value-type="string">
            <text:p>04/06/2013</text:p>
          </table:table-cell>
          <table:table-cell table:style-name="ce20"/>
          <table:table-cell table:style-name="ce15" office:value-type="float" office:value="2000">
            <text:p>2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90AB561C</text:p>
          </table:table-cell>
          <table:table-cell table:style-name="ce2" office:value-type="string">
            <text:p>IMPEGNO DI SPESA PROGRAMMA SUAP AIDA RIUSO</text:p>
          </table:table-cell>
          <table:table-cell table:style-name="ce2" table:content-validation-name="val268" office:value-type="string">
            <text:p>23-AFFIDAMENTO IN ECONOMIA - AFFIDAMENTO DIRETTO</text:p>
          </table:table-cell>
          <table:table-cell table:style-name="ce2" office:value-type="string">
            <text:p>01837100500</text:p>
          </table:table-cell>
          <table:table-cell table:style-name="ce2"/>
          <table:table-cell table:style-name="ce2" office:value-type="string">
            <text:p>VALVOLARI SRL</text:p>
          </table:table-cell>
          <table:table-cell table:style-name="ce2"/>
          <table:table-cell table:style-name="ce2" table:content-validation-name="val722"/>
          <table:table-cell table:style-name="ce2" table:content-validation-name="val1176" office:value-type="string">
            <text:p>SI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09/07/2013</text:p>
          </table:table-cell>
          <table:table-cell table:style-name="ce20"/>
          <table:table-cell table:style-name="ce15" office:value-type="float" office:value="500">
            <text:p>5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50D15C83</text:p>
          </table:table-cell>
          <table:table-cell table:style-name="ce2" office:value-type="string">
            <text:p>SPESE PER INVIO CORRISPONDENZA</text:p>
          </table:table-cell>
          <table:table-cell table:style-name="ce2" table:content-validation-name="val269" office:value-type="string">
            <text:p>23-AFFIDAMENTO IN ECONOMIA - AFFIDAMENTO DIRETTO</text:p>
          </table:table-cell>
          <table:table-cell table:style-name="ce2" office:value-type="string">
            <text:p>01114601006</text:p>
          </table:table-cell>
          <table:table-cell table:style-name="ce2"/>
          <table:table-cell table:style-name="ce2" office:value-type="string">
            <text:p>POSTE ITALIANE SPA</text:p>
          </table:table-cell>
          <table:table-cell table:style-name="ce2"/>
          <table:table-cell table:style-name="ce2" table:content-validation-name="val723"/>
          <table:table-cell table:style-name="ce2" table:content-validation-name="val1177" office:value-type="string">
            <text:p>SI</text:p>
          </table:table-cell>
          <table:table-cell table:style-name="ce15" office:value-type="float" office:value="30500">
            <text:p>30.500,00</text:p>
          </table:table-cell>
          <table:table-cell table:style-name="ce20" office:value-type="string">
            <text:p>20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E0B17F47</text:p>
          </table:table-cell>
          <table:table-cell table:style-name="ce2" office:value-type="string">
            <text:p>IMPEGNO DI SPESA MEZZANOTTE BIANCA</text:p>
          </table:table-cell>
          <table:table-cell table:style-name="ce2" table:content-validation-name="val270" office:value-type="string">
            <text:p>23-AFFIDAMENTO IN ECONOMIA - AFFIDAMENTO DIRETTO</text:p>
          </table:table-cell>
          <table:table-cell table:style-name="ce2" office:value-type="string">
            <text:p>02054990466</text:p>
          </table:table-cell>
          <table:table-cell table:style-name="ce2"/>
          <table:table-cell table:style-name="ce2" office:value-type="string">
            <text:p>ASSOCIAZIONE PORCARI ATTIVA CENTRO COMMERCIALE NATURALE</text:p>
          </table:table-cell>
          <table:table-cell table:style-name="ce2"/>
          <table:table-cell table:style-name="ce2" table:content-validation-name="val724"/>
          <table:table-cell table:style-name="ce2" table:content-validation-name="val1178" office:value-type="string">
            <text:p>SI</text:p>
          </table:table-cell>
          <table:table-cell table:style-name="ce15" office:value-type="float" office:value="1500">
            <text:p>1.500,00</text:p>
          </table:table-cell>
          <table:table-cell table:style-name="ce20" office:value-type="string">
            <text:p>01/08/2013</text:p>
          </table:table-cell>
          <table:table-cell table:style-name="ce20"/>
          <table:table-cell table:style-name="ce15" office:value-type="float" office:value="1500">
            <text:p>1.5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30BBD390</text:p>
          </table:table-cell>
          <table:table-cell table:style-name="ce2" office:value-type="string">
            <text:p>IMPEGNO DI SPESA PER SOFTWARE SUAP</text:p>
          </table:table-cell>
          <table:table-cell table:style-name="ce2" table:content-validation-name="val271" office:value-type="string">
            <text:p>23-AFFIDAMENTO IN ECONOMIA - AFFIDAMENTO DIRETTO</text:p>
          </table:table-cell>
          <table:table-cell table:style-name="ce2" office:value-type="string">
            <text:p>02279100545</text:p>
          </table:table-cell>
          <table:table-cell table:style-name="ce2"/>
          <table:table-cell table:style-name="ce2" office:value-type="string">
            <text:p>IN.I.T. SRL</text:p>
          </table:table-cell>
          <table:table-cell table:style-name="ce2"/>
          <table:table-cell table:style-name="ce2" table:content-validation-name="val725"/>
          <table:table-cell table:style-name="ce2" table:content-validation-name="val1179" office:value-type="string">
            <text:p>SI</text:p>
          </table:table-cell>
          <table:table-cell table:style-name="ce15" office:value-type="float" office:value="3050">
            <text:p>3.050,00</text:p>
          </table:table-cell>
          <table:table-cell table:style-name="ce20" office:value-type="string">
            <text:p>02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B0BCF36F</text:p>
          </table:table-cell>
          <table:table-cell table:style-name="ce2" office:value-type="string">
            <text:p>IMPEGNO DI SPESA MOSTRA DELLE VETRINE 2013</text:p>
          </table:table-cell>
          <table:table-cell table:style-name="ce2" table:content-validation-name="val272" office:value-type="string">
            <text:p>23-AFFIDAMENTO IN ECONOMIA - AFFIDAMENTO DIRETTO</text:p>
          </table:table-cell>
          <table:table-cell table:style-name="ce2" office:value-type="string">
            <text:p>02054990466</text:p>
          </table:table-cell>
          <table:table-cell table:style-name="ce2"/>
          <table:table-cell table:style-name="ce2" office:value-type="string">
            <text:p>ASSOCIAZIONE PORCARI ATTIVA CENTRO COMMERCIALE NATURALE</text:p>
          </table:table-cell>
          <table:table-cell table:style-name="ce2"/>
          <table:table-cell table:style-name="ce2" table:content-validation-name="val726"/>
          <table:table-cell table:style-name="ce2" table:content-validation-name="val1180" office:value-type="string">
            <text:p>SI</text:p>
          </table:table-cell>
          <table:table-cell table:style-name="ce15" office:value-type="float" office:value="2229">
            <text:p>2.229,00</text:p>
          </table:table-cell>
          <table:table-cell table:style-name="ce20" office:value-type="string">
            <text:p>08/10/2013</text:p>
          </table:table-cell>
          <table:table-cell table:style-name="ce20"/>
          <table:table-cell table:style-name="ce15" office:value-type="float" office:value="2229">
            <text:p>2.22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909B0C91</text:p>
          </table:table-cell>
          <table:table-cell table:style-name="ce2" office:value-type="string">
            <text:p>SERVIZIO AUTOMATICA ALLERTA ALLERT SYSTEM</text:p>
          </table:table-cell>
          <table:table-cell table:style-name="ce2" table:content-validation-name="val273" office:value-type="string">
            <text:p>23-AFFIDAMENTO IN ECONOMIA - AFFIDAMENTO DIRETTO</text:p>
          </table:table-cell>
          <table:table-cell table:style-name="ce2" office:value-type="string">
            <text:p>10478691008</text:p>
          </table:table-cell>
          <table:table-cell table:style-name="ce2"/>
          <table:table-cell table:style-name="ce2" office:value-type="string">
            <text:p>COMUNICAITALIA S.R.L.</text:p>
          </table:table-cell>
          <table:table-cell table:style-name="ce2"/>
          <table:table-cell table:style-name="ce2" table:content-validation-name="val727"/>
          <table:table-cell table:style-name="ce2" table:content-validation-name="val1181" office:value-type="string">
            <text:p>SI</text:p>
          </table:table-cell>
          <table:table-cell table:style-name="ce15" office:value-type="float" office:value="1500">
            <text:p>1.500,00</text:p>
          </table:table-cell>
          <table:table-cell table:style-name="ce20" office:value-type="string">
            <text:p>13/05/2013</text:p>
          </table:table-cell>
          <table:table-cell table:style-name="ce20" office:value-type="string">
            <text:p>12/05/2014</text:p>
          </table:table-cell>
          <table:table-cell table:style-name="ce15" office:value-type="float" office:value="1500">
            <text:p>1.5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308A18C6</text:p>
          </table:table-cell>
          <table:table-cell table:style-name="ce2" office:value-type="string">
            <text:p>AFFIDAMENTO INCARICO MEDICO COMPETENTE ANNO 2013</text:p>
          </table:table-cell>
          <table:table-cell table:style-name="ce2" table:content-validation-name="val274" office:value-type="string">
            <text:p>23-AFFIDAMENTO IN ECONOMIA - AFFIDAMENTO DIRETTO</text:p>
          </table:table-cell>
          <table:table-cell table:style-name="ce2" office:value-type="string">
            <text:p>GHRFBA55D17E625I</text:p>
          </table:table-cell>
          <table:table-cell table:style-name="ce2"/>
          <table:table-cell table:style-name="ce2" office:value-type="string">
            <text:p>GHERARDUCCI FABIO</text:p>
          </table:table-cell>
          <table:table-cell table:style-name="ce2"/>
          <table:table-cell table:style-name="ce2" table:content-validation-name="val728"/>
          <table:table-cell table:style-name="ce2" table:content-validation-name="val1182" office:value-type="string">
            <text:p>SI</text:p>
          </table:table-cell>
          <table:table-cell table:style-name="ce15" office:value-type="float" office:value="4940">
            <text:p>4.94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D094C227</text:p>
          </table:table-cell>
          <table:table-cell table:style-name="ce2" office:value-type="string">
            <text:p>VERBALE DI SOMMA URGENZA PER FORTI PIOGGE DEL 17 E 18/03/2012</text:p>
          </table:table-cell>
          <table:table-cell table:style-name="ce2" table:content-validation-name="val275" office:value-type="string">
            <text:p>23-AFFIDAMENTO IN ECONOMIA - AFFIDAMENTO DIRETTO</text:p>
          </table:table-cell>
          <table:table-cell table:style-name="ce2" office:value-type="string">
            <text:p>01507540464</text:p>
          </table:table-cell>
          <table:table-cell table:style-name="ce2"/>
          <table:table-cell table:style-name="ce2" office:value-type="string">
            <text:p>DEL CARLO ENZO &amp; C. S.N.C.</text:p>
          </table:table-cell>
          <table:table-cell table:style-name="ce2"/>
          <table:table-cell table:style-name="ce2" table:content-validation-name="val729"/>
          <table:table-cell table:style-name="ce2" table:content-validation-name="val1183" office:value-type="string">
            <text:p>SI</text:p>
          </table:table-cell>
          <table:table-cell table:style-name="ce15" office:value-type="float" office:value="5045">
            <text:p>5.045,00</text:p>
          </table:table-cell>
          <table:table-cell table:style-name="ce20" office:value-type="string">
            <text:p>17/03/2013</text:p>
          </table:table-cell>
          <table:table-cell table:style-name="ce20" office:value-type="string">
            <text:p>19/03/2013</text:p>
          </table:table-cell>
          <table:table-cell table:style-name="ce15" office:value-type="float" office:value="5045">
            <text:p>5.04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C096C43D</text:p>
          </table:table-cell>
          <table:table-cell table:style-name="ce2" office:value-type="string">
            <text:p>FORNITURA E MESSA IN OPERA DI COMBINATORI TELEFONICI PER COLLEGAMENTO CENTRO DI SOCCORSO IMPIANTI ELEVATORI</text:p>
          </table:table-cell>
          <table:table-cell table:style-name="ce2" table:content-validation-name="val276" office:value-type="string">
            <text:p>23-AFFIDAMENTO IN ECONOMIA - AFFIDAMENTO DIRETTO</text:p>
          </table:table-cell>
          <table:table-cell table:style-name="ce2" office:value-type="string">
            <text:p>00371940461</text:p>
          </table:table-cell>
          <table:table-cell table:style-name="ce2"/>
          <table:table-cell table:style-name="ce2" office:value-type="string">
            <text:p>MORA &amp; c. DI MORA GIANLUIGI E FIGLI</text:p>
          </table:table-cell>
          <table:table-cell table:style-name="ce2"/>
          <table:table-cell table:style-name="ce2" table:content-validation-name="val730"/>
          <table:table-cell table:style-name="ce2" table:content-validation-name="val1184" office:value-type="string">
            <text:p>SI</text:p>
          </table:table-cell>
          <table:table-cell table:style-name="ce15" office:value-type="float" office:value="2380">
            <text:p>2.380,00</text:p>
          </table:table-cell>
          <table:table-cell table:style-name="ce20" office:value-type="string">
            <text:p>04/04/2013</text:p>
          </table:table-cell>
          <table:table-cell table:style-name="ce20" office:value-type="string">
            <text:p>08/04/2013</text:p>
          </table:table-cell>
          <table:table-cell table:style-name="ce15" office:value-type="float" office:value="2380">
            <text:p>2.38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C0A8BE5C</text:p>
          </table:table-cell>
          <table:table-cell table:style-name="ce2" office:value-type="string">
            <text:p>NUOVA ROTATORIA LOC. POGGI AFFIDAMENTO INCARICO PRATICHE CATASTALI GEOM. MESCHI</text:p>
          </table:table-cell>
          <table:table-cell table:style-name="ce2" table:content-validation-name="val277" office:value-type="string">
            <text:p>23-AFFIDAMENTO IN ECONOMIA - AFFIDAMENTO DIRETTO</text:p>
          </table:table-cell>
          <table:table-cell table:style-name="ce2" office:value-type="string">
            <text:p>MSCNCL75L24E715M</text:p>
          </table:table-cell>
          <table:table-cell table:style-name="ce2"/>
          <table:table-cell table:style-name="ce2" office:value-type="string">
            <text:p>MESCHI NICOLA</text:p>
          </table:table-cell>
          <table:table-cell table:style-name="ce2"/>
          <table:table-cell table:style-name="ce2" table:content-validation-name="val731"/>
          <table:table-cell table:style-name="ce2" table:content-validation-name="val1185" office:value-type="string">
            <text:p>SI</text:p>
          </table:table-cell>
          <table:table-cell table:style-name="ce15" office:value-type="float" office:value="2975">
            <text:p>2.975,00</text:p>
          </table:table-cell>
          <table:table-cell table:style-name="ce20" office:value-type="string">
            <text:p>29/06/2013</text:p>
          </table:table-cell>
          <table:table-cell table:style-name="ce20" office:value-type="string">
            <text:p>30/08/2013</text:p>
          </table:table-cell>
          <table:table-cell table:style-name="ce15" office:value-type="float" office:value="2975">
            <text:p>2.97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707F30E3</text:p>
          </table:table-cell>
          <table:table-cell table:style-name="ce2" office:value-type="string">
            <text:p>VERIFICA PIATTAFORMA AEREA SOCAGE</text:p>
          </table:table-cell>
          <table:table-cell table:style-name="ce2" table:content-validation-name="val278" office:value-type="string">
            <text:p>23-AFFIDAMENTO IN ECONOMIA - AFFIDAMENTO DIRETTO</text:p>
          </table:table-cell>
          <table:table-cell table:style-name="ce2" office:value-type="string">
            <text:p>00160610465</text:p>
          </table:table-cell>
          <table:table-cell table:style-name="ce2"/>
          <table:table-cell table:style-name="ce2" office:value-type="string">
            <text:p>ALBERTO CHELUCCI S.R.L.</text:p>
          </table:table-cell>
          <table:table-cell table:style-name="ce2"/>
          <table:table-cell table:style-name="ce2" table:content-validation-name="val732"/>
          <table:table-cell table:style-name="ce2" table:content-validation-name="val1186" office:value-type="string">
            <text:p>SI</text:p>
          </table:table-cell>
          <table:table-cell table:style-name="ce15" office:value-type="float" office:value="602.7">
            <text:p>602,70</text:p>
          </table:table-cell>
          <table:table-cell table:style-name="ce20" office:value-type="string">
            <text:p>03/01/2013</text:p>
          </table:table-cell>
          <table:table-cell table:style-name="ce20" office:value-type="string">
            <text:p>04/01/2013</text:p>
          </table:table-cell>
          <table:table-cell table:style-name="ce15" office:value-type="float" office:value="602.7">
            <text:p>602,7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A09FC4F7</text:p>
          </table:table-cell>
          <table:table-cell table:style-name="ce2" office:value-type="string">
            <text:p>MANUTENZIONE FOTOCELLULE LINEE E SOSTEGNI SO.L.E. SOC. LUCE ELETTRICA S.R.L.</text:p>
          </table:table-cell>
          <table:table-cell table:style-name="ce2" table:content-validation-name="val279" office:value-type="string">
            <text:p>23-AFFIDAMENTO IN ECONOMIA - AFFIDAMENTO DIRETTO</text:p>
          </table:table-cell>
          <table:table-cell table:style-name="ce2" office:value-type="string">
            <text:p>02322600541</text:p>
          </table:table-cell>
          <table:table-cell table:style-name="ce2"/>
          <table:table-cell table:style-name="ce2" office:value-type="string">
            <text:p>ENEL SOLE S.R.L.</text:p>
          </table:table-cell>
          <table:table-cell table:style-name="ce2"/>
          <table:table-cell table:style-name="ce2" table:content-validation-name="val733"/>
          <table:table-cell table:style-name="ce2" table:content-validation-name="val1187" office:value-type="string">
            <text:p>SI</text:p>
          </table:table-cell>
          <table:table-cell table:style-name="ce15" office:value-type="float" office:value="99.51">
            <text:p>99,51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99.51">
            <text:p>99,5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70AABBD6</text:p>
          </table:table-cell>
          <table:table-cell table:style-name="ce2" office:value-type="string">
            <text:p>MOVIMENTO FRANOSO DEL 18/03/2013 AFFIDAMENTO INCARICO INDAGINI GEOLOGICHE</text:p>
          </table:table-cell>
          <table:table-cell table:style-name="ce2" table:content-validation-name="val280" office:value-type="string">
            <text:p>23-AFFIDAMENTO IN ECONOMIA - AFFIDAMENTO DIRETTO</text:p>
          </table:table-cell>
          <table:table-cell table:style-name="ce2" office:value-type="string">
            <text:p>01066010461</text:p>
          </table:table-cell>
          <table:table-cell table:style-name="ce2"/>
          <table:table-cell table:style-name="ce2" office:value-type="string">
            <text:p>GEOPROVE DI PIETRO BARSANTI 6C. S.A.S. ALESSANDRO PETRONI 6 C. S.A.S</text:p>
          </table:table-cell>
          <table:table-cell table:style-name="ce2"/>
          <table:table-cell table:style-name="ce2" table:content-validation-name="val734"/>
          <table:table-cell table:style-name="ce2" table:content-validation-name="val1188" office:value-type="string">
            <text:p>SI</text:p>
          </table:table-cell>
          <table:table-cell table:style-name="ce15" office:value-type="float" office:value="1940">
            <text:p>1.940,00</text:p>
          </table:table-cell>
          <table:table-cell table:style-name="ce20" office:value-type="string">
            <text:p>08/07/2013</text:p>
          </table:table-cell>
          <table:table-cell table:style-name="ce20" office:value-type="string">
            <text:p>26/07/2013</text:p>
          </table:table-cell>
          <table:table-cell table:style-name="ce15" office:value-type="float" office:value="990">
            <text:p>99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9095107C</text:p>
          </table:table-cell>
          <table:table-cell table:style-name="ce2" office:value-type="string">
            <text:p>VERBALE SOMMA URGENZA PER LAVORI DI RICERCA GUASTO P.I. LOC. PINETA</text:p>
          </table:table-cell>
          <table:table-cell table:style-name="ce2" table:content-validation-name="val281" office:value-type="string">
            <text:p>23-AFFIDAMENTO IN ECONOMIA - AFFIDAMENTO DIRETTO</text:p>
          </table:table-cell>
          <table:table-cell table:style-name="ce2" office:value-type="string">
            <text:p>00488310467</text:p>
          </table:table-cell>
          <table:table-cell table:style-name="ce2"/>
          <table:table-cell table:style-name="ce2" office:value-type="string">
            <text:p>BALDASSARI S.R.L.</text:p>
          </table:table-cell>
          <table:table-cell table:style-name="ce2"/>
          <table:table-cell table:style-name="ce2" table:content-validation-name="val735"/>
          <table:table-cell table:style-name="ce2" table:content-validation-name="val1189" office:value-type="string">
            <text:p>SI</text:p>
          </table:table-cell>
          <table:table-cell table:style-name="ce15" office:value-type="float" office:value="1877">
            <text:p>1.877,00</text:p>
          </table:table-cell>
          <table:table-cell table:style-name="ce20" office:value-type="string">
            <text:p>22/03/2013</text:p>
          </table:table-cell>
          <table:table-cell table:style-name="ce20" office:value-type="string">
            <text:p>28/03/2013</text:p>
          </table:table-cell>
          <table:table-cell table:style-name="ce15" office:value-type="float" office:value="1877">
            <text:p>1.877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809879A1</text:p>
          </table:table-cell>
          <table:table-cell table:style-name="ce2" office:value-type="string">
            <text:p>VERBALE SOMMA URGENZA PER REALIZZAZIONE OPERE PER REGIMAZIONE ACQUE METEORICHE C/O FRANA DEL 18/03/2013</text:p>
          </table:table-cell>
          <table:table-cell table:style-name="ce2" table:content-validation-name="val282" office:value-type="string">
            <text:p>23-AFFIDAMENTO IN ECONOMIA - AFFIDAMENTO DIRETTO</text:p>
          </table:table-cell>
          <table:table-cell table:style-name="ce2" office:value-type="string">
            <text:p>01514380466</text:p>
          </table:table-cell>
          <table:table-cell table:style-name="ce2"/>
          <table:table-cell table:style-name="ce2" office:value-type="string">
            <text:p>TERRA UOMINI AMBIENTE SOC. COOP.AGR.</text:p>
          </table:table-cell>
          <table:table-cell table:style-name="ce2"/>
          <table:table-cell table:style-name="ce2" table:content-validation-name="val736"/>
          <table:table-cell table:style-name="ce2" table:content-validation-name="val1190" office:value-type="string">
            <text:p>SI</text:p>
          </table:table-cell>
          <table:table-cell table:style-name="ce15" office:value-type="float" office:value="1218">
            <text:p>1.218,00</text:p>
          </table:table-cell>
          <table:table-cell table:style-name="ce20" office:value-type="string">
            <text:p>10/04/2013</text:p>
          </table:table-cell>
          <table:table-cell table:style-name="ce20" office:value-type="string">
            <text:p>17/04/2013</text:p>
          </table:table-cell>
          <table:table-cell table:style-name="ce15" office:value-type="float" office:value="1218">
            <text:p>1.21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A0AAFD8C</text:p>
          </table:table-cell>
          <table:table-cell table:style-name="ce2" office:value-type="string">
            <text:p>LAVORI MANUTENZIONE ORDINARIA NON PREVEDIBILI ED URGENTI SU VARIE STRADE COMUNALI</text:p>
          </table:table-cell>
          <table:table-cell table:style-name="ce2" table:content-validation-name="val283" office:value-type="string">
            <text:p>23-AFFIDAMENTO IN ECONOMIA - AFFIDAMENTO DIRETTO</text:p>
          </table:table-cell>
          <table:table-cell table:style-name="ce2" office:value-type="string">
            <text:p>00271150468</text:p>
          </table:table-cell>
          <table:table-cell table:style-name="ce2"/>
          <table:table-cell table:style-name="ce2" office:value-type="string">
            <text:p>GIANNINI GIUSTO S.R.L.</text:p>
          </table:table-cell>
          <table:table-cell table:style-name="ce2"/>
          <table:table-cell table:style-name="ce2" table:content-validation-name="val737"/>
          <table:table-cell table:style-name="ce2" table:content-validation-name="val1191" office:value-type="string">
            <text:p>SI</text:p>
          </table:table-cell>
          <table:table-cell table:style-name="ce15" office:value-type="float" office:value="11822.94">
            <text:p>11.822,94</text:p>
          </table:table-cell>
          <table:table-cell table:style-name="ce20" office:value-type="string">
            <text:p>12/07/2013</text:p>
          </table:table-cell>
          <table:table-cell table:style-name="ce20" office:value-type="string">
            <text:p>24/10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007DBC62</text:p>
          </table:table-cell>
          <table:table-cell table:style-name="ce2" office:value-type="string">
            <text:p>AFFIDAMENTO SERVIZIO MANUTENZIONE IMPIANTI ELEVATORI NEL PERIODO 2013-2016 MEPA</text:p>
          </table:table-cell>
          <table:table-cell table:style-name="ce2" table:content-validation-name="val284" office:value-type="string">
            <text:p>23-AFFIDAMENTO IN ECONOMIA - AFFIDAMENTO DIRETTO</text:p>
          </table:table-cell>
          <table:table-cell table:style-name="ce2" office:value-type="string">
            <text:p>00371940461</text:p>
          </table:table-cell>
          <table:table-cell table:style-name="ce2"/>
          <table:table-cell table:style-name="ce2" office:value-type="string">
            <text:p>MORA &amp; c. DI MORA GIANLUIGI E FIGLI</text:p>
          </table:table-cell>
          <table:table-cell table:style-name="ce2"/>
          <table:table-cell table:style-name="ce2" table:content-validation-name="val738"/>
          <table:table-cell table:style-name="ce2" table:content-validation-name="val1192" office:value-type="string">
            <text:p>SI</text:p>
          </table:table-cell>
          <table:table-cell table:style-name="ce15" office:value-type="float" office:value="1437">
            <text:p>1.437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6</text:p>
          </table:table-cell>
          <table:table-cell table:style-name="ce15" office:value-type="float" office:value="1437">
            <text:p>1.437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807FAAED</text:p>
          </table:table-cell>
          <table:table-cell table:style-name="ce2" office:value-type="string">
            <text:p>VERBALE DI SOMMA URGENZA PER EVENTO ALLUVIONALE DEL 11/11/2012</text:p>
          </table:table-cell>
          <table:table-cell table:style-name="ce2" table:content-validation-name="val285" office:value-type="string">
            <text:p>23-AFFIDAMENTO IN ECONOMIA - AFFIDAMENTO DIRETTO</text:p>
          </table:table-cell>
          <table:table-cell table:style-name="ce2" office:value-type="string">
            <text:p>01507540464</text:p>
          </table:table-cell>
          <table:table-cell table:style-name="ce2"/>
          <table:table-cell table:style-name="ce2" office:value-type="string">
            <text:p>DEL CARLO ENZO &amp; C. S.N.C.</text:p>
          </table:table-cell>
          <table:table-cell table:style-name="ce2"/>
          <table:table-cell table:style-name="ce2" table:content-validation-name="val739"/>
          <table:table-cell table:style-name="ce2" table:content-validation-name="val1193" office:value-type="string">
            <text:p>SI</text:p>
          </table:table-cell>
          <table:table-cell table:style-name="ce15" office:value-type="float" office:value="15135">
            <text:p>15.135,00</text:p>
          </table:table-cell>
          <table:table-cell table:style-name="ce20" office:value-type="string">
            <text:p>11/11/2012</text:p>
          </table:table-cell>
          <table:table-cell table:style-name="ce20" office:value-type="string">
            <text:p>14/11/2012</text:p>
          </table:table-cell>
          <table:table-cell table:style-name="ce15" office:value-type="float" office:value="15135">
            <text:p>15.13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C0B0A3E7</text:p>
          </table:table-cell>
          <table:table-cell table:style-name="ce2" office:value-type="string">
            <text:p>ACQUISTO POMPA SOMMERSA OER SOLLEVAMENTO ACQUE PIOVANE C/O CIMITERO VIA ROMANA OVEST</text:p>
          </table:table-cell>
          <table:table-cell table:style-name="ce2" table:content-validation-name="val286" office:value-type="string">
            <text:p>23-AFFIDAMENTO IN ECONOMIA - AFFIDAMENTO DIRETTO</text:p>
          </table:table-cell>
          <table:table-cell table:style-name="ce2" office:value-type="string">
            <text:p>00415390467</text:p>
          </table:table-cell>
          <table:table-cell table:style-name="ce2"/>
          <table:table-cell table:style-name="ce2" office:value-type="string">
            <text:p>COSTANTE MARTINELLI S.P.A.</text:p>
          </table:table-cell>
          <table:table-cell table:style-name="ce2"/>
          <table:table-cell table:style-name="ce2" table:content-validation-name="val740"/>
          <table:table-cell table:style-name="ce2" table:content-validation-name="val1194" office:value-type="string">
            <text:p>SI</text:p>
          </table:table-cell>
          <table:table-cell table:style-name="ce15" office:value-type="float" office:value="407">
            <text:p>407,00</text:p>
          </table:table-cell>
          <table:table-cell table:style-name="ce20" office:value-type="string">
            <text:p>01/08/2013</text:p>
          </table:table-cell>
          <table:table-cell table:style-name="ce20" office:value-type="string">
            <text:p>10/08/2013</text:p>
          </table:table-cell>
          <table:table-cell table:style-name="ce15" office:value-type="float" office:value="407">
            <text:p>407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D0A3E590</text:p>
          </table:table-cell>
          <table:table-cell table:style-name="ce2" office:value-type="string">
            <text:p>PULIZIA CONDOTTE FOGNARIE E POZZETTI SERVIZI IGIENICI E MENSA SCUOLA ELEMENTARE</text:p>
          </table:table-cell>
          <table:table-cell table:style-name="ce2" table:content-validation-name="val287" office:value-type="string">
            <text:p>23-AFFIDAMENTO IN ECONOMIA - AFFIDAMENTO DIRETTO</text:p>
          </table:table-cell>
          <table:table-cell table:style-name="ce2" office:value-type="string">
            <text:p>01904540463</text:p>
          </table:table-cell>
          <table:table-cell table:style-name="ce2"/>
          <table:table-cell table:style-name="ce2" office:value-type="string">
            <text:p>COSTRUIRE S.R.L.</text:p>
          </table:table-cell>
          <table:table-cell table:style-name="ce2"/>
          <table:table-cell table:style-name="ce2" table:content-validation-name="val741"/>
          <table:table-cell table:style-name="ce2" table:content-validation-name="val1195" office:value-type="string">
            <text:p>SI</text:p>
          </table:table-cell>
          <table:table-cell table:style-name="ce15" office:value-type="float" office:value="400">
            <text:p>400,00</text:p>
          </table:table-cell>
          <table:table-cell table:style-name="ce20" office:value-type="string">
            <text:p>05/06/2013</text:p>
          </table:table-cell>
          <table:table-cell table:style-name="ce20" office:value-type="string">
            <text:p>07/06/2013</text:p>
          </table:table-cell>
          <table:table-cell table:style-name="ce15" office:value-type="float" office:value="400">
            <text:p>4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507FAB4E</text:p>
          </table:table-cell>
          <table:table-cell table:style-name="ce2" office:value-type="string">
            <text:p>VERBALE DI SOMMA URGENZA ART 176 DPR 207/2010 PER EVENTO ALLUVIONALE DEL 11/11/2012</text:p>
          </table:table-cell>
          <table:table-cell table:style-name="ce2" table:content-validation-name="val288" office:value-type="string">
            <text:p>23-AFFIDAMENTO IN ECONOMIA - AFFIDAMENTO DIRETTO</text:p>
          </table:table-cell>
          <table:table-cell table:style-name="ce2" office:value-type="string">
            <text:p>00271150468</text:p>
          </table:table-cell>
          <table:table-cell table:style-name="ce2"/>
          <table:table-cell table:style-name="ce2" office:value-type="string">
            <text:p>GIANNINI GIUSTO S.R.L.</text:p>
          </table:table-cell>
          <table:table-cell table:style-name="ce2"/>
          <table:table-cell table:style-name="ce2" table:content-validation-name="val742"/>
          <table:table-cell table:style-name="ce2" table:content-validation-name="val1196" office:value-type="string">
            <text:p>SI</text:p>
          </table:table-cell>
          <table:table-cell table:style-name="ce15" office:value-type="float" office:value="4044">
            <text:p>4.044,00</text:p>
          </table:table-cell>
          <table:table-cell table:style-name="ce20" office:value-type="string">
            <text:p>11/11/2012</text:p>
          </table:table-cell>
          <table:table-cell table:style-name="ce20" office:value-type="string">
            <text:p>14/11/2012</text:p>
          </table:table-cell>
          <table:table-cell table:style-name="ce15" office:value-type="float" office:value="4044">
            <text:p>4.04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D0A3E39A</text:p>
          </table:table-cell>
          <table:table-cell table:style-name="ce2" office:value-type="string">
            <text:p>SOSTITUZIONE LAMPADE DA 400 WATT PALESTRA PROVINCIALE</text:p>
          </table:table-cell>
          <table:table-cell table:style-name="ce2" table:content-validation-name="val289" office:value-type="string">
            <text:p>23-AFFIDAMENTO IN ECONOMIA - AFFIDAMENTO DIRETTO</text:p>
          </table:table-cell>
          <table:table-cell table:style-name="ce2" office:value-type="string">
            <text:p>02041590460</text:p>
          </table:table-cell>
          <table:table-cell table:style-name="ce2"/>
          <table:table-cell table:style-name="ce2" office:value-type="string">
            <text:p>ELETTROTECNICA GALLI &amp; NANNINI</text:p>
          </table:table-cell>
          <table:table-cell table:style-name="ce2"/>
          <table:table-cell table:style-name="ce2" table:content-validation-name="val743"/>
          <table:table-cell table:style-name="ce2" table:content-validation-name="val1197" office:value-type="string">
            <text:p>SI</text:p>
          </table:table-cell>
          <table:table-cell table:style-name="ce15" office:value-type="float" office:value="393.88">
            <text:p>393,88</text:p>
          </table:table-cell>
          <table:table-cell table:style-name="ce20" office:value-type="string">
            <text:p>06/06/2013</text:p>
          </table:table-cell>
          <table:table-cell table:style-name="ce20" office:value-type="string">
            <text:p>12/06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D08A0DF1</text:p>
          </table:table-cell>
          <table:table-cell table:style-name="ce2" office:value-type="string">
            <text:p>AFFIDAMENTO AL PI. CORSO ENRICO INCARICO R.S.P.P.ANNO 2013</text:p>
          </table:table-cell>
          <table:table-cell table:style-name="ce2" table:content-validation-name="val290" office:value-type="string">
            <text:p>23-AFFIDAMENTO IN ECONOMIA - AFFIDAMENTO DIRETTO</text:p>
          </table:table-cell>
          <table:table-cell table:style-name="ce2" office:value-type="string">
            <text:p>CRSNRC46B16I480K</text:p>
          </table:table-cell>
          <table:table-cell table:style-name="ce2"/>
          <table:table-cell table:style-name="ce2" office:value-type="string">
            <text:p>ENRICO CORSO</text:p>
          </table:table-cell>
          <table:table-cell table:style-name="ce2"/>
          <table:table-cell table:style-name="ce2" table:content-validation-name="val744"/>
          <table:table-cell table:style-name="ce2" table:content-validation-name="val1198" office:value-type="string">
            <text:p>SI</text:p>
          </table:table-cell>
          <table:table-cell table:style-name="ce15" office:value-type="float" office:value="6522.6">
            <text:p>6.522,6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607D3264</text:p>
          </table:table-cell>
          <table:table-cell table:style-name="ce2" office:value-type="string">
            <text:p>VERBALE DI SOMMA URGENZA DPR 207/2010 PER EVENTO ALLUVIONALE DEL 4/12/2012</text:p>
          </table:table-cell>
          <table:table-cell table:style-name="ce2" table:content-validation-name="val291" office:value-type="string">
            <text:p>23-AFFIDAMENTO IN ECONOMIA - AFFIDAMENTO DIRETTO</text:p>
          </table:table-cell>
          <table:table-cell table:style-name="ce2" office:value-type="string">
            <text:p>01507540464</text:p>
          </table:table-cell>
          <table:table-cell table:style-name="ce2"/>
          <table:table-cell table:style-name="ce2" office:value-type="string">
            <text:p>DEL CARLO ENZO &amp; C. S.N.C.</text:p>
          </table:table-cell>
          <table:table-cell table:style-name="ce2"/>
          <table:table-cell table:style-name="ce2" table:content-validation-name="val745"/>
          <table:table-cell table:style-name="ce2" table:content-validation-name="val1199" office:value-type="string">
            <text:p>SI</text:p>
          </table:table-cell>
          <table:table-cell table:style-name="ce15" office:value-type="float" office:value="12045">
            <text:p>12.045,00</text:p>
          </table:table-cell>
          <table:table-cell table:style-name="ce20" office:value-type="string">
            <text:p>04/12/2012</text:p>
          </table:table-cell>
          <table:table-cell table:style-name="ce20" office:value-type="string">
            <text:p>05/12/2012</text:p>
          </table:table-cell>
          <table:table-cell table:style-name="ce15" office:value-type="float" office:value="12045">
            <text:p>12.04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707D33AO</text:p>
          </table:table-cell>
          <table:table-cell table:style-name="ce2" office:value-type="string">
            <text:p>VERBALE DI SOMMA URGENZA PER EVENTO ALLUVIONALE DEL 4/12/2012</text:p>
          </table:table-cell>
          <table:table-cell table:style-name="ce2" table:content-validation-name="val292" office:value-type="string">
            <text:p>23-AFFIDAMENTO IN ECONOMIA - AFFIDAMENTO DIRETTO</text:p>
          </table:table-cell>
          <table:table-cell table:style-name="ce2" office:value-type="string">
            <text:p>00271150468</text:p>
          </table:table-cell>
          <table:table-cell table:style-name="ce2"/>
          <table:table-cell table:style-name="ce2" office:value-type="string">
            <text:p>GIANNINI GIUSTO S.R.L.</text:p>
          </table:table-cell>
          <table:table-cell table:style-name="ce2"/>
          <table:table-cell table:style-name="ce2" table:content-validation-name="val746"/>
          <table:table-cell table:style-name="ce2" table:content-validation-name="val1200" office:value-type="string">
            <text:p>SI</text:p>
          </table:table-cell>
          <table:table-cell table:style-name="ce15" office:value-type="float" office:value="3287.5">
            <text:p>3.287,50</text:p>
          </table:table-cell>
          <table:table-cell table:style-name="ce20" office:value-type="string">
            <text:p>04/12/2012</text:p>
          </table:table-cell>
          <table:table-cell table:style-name="ce20" office:value-type="string">
            <text:p>05/12/2012</text:p>
          </table:table-cell>
          <table:table-cell table:style-name="ce15" office:value-type="float" office:value="3287.5">
            <text:p>3.287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F07D32D7</text:p>
          </table:table-cell>
          <table:table-cell table:style-name="ce2" office:value-type="string">
            <text:p>VERBALE DI SOMMA URGENZA ART 176 DPR 207/2010 PER EVENTO ALLUVIONALE DEL 4/12/2012</text:p>
          </table:table-cell>
          <table:table-cell table:style-name="ce2" table:content-validation-name="val293" office:value-type="string">
            <text:p>23-AFFIDAMENTO IN ECONOMIA - AFFIDAMENTO DIRETTO</text:p>
          </table:table-cell>
          <table:table-cell table:style-name="ce2" office:value-type="string">
            <text:p>01013820467</text:p>
          </table:table-cell>
          <table:table-cell table:style-name="ce2"/>
          <table:table-cell table:style-name="ce2" office:value-type="string">
            <text:p>AZIENDA AGRICOLA FREDIANELLI ROBERTO</text:p>
          </table:table-cell>
          <table:table-cell table:style-name="ce2"/>
          <table:table-cell table:style-name="ce2" table:content-validation-name="val747"/>
          <table:table-cell table:style-name="ce2" table:content-validation-name="val1201" office:value-type="string">
            <text:p>SI</text:p>
          </table:table-cell>
          <table:table-cell table:style-name="ce15" office:value-type="float" office:value="800">
            <text:p>800,00</text:p>
          </table:table-cell>
          <table:table-cell table:style-name="ce20" office:value-type="string">
            <text:p>04/12/2012</text:p>
          </table:table-cell>
          <table:table-cell table:style-name="ce20" office:value-type="string">
            <text:p>05/12/2012</text:p>
          </table:table-cell>
          <table:table-cell table:style-name="ce15" office:value-type="float" office:value="800">
            <text:p>8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8082FFEF</text:p>
          </table:table-cell>
          <table:table-cell table:style-name="ce2" office:value-type="string">
            <text:p>SOSTITUZIONE TELAIO E CHIUSINO POZZETTO P.I. VIA DIACCIO</text:p>
          </table:table-cell>
          <table:table-cell table:style-name="ce2" table:content-validation-name="val294" office:value-type="string">
            <text:p>23-AFFIDAMENTO IN ECONOMIA - AFFIDAMENTO DIRETTO</text:p>
          </table:table-cell>
          <table:table-cell table:style-name="ce2" office:value-type="string">
            <text:p>01507540464</text:p>
          </table:table-cell>
          <table:table-cell table:style-name="ce2"/>
          <table:table-cell table:style-name="ce2" office:value-type="string">
            <text:p>DEL CARLO ENZO &amp; C. S.N.C.</text:p>
          </table:table-cell>
          <table:table-cell table:style-name="ce2"/>
          <table:table-cell table:style-name="ce2" table:content-validation-name="val748"/>
          <table:table-cell table:style-name="ce2" table:content-validation-name="val1202" office:value-type="string">
            <text:p>SI</text:p>
          </table:table-cell>
          <table:table-cell table:style-name="ce15" office:value-type="float" office:value="200">
            <text:p>200,00</text:p>
          </table:table-cell>
          <table:table-cell table:style-name="ce20" office:value-type="string">
            <text:p>13/01/2013</text:p>
          </table:table-cell>
          <table:table-cell table:style-name="ce20" office:value-type="string">
            <text:p>14/01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B07FAB27</text:p>
          </table:table-cell>
          <table:table-cell table:style-name="ce2" office:value-type="string">
            <text:p>VERBALE DI SOMMA URGENZA DPR 207/2010 PER EVENTO ALLUVIONALE DEL 11/11/2012</text:p>
          </table:table-cell>
          <table:table-cell table:style-name="ce2" table:content-validation-name="val295" office:value-type="string">
            <text:p>23-AFFIDAMENTO IN ECONOMIA - AFFIDAMENTO DIRETTO</text:p>
          </table:table-cell>
          <table:table-cell table:style-name="ce2" office:value-type="string">
            <text:p>01013820467</text:p>
          </table:table-cell>
          <table:table-cell table:style-name="ce2"/>
          <table:table-cell table:style-name="ce2" office:value-type="string">
            <text:p>AZIENDA AGRICOLA FREDIANELLI ROBERTO</text:p>
          </table:table-cell>
          <table:table-cell table:style-name="ce2"/>
          <table:table-cell table:style-name="ce2" table:content-validation-name="val749"/>
          <table:table-cell table:style-name="ce2" table:content-validation-name="val1203" office:value-type="string">
            <text:p>SI</text:p>
          </table:table-cell>
          <table:table-cell table:style-name="ce15" office:value-type="float" office:value="5440">
            <text:p>5.440,00</text:p>
          </table:table-cell>
          <table:table-cell table:style-name="ce20" office:value-type="string">
            <text:p>11/11/2012</text:p>
          </table:table-cell>
          <table:table-cell table:style-name="ce20" office:value-type="string">
            <text:p>14/11/2012</text:p>
          </table:table-cell>
          <table:table-cell table:style-name="ce15" office:value-type="float" office:value="5440">
            <text:p>5.44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60AABCC1</text:p>
          </table:table-cell>
          <table:table-cell table:style-name="ce2" office:value-type="string">
            <text:p>MOVIMENTO FRANOSO DEL 18/03/2013 AFFIDAMENTO INCARICO INDAGINI GEOLOGICHE</text:p>
          </table:table-cell>
          <table:table-cell table:style-name="ce2" table:content-validation-name="val296" office:value-type="string">
            <text:p>23-AFFIDAMENTO IN ECONOMIA - AFFIDAMENTO DIRETTO</text:p>
          </table:table-cell>
          <table:table-cell table:style-name="ce2" office:value-type="string">
            <text:p>01134410461</text:p>
          </table:table-cell>
          <table:table-cell table:style-name="ce2"/>
          <table:table-cell table:style-name="ce2" office:value-type="string">
            <text:p>STUDIO DI GEOLOGIA BARSANTI, SANI &amp; ASSOCIATI</text:p>
          </table:table-cell>
          <table:table-cell table:style-name="ce2"/>
          <table:table-cell table:style-name="ce2" table:content-validation-name="val750"/>
          <table:table-cell table:style-name="ce2" table:content-validation-name="val1204" office:value-type="string">
            <text:p>SI</text:p>
          </table:table-cell>
          <table:table-cell table:style-name="ce15" office:value-type="float" office:value="2700">
            <text:p>2.700,00</text:p>
          </table:table-cell>
          <table:table-cell table:style-name="ce20" office:value-type="string">
            <text:p>08/07/2013</text:p>
          </table:table-cell>
          <table:table-cell table:style-name="ce20" office:value-type="string">
            <text:p>26/07/2013</text:p>
          </table:table-cell>
          <table:table-cell table:style-name="ce15" office:value-type="float" office:value="2700">
            <text:p>2.7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F08D3533</text:p>
          </table:table-cell>
          <table:table-cell table:style-name="ce2" office:value-type="string">
            <text:p>VERIFICA VULNERABILITA SISMICA PALAZZO POGGI SEDE COMUNALE , COMPRESE PROVE IN SITO E SUOI MATERIALI</text:p>
          </table:table-cell>
          <table:table-cell table:style-name="ce2" table:content-validation-name="val297" office:value-type="string">
            <text:p>23-AFFIDAMENTO IN ECONOMIA - AFFIDAMENTO DIRETTO</text:p>
          </table:table-cell>
          <table:table-cell table:style-name="ce2" office:value-type="string">
            <text:p>00421710468</text:p>
          </table:table-cell>
          <table:table-cell table:style-name="ce2"/>
          <table:table-cell table:style-name="ce2" office:value-type="string">
            <text:p>LABORATORIO DELTA S.R.L.</text:p>
          </table:table-cell>
          <table:table-cell table:style-name="ce2"/>
          <table:table-cell table:style-name="ce2" table:content-validation-name="val751"/>
          <table:table-cell table:style-name="ce2" table:content-validation-name="val1205" office:value-type="string">
            <text:p>SI</text:p>
          </table:table-cell>
          <table:table-cell table:style-name="ce15" office:value-type="float" office:value="2198.4">
            <text:p>2.198,40</text:p>
          </table:table-cell>
          <table:table-cell table:style-name="ce20" office:value-type="string">
            <text:p>25/02/2013</text:p>
          </table:table-cell>
          <table:table-cell table:style-name="ce20" office:value-type="string">
            <text:p>30/03/2013</text:p>
          </table:table-cell>
          <table:table-cell table:style-name="ce15" office:value-type="float" office:value="2198.4">
            <text:p>2.198,4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10ACEE32</text:p>
          </table:table-cell>
          <table:table-cell table:style-name="ce2" office:value-type="string">
            <text:p>INCARICO PROFESSIONALE PER REDAZIONE PIANO COMUNALE DI PROTEZIONE CIVILE</text:p>
          </table:table-cell>
          <table:table-cell table:style-name="ce2" table:content-validation-name="val298" office:value-type="string">
            <text:p>23-AFFIDAMENTO IN ECONOMIA - AFFIDAMENTO DIRETTO</text:p>
          </table:table-cell>
          <table:table-cell table:style-name="ce2" office:value-type="string">
            <text:p>BNCSMN77S02E715N</text:p>
          </table:table-cell>
          <table:table-cell table:style-name="ce2"/>
          <table:table-cell table:style-name="ce2" office:value-type="string">
            <text:p>BIANUCCI SIMONE</text:p>
          </table:table-cell>
          <table:table-cell table:style-name="ce2"/>
          <table:table-cell table:style-name="ce2" table:content-validation-name="val752"/>
          <table:table-cell table:style-name="ce2" table:content-validation-name="val1206" office:value-type="string">
            <text:p>SI</text:p>
          </table:table-cell>
          <table:table-cell table:style-name="ce15" office:value-type="float" office:value="5000">
            <text:p>5.000,00</text:p>
          </table:table-cell>
          <table:table-cell table:style-name="ce20" office:value-type="string">
            <text:p>22/07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9090017E</text:p>
          </table:table-cell>
          <table:table-cell table:style-name="ce2" office:value-type="string">
            <text:p>VERBALE DI SOMMA URGENZA PER LAVORI DI SOSTITUZIONE SCALDACQUA A GAS C/O SPOGLIATOI CAMPO SPORTIVO PADULE</text:p>
          </table:table-cell>
          <table:table-cell table:style-name="ce2" table:content-validation-name="val299" office:value-type="string">
            <text:p>23-AFFIDAMENTO IN ECONOMIA - AFFIDAMENTO DIRETTO</text:p>
          </table:table-cell>
          <table:table-cell table:style-name="ce2" office:value-type="string">
            <text:p>01973000464</text:p>
          </table:table-cell>
          <table:table-cell table:style-name="ce2"/>
          <table:table-cell table:style-name="ce2" office:value-type="string">
            <text:p>IDROTHERM S.R.L.</text:p>
          </table:table-cell>
          <table:table-cell table:style-name="ce2"/>
          <table:table-cell table:style-name="ce2" table:content-validation-name="val753"/>
          <table:table-cell table:style-name="ce2" table:content-validation-name="val1207" office:value-type="string">
            <text:p>SI</text:p>
          </table:table-cell>
          <table:table-cell table:style-name="ce15" office:value-type="float" office:value="4190">
            <text:p>4.190,00</text:p>
          </table:table-cell>
          <table:table-cell table:style-name="ce20" office:value-type="string">
            <text:p>08/03/2013</text:p>
          </table:table-cell>
          <table:table-cell table:style-name="ce20" office:value-type="string">
            <text:p>30/03/2013</text:p>
          </table:table-cell>
          <table:table-cell table:style-name="ce15" office:value-type="float" office:value="4190">
            <text:p>4.19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B07F2FDO</text:p>
          </table:table-cell>
          <table:table-cell table:style-name="ce2" office:value-type="string">
            <text:p>RIPARAZIONE POMPA SOMMERSA TIPO ABS A CORREDO IMPIANTO SOLLEVAMENTO ACQUE PIOVANE ZONA 167</text:p>
          </table:table-cell>
          <table:table-cell table:style-name="ce2" table:content-validation-name="val300" office:value-type="string">
            <text:p>23-AFFIDAMENTO IN ECONOMIA - AFFIDAMENTO DIRETTO</text:p>
          </table:table-cell>
          <table:table-cell table:style-name="ce2" office:value-type="string">
            <text:p>02035840467</text:p>
          </table:table-cell>
          <table:table-cell table:style-name="ce2"/>
          <table:table-cell table:style-name="ce2" office:value-type="string">
            <text:p>ASSEM</text:p>
          </table:table-cell>
          <table:table-cell table:style-name="ce2"/>
          <table:table-cell table:style-name="ce2" table:content-validation-name="val754"/>
          <table:table-cell table:style-name="ce2" table:content-validation-name="val1208" office:value-type="string">
            <text:p>SI</text:p>
          </table:table-cell>
          <table:table-cell table:style-name="ce15" office:value-type="float" office:value="974">
            <text:p>974,00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04/01/2013</text:p>
          </table:table-cell>
          <table:table-cell table:style-name="ce15" office:value-type="float" office:value="974">
            <text:p>97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10ADC454</text:p>
          </table:table-cell>
          <table:table-cell table:style-name="ce2" office:value-type="string">
            <text:p>NUOVA ROTATORIA LOC. POGGI AFFIDAMENTO INCARICO PRATICHE PROGETTAZIONE, D.L. E SICUREZZA LAVORI</text:p>
          </table:table-cell>
          <table:table-cell table:style-name="ce2" table:content-validation-name="val301" office:value-type="string">
            <text:p>23-AFFIDAMENTO IN ECONOMIA - AFFIDAMENTO DIRETTO</text:p>
          </table:table-cell>
          <table:table-cell table:style-name="ce2" office:value-type="string">
            <text:p>02197070465</text:p>
          </table:table-cell>
          <table:table-cell table:style-name="ce2"/>
          <table:table-cell table:style-name="ce2" office:value-type="string">
            <text:p>STUDIO INTRE</text:p>
          </table:table-cell>
          <table:table-cell table:style-name="ce2"/>
          <table:table-cell table:style-name="ce2" table:content-validation-name="val755"/>
          <table:table-cell table:style-name="ce2" table:content-validation-name="val1209" office:value-type="string">
            <text:p>SI</text:p>
          </table:table-cell>
          <table:table-cell table:style-name="ce15" office:value-type="float" office:value="15500">
            <text:p>15.500,00</text:p>
          </table:table-cell>
          <table:table-cell table:style-name="ce20" office:value-type="string">
            <text:p>30/07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A08D343E</text:p>
          </table:table-cell>
          <table:table-cell table:style-name="ce2" office:value-type="string">
            <text:p>VERIFICA VULNERABILITA SISMICA PALAZZO POGGI SEDE COMUNALE , COMPRESE PROVE IN SITO E SUOI MATERIALI</text:p>
          </table:table-cell>
          <table:table-cell table:style-name="ce2" table:content-validation-name="val302" office:value-type="string">
            <text:p>23-AFFIDAMENTO IN ECONOMIA - AFFIDAMENTO DIRETTO</text:p>
          </table:table-cell>
          <table:table-cell table:style-name="ce2" office:value-type="string">
            <text:p>01453530493</text:p>
          </table:table-cell>
          <table:table-cell table:style-name="ce2"/>
          <table:table-cell table:style-name="ce2" office:value-type="string">
            <text:p>SO.IN.G. STRUTTURE E AMBIENTE S.R.L.</text:p>
          </table:table-cell>
          <table:table-cell table:style-name="ce2"/>
          <table:table-cell table:style-name="ce2" table:content-validation-name="val756"/>
          <table:table-cell table:style-name="ce2" table:content-validation-name="val1210" office:value-type="string">
            <text:p>SI</text:p>
          </table:table-cell>
          <table:table-cell table:style-name="ce15" office:value-type="float" office:value="5000">
            <text:p>5.000,00</text:p>
          </table:table-cell>
          <table:table-cell table:style-name="ce20" office:value-type="string">
            <text:p>25/02/2013</text:p>
          </table:table-cell>
          <table:table-cell table:style-name="ce20" office:value-type="string">
            <text:p>30/03/2013</text:p>
          </table:table-cell>
          <table:table-cell table:style-name="ce15" office:value-type="float" office:value="5000">
            <text:p>5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D0B16F50</text:p>
          </table:table-cell>
          <table:table-cell table:style-name="ce2" office:value-type="string">
            <text:p>LAVORI URGENTI ED INDIFFERIBILI PER MESSA IN SICUREZZA IMPIANTI SPORTIVI CAVANIS</text:p>
          </table:table-cell>
          <table:table-cell table:style-name="ce2" table:content-validation-name="val303" office:value-type="string">
            <text:p>23-AFFIDAMENTO IN ECONOMIA - AFFIDAMENTO DIRETTO</text:p>
          </table:table-cell>
          <table:table-cell table:style-name="ce2" office:value-type="string">
            <text:p>00132120460</text:p>
          </table:table-cell>
          <table:table-cell table:style-name="ce2"/>
          <table:table-cell table:style-name="ce2" office:value-type="string">
            <text:p>LOM-CER DI CERAGIOLI</text:p>
          </table:table-cell>
          <table:table-cell table:style-name="ce2"/>
          <table:table-cell table:style-name="ce2" table:content-validation-name="val757"/>
          <table:table-cell table:style-name="ce2" table:content-validation-name="val1211" office:value-type="string">
            <text:p>SI</text:p>
          </table:table-cell>
          <table:table-cell table:style-name="ce15" office:value-type="float" office:value="12065">
            <text:p>12.065,00</text:p>
          </table:table-cell>
          <table:table-cell table:style-name="ce20" office:value-type="string">
            <text:p>01/08/2013</text:p>
          </table:table-cell>
          <table:table-cell table:style-name="ce20" office:value-type="string">
            <text:p>31/08/2013</text:p>
          </table:table-cell>
          <table:table-cell table:style-name="ce15" office:value-type="float" office:value="12065">
            <text:p>12.06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20822A29</text:p>
          </table:table-cell>
          <table:table-cell table:style-name="ce2" office:value-type="string">
            <text:p>LAVORI DI SOSTITUZIONE PALO E GLOBI DEL PALO SITO IN VIA ROMA</text:p>
          </table:table-cell>
          <table:table-cell table:style-name="ce2" table:content-validation-name="val304" office:value-type="string">
            <text:p>23-AFFIDAMENTO IN ECONOMIA - AFFIDAMENTO DIRETTO</text:p>
          </table:table-cell>
          <table:table-cell table:style-name="ce2" office:value-type="string">
            <text:p>02041590460</text:p>
          </table:table-cell>
          <table:table-cell table:style-name="ce2"/>
          <table:table-cell table:style-name="ce2" office:value-type="string">
            <text:p>ELETTROTECNICA GALLI &amp; NANNINI</text:p>
          </table:table-cell>
          <table:table-cell table:style-name="ce2"/>
          <table:table-cell table:style-name="ce2" table:content-validation-name="val758"/>
          <table:table-cell table:style-name="ce2" table:content-validation-name="val1212" office:value-type="string">
            <text:p>SI</text:p>
          </table:table-cell>
          <table:table-cell table:style-name="ce15" office:value-type="float" office:value="1814">
            <text:p>1.814,00</text:p>
          </table:table-cell>
          <table:table-cell table:style-name="ce20" office:value-type="string">
            <text:p>28/12/2012</text:p>
          </table:table-cell>
          <table:table-cell table:style-name="ce20" office:value-type="string">
            <text:p>04/01/2013</text:p>
          </table:table-cell>
          <table:table-cell table:style-name="ce15" office:value-type="float" office:value="1814">
            <text:p>1.81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008B5797</text:p>
          </table:table-cell>
          <table:table-cell table:style-name="ce2" office:value-type="string">
            <text:p>VERBALE SOMMA URGENZA A SEGUITO NEVICATA DEL GIORNO 11/02/2013</text:p>
          </table:table-cell>
          <table:table-cell table:style-name="ce2" table:content-validation-name="val305" office:value-type="string">
            <text:p>23-AFFIDAMENTO IN ECONOMIA - AFFIDAMENTO DIRETTO</text:p>
          </table:table-cell>
          <table:table-cell table:style-name="ce2" office:value-type="string">
            <text:p>01013820467</text:p>
          </table:table-cell>
          <table:table-cell table:style-name="ce2"/>
          <table:table-cell table:style-name="ce2" office:value-type="string">
            <text:p>AZIENDA AGRICOLA FREDIANELLI ROBERTO</text:p>
          </table:table-cell>
          <table:table-cell table:style-name="ce2"/>
          <table:table-cell table:style-name="ce2" table:content-validation-name="val759"/>
          <table:table-cell table:style-name="ce2" table:content-validation-name="val1213" office:value-type="string">
            <text:p>SI</text:p>
          </table:table-cell>
          <table:table-cell table:style-name="ce15" office:value-type="float" office:value="2553.5">
            <text:p>2.553,50</text:p>
          </table:table-cell>
          <table:table-cell table:number-columns-repeated="2" table:style-name="ce20" office:value-type="string">
            <text:p>11/02/2013</text:p>
          </table:table-cell>
          <table:table-cell table:style-name="ce15" office:value-type="float" office:value="2553.5">
            <text:p>2.553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408D3500</text:p>
          </table:table-cell>
          <table:table-cell table:style-name="ce2" office:value-type="string">
            <text:p>VERIFICA VULNERABILITA SISMICA PALAZZO POGGI SEDE COMUNALE , COMPRESE PROVE IN SITO E SUOI MATERIALI</text:p>
          </table:table-cell>
          <table:table-cell table:style-name="ce2" table:content-validation-name="val306" office:value-type="string">
            <text:p>23-AFFIDAMENTO IN ECONOMIA - AFFIDAMENTO DIRETTO</text:p>
          </table:table-cell>
          <table:table-cell table:style-name="ce2" office:value-type="string">
            <text:p>01904540463</text:p>
          </table:table-cell>
          <table:table-cell table:style-name="ce2"/>
          <table:table-cell table:style-name="ce2" office:value-type="string">
            <text:p>COSTRUIRE S.R.L.</text:p>
          </table:table-cell>
          <table:table-cell table:style-name="ce2"/>
          <table:table-cell table:style-name="ce2" table:content-validation-name="val760"/>
          <table:table-cell table:style-name="ce2" table:content-validation-name="val1214" office:value-type="string">
            <text:p>SI</text:p>
          </table:table-cell>
          <table:table-cell table:style-name="ce15" office:value-type="float" office:value="1488">
            <text:p>1.488,00</text:p>
          </table:table-cell>
          <table:table-cell table:style-name="ce20" office:value-type="string">
            <text:p>25/02/2013</text:p>
          </table:table-cell>
          <table:table-cell table:style-name="ce20" office:value-type="string">
            <text:p>30/03/2013</text:p>
          </table:table-cell>
          <table:table-cell table:style-name="ce15" office:value-type="float" office:value="1488">
            <text:p>1.48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908709D3</text:p>
          </table:table-cell>
          <table:table-cell table:style-name="ce2" office:value-type="string">
            <text:p>VERIFICHE PERIODICHE IMPIANTI ELEVATORI A CORREDO DEGLI EDIFICI COMUNALI</text:p>
          </table:table-cell>
          <table:table-cell table:style-name="ce2" table:content-validation-name="val307" office:value-type="string">
            <text:p>23-AFFIDAMENTO IN ECONOMIA - AFFIDAMENTO DIRETTO</text:p>
          </table:table-cell>
          <table:table-cell table:style-name="ce2" office:value-type="string">
            <text:p>12898410159</text:p>
          </table:table-cell>
          <table:table-cell table:style-name="ce2"/>
          <table:table-cell table:style-name="ce2" office:value-type="string">
            <text:p>I.M.Q. S.P.A.</text:p>
          </table:table-cell>
          <table:table-cell table:style-name="ce2"/>
          <table:table-cell table:style-name="ce2" table:content-validation-name="val761"/>
          <table:table-cell table:style-name="ce2" table:content-validation-name="val1215" office:value-type="string">
            <text:p>SI</text:p>
          </table:table-cell>
          <table:table-cell table:style-name="ce15" office:value-type="float" office:value="500">
            <text:p>500,00</text:p>
          </table:table-cell>
          <table:table-cell table:style-name="ce20" office:value-type="string">
            <text:p>28/03/2013</text:p>
          </table:table-cell>
          <table:table-cell table:style-name="ce20" office:value-type="string">
            <text:p>05/06/2013</text:p>
          </table:table-cell>
          <table:table-cell table:style-name="ce15" office:value-type="float" office:value="500">
            <text:p>5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E0B22756</text:p>
          </table:table-cell>
          <table:table-cell table:style-name="ce2" office:value-type="string">
            <text:p>LAVORI URGENTI ED INDIFFERIBILI PER MESSA IN SICUREZZAIMPIANTO ELETTRICO DEGLI SPOGLIATOI C/O IMPIANTO SPORTIVO VIA BOCCAIONE</text:p>
          </table:table-cell>
          <table:table-cell table:style-name="ce2" table:content-validation-name="val308" office:value-type="string">
            <text:p>23-AFFIDAMENTO IN ECONOMIA - AFFIDAMENTO DIRETTO</text:p>
          </table:table-cell>
          <table:table-cell table:style-name="ce2" office:value-type="string">
            <text:p>00488310467</text:p>
          </table:table-cell>
          <table:table-cell table:style-name="ce2"/>
          <table:table-cell table:style-name="ce2" office:value-type="string">
            <text:p>BALDASSARI S.R.L.</text:p>
          </table:table-cell>
          <table:table-cell table:style-name="ce2"/>
          <table:table-cell table:style-name="ce2" table:content-validation-name="val762"/>
          <table:table-cell table:style-name="ce2" table:content-validation-name="val1216" office:value-type="string">
            <text:p>SI</text:p>
          </table:table-cell>
          <table:table-cell table:style-name="ce15" office:value-type="float" office:value="4861.5">
            <text:p>4.861,50</text:p>
          </table:table-cell>
          <table:table-cell table:style-name="ce20" office:value-type="string">
            <text:p>10/08/2013</text:p>
          </table:table-cell>
          <table:table-cell table:style-name="ce20" office:value-type="string">
            <text:p>05/09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1094C242</text:p>
          </table:table-cell>
          <table:table-cell table:style-name="ce2" office:value-type="string">
            <text:p>VERBALE DI SOMMA URGENZA PER FORTI PIOGGE DEL 17 E 18/03/2013</text:p>
          </table:table-cell>
          <table:table-cell table:style-name="ce2" table:content-validation-name="val309" office:value-type="string">
            <text:p>23-AFFIDAMENTO IN ECONOMIA - AFFIDAMENTO DIRETTO</text:p>
          </table:table-cell>
          <table:table-cell table:style-name="ce2" office:value-type="string">
            <text:p>01013820467</text:p>
          </table:table-cell>
          <table:table-cell table:style-name="ce2"/>
          <table:table-cell table:style-name="ce2" office:value-type="string">
            <text:p>AZIENDA AGRICOLA FREDIANELLI ROBERTO</text:p>
          </table:table-cell>
          <table:table-cell table:style-name="ce2"/>
          <table:table-cell table:style-name="ce2" table:content-validation-name="val763"/>
          <table:table-cell table:style-name="ce2" table:content-validation-name="val1217" office:value-type="string">
            <text:p>SI</text:p>
          </table:table-cell>
          <table:table-cell table:style-name="ce15" office:value-type="float" office:value="2270">
            <text:p>2.270,00</text:p>
          </table:table-cell>
          <table:table-cell table:style-name="ce20" office:value-type="string">
            <text:p>17/03/2013</text:p>
          </table:table-cell>
          <table:table-cell table:style-name="ce20" office:value-type="string">
            <text:p>19/03/2013</text:p>
          </table:table-cell>
          <table:table-cell table:style-name="ce15" office:value-type="float" office:value="2270">
            <text:p>2.27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E0BA3FA6</text:p>
          </table:table-cell>
          <table:table-cell table:style-name="ce2" office:value-type="string">
            <text:p>ACQUISTO SEGNALETICA VERTICALE</text:p>
          </table:table-cell>
          <table:table-cell table:style-name="ce2" table:content-validation-name="val310" office:value-type="string">
            <text:p>23-AFFIDAMENTO IN ECONOMIA - AFFIDAMENTO DIRETTO</text:p>
          </table:table-cell>
          <table:table-cell table:style-name="ce2" office:value-type="string">
            <text:p>00801500307</text:p>
          </table:table-cell>
          <table:table-cell table:style-name="ce2"/>
          <table:table-cell table:style-name="ce2" office:value-type="string">
            <text:p>VERONA SRL</text:p>
          </table:table-cell>
          <table:table-cell table:style-name="ce2"/>
          <table:table-cell table:style-name="ce2" table:content-validation-name="val764"/>
          <table:table-cell table:style-name="ce2" table:content-validation-name="val1218" office:value-type="string">
            <text:p>SI</text:p>
          </table:table-cell>
          <table:table-cell table:style-name="ce15" office:value-type="float" office:value="323.73">
            <text:p>323,73</text:p>
          </table:table-cell>
          <table:table-cell table:style-name="ce20" office:value-type="string">
            <text:p>25/09/2013</text:p>
          </table:table-cell>
          <table:table-cell table:style-name="ce20"/>
          <table:table-cell table:style-name="ce15" office:value-type="float" office:value="323.73">
            <text:p>323,7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60BB0037</text:p>
          </table:table-cell>
          <table:table-cell table:style-name="ce2" office:value-type="string">
            <text:p>MANUTENZIONE SEGNALETICA ORIZZONTALE</text:p>
          </table:table-cell>
          <table:table-cell table:style-name="ce2" table:content-validation-name="val311" office:value-type="string">
            <text:p>23-AFFIDAMENTO IN ECONOMIA - AFFIDAMENTO DIRETTO</text:p>
          </table:table-cell>
          <table:table-cell table:style-name="ce2" office:value-type="string">
            <text:p>CCCSFN78E08A657Q</text:p>
          </table:table-cell>
          <table:table-cell table:style-name="ce2"/>
          <table:table-cell table:style-name="ce2" office:value-type="string">
            <text:p>CECCARELLI STEFANO</text:p>
          </table:table-cell>
          <table:table-cell table:style-name="ce2"/>
          <table:table-cell table:style-name="ce2" table:content-validation-name="val765"/>
          <table:table-cell table:style-name="ce2" table:content-validation-name="val1219" office:value-type="string">
            <text:p>SI</text:p>
          </table:table-cell>
          <table:table-cell table:style-name="ce15" office:value-type="float" office:value="5000">
            <text:p>5.000,00</text:p>
          </table:table-cell>
          <table:table-cell table:style-name="ce20" office:value-type="string">
            <text:p>30/09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90BB3EC7</text:p>
          </table:table-cell>
          <table:table-cell table:style-name="ce2" office:value-type="string">
            <text:p>ISCRIZIONE TSN E CORSI OBBLIGATORI DI TIRO PER LA P. M.LE ANNO 2013</text:p>
          </table:table-cell>
          <table:table-cell table:style-name="ce2" table:content-validation-name="val312" office:value-type="string">
            <text:p>23-AFFIDAMENTO IN ECONOMIA - AFFIDAMENTO DIRETTO</text:p>
          </table:table-cell>
          <table:table-cell table:style-name="ce2" office:value-type="string">
            <text:p>02021890468</text:p>
          </table:table-cell>
          <table:table-cell table:style-name="ce2"/>
          <table:table-cell table:style-name="ce2" office:value-type="string">
            <text:p>TSN SEZ. DI LUCCA</text:p>
          </table:table-cell>
          <table:table-cell table:style-name="ce2"/>
          <table:table-cell table:style-name="ce2" table:content-validation-name="val766"/>
          <table:table-cell table:style-name="ce2" table:content-validation-name="val1220" office:value-type="string">
            <text:p>SI</text:p>
          </table:table-cell>
          <table:table-cell table:style-name="ce15" office:value-type="float" office:value="758.71">
            <text:p>758,71</text:p>
          </table:table-cell>
          <table:table-cell table:style-name="ce20" office:value-type="string">
            <text:p>03/09/2013</text:p>
          </table:table-cell>
          <table:table-cell table:style-name="ce20"/>
          <table:table-cell table:style-name="ce15" office:value-type="float" office:value="758.71">
            <text:p>758,7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A0CCB9BB</text:p>
          </table:table-cell>
          <table:table-cell table:style-name="ce2" office:value-type="string">
            <text:p>ACQUISTO BLOCCHI PFREAVVISI - BLOCCHI PERMESSI TRANSITO - FASCICOLI RILIEVI I.S. PER LA P. M.LE</text:p>
          </table:table-cell>
          <table:table-cell table:style-name="ce2" table:content-validation-name="val313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MODULGRAFICA</text:p>
          </table:table-cell>
          <table:table-cell table:style-name="ce2"/>
          <table:table-cell table:style-name="ce2" table:content-validation-name="val767"/>
          <table:table-cell table:style-name="ce2" table:content-validation-name="val1221" office:value-type="string">
            <text:p>SI</text:p>
          </table:table-cell>
          <table:table-cell table:style-name="ce15" office:value-type="float" office:value="1047.98">
            <text:p>1.047,98</text:p>
          </table:table-cell>
          <table:table-cell table:style-name="ce20" office:value-type="string">
            <text:p>10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F0CD99A3</text:p>
          </table:table-cell>
          <table:table-cell table:style-name="ce2" office:value-type="string">
            <text:p>ACQUISTO ROTOLINI E SVILUPPO FOTO P. M.LE</text:p>
          </table:table-cell>
          <table:table-cell table:style-name="ce2" table:content-validation-name="val314" office:value-type="string">
            <text:p>23-AFFIDAMENTO IN ECONOMIA - AFFIDAMENTO DIRETTO</text:p>
          </table:table-cell>
          <table:table-cell table:style-name="ce2" office:value-type="string">
            <text:p>01404230466</text:p>
          </table:table-cell>
          <table:table-cell table:style-name="ce2"/>
          <table:table-cell table:style-name="ce2" office:value-type="string">
            <text:p>FOTO NADIR SNC DI TOSCHI &amp; C.</text:p>
          </table:table-cell>
          <table:table-cell table:style-name="ce2"/>
          <table:table-cell table:style-name="ce2" table:content-validation-name="val768"/>
          <table:table-cell table:style-name="ce2" table:content-validation-name="val1222" office:value-type="string">
            <text:p>SI</text:p>
          </table:table-cell>
          <table:table-cell table:style-name="ce15" office:value-type="float" office:value="1000">
            <text:p>1.000,00</text:p>
          </table:table-cell>
          <table:table-cell table:style-name="ce20" office:value-type="string">
            <text:p>11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00CF18E3</text:p>
          </table:table-cell>
          <table:table-cell table:style-name="ce2" office:value-type="string">
            <text:p>MANUTENZIONE SEGNALETICA ORIZZONTALE</text:p>
          </table:table-cell>
          <table:table-cell table:style-name="ce2" table:content-validation-name="val315" office:value-type="string">
            <text:p>23-AFFIDAMENTO IN ECONOMIA - AFFIDAMENTO DIRETTO</text:p>
          </table:table-cell>
          <table:table-cell table:style-name="ce2" office:value-type="string">
            <text:p>SRFMRK80P22E715G</text:p>
          </table:table-cell>
          <table:table-cell table:style-name="ce2"/>
          <table:table-cell table:style-name="ce2" office:value-type="string">
            <text:p>SMS SEGNALETICA DI SERAFINI MIRKO</text:p>
          </table:table-cell>
          <table:table-cell table:style-name="ce2"/>
          <table:table-cell table:style-name="ce2" table:content-validation-name="val769"/>
          <table:table-cell table:style-name="ce2" table:content-validation-name="val1223" office:value-type="string">
            <text:p>SI</text:p>
          </table:table-cell>
          <table:table-cell table:style-name="ce15" office:value-type="float" office:value="4650">
            <text:p>4.650,00</text:p>
          </table:table-cell>
          <table:table-cell table:style-name="ce20" office:value-type="string">
            <text:p>16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50D02B2E</text:p>
          </table:table-cell>
          <table:table-cell table:style-name="ce2" office:value-type="string">
            <text:p>ACQUISTO SEGNALETICA VERTICALE</text:p>
          </table:table-cell>
          <table:table-cell table:style-name="ce2" table:content-validation-name="val316" office:value-type="string">
            <text:p>23-AFFIDAMENTO IN ECONOMIA - AFFIDAMENTO DIRETTO</text:p>
          </table:table-cell>
          <table:table-cell table:style-name="ce2" office:value-type="string">
            <text:p>00801500307</text:p>
          </table:table-cell>
          <table:table-cell table:style-name="ce2"/>
          <table:table-cell table:style-name="ce2" office:value-type="string">
            <text:p>VERONA SRL</text:p>
          </table:table-cell>
          <table:table-cell table:style-name="ce2"/>
          <table:table-cell table:style-name="ce2" table:content-validation-name="val770"/>
          <table:table-cell table:style-name="ce2" table:content-validation-name="val1224" office:value-type="string">
            <text:p>SI</text:p>
          </table:table-cell>
          <table:table-cell table:style-name="ce15" office:value-type="float" office:value="1037.56">
            <text:p>1.037,56</text:p>
          </table:table-cell>
          <table:table-cell table:style-name="ce20" office:value-type="string">
            <text:p>20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F0D12E60</text:p>
          </table:table-cell>
          <table:table-cell table:style-name="ce2" office:value-type="string">
            <text:p>ACQUISTO PARTI DIVISA INVERNALE P. M.LE</text:p>
          </table:table-cell>
          <table:table-cell table:style-name="ce2" table:content-validation-name="val317" office:value-type="string">
            <text:p>23-AFFIDAMENTO IN ECONOMIA - AFFIDAMENTO DIRETTO</text:p>
          </table:table-cell>
          <table:table-cell table:style-name="ce2" office:value-type="string">
            <text:p>02289740488</text:p>
          </table:table-cell>
          <table:table-cell table:style-name="ce2"/>
          <table:table-cell table:style-name="ce2" office:value-type="string">
            <text:p>ORSI CONFEZIONI DI ORSI MARCO &amp; C. SNC</text:p>
          </table:table-cell>
          <table:table-cell table:style-name="ce2"/>
          <table:table-cell table:style-name="ce2" table:content-validation-name="val771"/>
          <table:table-cell table:style-name="ce2" table:content-validation-name="val1225" office:value-type="string">
            <text:p>SI</text:p>
          </table:table-cell>
          <table:table-cell table:style-name="ce15" office:value-type="float" office:value="1700">
            <text:p>1.700,00</text:p>
          </table:table-cell>
          <table:table-cell table:style-name="ce20" office:value-type="string">
            <text:p>23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60D198FB</text:p>
          </table:table-cell>
          <table:table-cell table:style-name="ce2" office:value-type="string">
            <text:p>INTERVENTO PER ANALISI SU IMPIANTO VIDEO SORVEGLIANZA</text:p>
          </table:table-cell>
          <table:table-cell table:style-name="ce2" table:content-validation-name="val318" office:value-type="string">
            <text:p>23-AFFIDAMENTO IN ECONOMIA - AFFIDAMENTO DIRETTO</text:p>
          </table:table-cell>
          <table:table-cell table:style-name="ce2" office:value-type="string">
            <text:p>01788200465</text:p>
          </table:table-cell>
          <table:table-cell table:style-name="ce2"/>
          <table:table-cell table:style-name="ce2" office:value-type="string">
            <text:p>TELNET SYSTEMS</text:p>
          </table:table-cell>
          <table:table-cell table:style-name="ce2"/>
          <table:table-cell table:style-name="ce2" table:content-validation-name="val772"/>
          <table:table-cell table:style-name="ce2" table:content-validation-name="val1226" office:value-type="string">
            <text:p>SI</text:p>
          </table:table-cell>
          <table:table-cell table:style-name="ce15" office:value-type="float" office:value="550.1">
            <text:p>550,10</text:p>
          </table:table-cell>
          <table:table-cell table:style-name="ce20" office:value-type="string">
            <text:p>24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C0BF1DDE</text:p>
          </table:table-cell>
          <table:table-cell table:style-name="ce2" office:value-type="string">
            <text:p>IMPEGNO DI SPESA NOITV</text:p>
          </table:table-cell>
          <table:table-cell table:style-name="ce2" table:content-validation-name="val319" office:value-type="string">
            <text:p>23-AFFIDAMENTO IN ECONOMIA - AFFIDAMENTO DIRETTO</text:p>
          </table:table-cell>
          <table:table-cell table:style-name="ce2" office:value-type="string">
            <text:p>80000910507</text:p>
          </table:table-cell>
          <table:table-cell table:style-name="ce2"/>
          <table:table-cell table:style-name="ce2" office:value-type="string">
            <text:p>NOITV SRL</text:p>
          </table:table-cell>
          <table:table-cell table:style-name="ce2"/>
          <table:table-cell table:style-name="ce2" table:content-validation-name="val773"/>
          <table:table-cell table:style-name="ce2" table:content-validation-name="val1227" office:value-type="string">
            <text:p>SI</text:p>
          </table:table-cell>
          <table:table-cell table:style-name="ce15" office:value-type="float" office:value="2100">
            <text:p>2.100,00</text:p>
          </table:table-cell>
          <table:table-cell table:style-name="ce20" office:value-type="string">
            <text:p>16/10/2013</text:p>
          </table:table-cell>
          <table:table-cell table:style-name="ce20"/>
          <table:table-cell table:style-name="ce15" office:value-type="float" office:value="432">
            <text:p>432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A0C89737</text:p>
          </table:table-cell>
          <table:table-cell table:style-name="ce2" office:value-type="string">
            <text:p>GIOSTRA NATALIZIA 2013</text:p>
          </table:table-cell>
          <table:table-cell table:style-name="ce2" table:content-validation-name="val320" office:value-type="string">
            <text:p>23-AFFIDAMENTO IN ECONOMIA - AFFIDAMENTO DIRETTO</text:p>
          </table:table-cell>
          <table:table-cell table:style-name="ce2" office:value-type="string">
            <text:p>CNGDLD84E11E715H</text:p>
          </table:table-cell>
          <table:table-cell table:style-name="ce2"/>
          <table:table-cell table:style-name="ce2" office:value-type="string">
            <text:p>CANIGIANI DONALD</text:p>
          </table:table-cell>
          <table:table-cell table:style-name="ce2"/>
          <table:table-cell table:style-name="ce2" table:content-validation-name="val774"/>
          <table:table-cell table:style-name="ce2" table:content-validation-name="val1228" office:value-type="string">
            <text:p>SI</text:p>
          </table:table-cell>
          <table:table-cell table:style-name="ce15" office:value-type="float" office:value="4000">
            <text:p>4.000,00</text:p>
          </table:table-cell>
          <table:table-cell table:style-name="ce20" office:value-type="string">
            <text:p>15/11/2013</text:p>
          </table:table-cell>
          <table:table-cell table:style-name="ce20" office:value-type="string">
            <text:p>06/01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70CA9D44</text:p>
          </table:table-cell>
          <table:table-cell table:style-name="ce2" office:value-type="string">
            <text:p>ILLUMINAZIONE NATALIZIA 2013 IMPEGNO DI SPESA</text:p>
          </table:table-cell>
          <table:table-cell table:style-name="ce2" table:content-validation-name="val321" office:value-type="string">
            <text:p>23-AFFIDAMENTO IN ECONOMIA - AFFIDAMENTO DIRETTO</text:p>
          </table:table-cell>
          <table:table-cell table:style-name="ce2" office:value-type="string">
            <text:p>02026350500</text:p>
          </table:table-cell>
          <table:table-cell table:style-name="ce2"/>
          <table:table-cell table:style-name="ce2" office:value-type="string">
            <text:p>REICA LUMINARIE SAS DI LUIGI FIORENTINI</text:p>
          </table:table-cell>
          <table:table-cell table:style-name="ce2"/>
          <table:table-cell table:style-name="ce2" table:content-validation-name="val775"/>
          <table:table-cell table:style-name="ce2" table:content-validation-name="val1229" office:value-type="string">
            <text:p>SI</text:p>
          </table:table-cell>
          <table:table-cell table:style-name="ce15" office:value-type="float" office:value="3500">
            <text:p>3.500,00</text:p>
          </table:table-cell>
          <table:table-cell table:style-name="ce20" office:value-type="string">
            <text:p>02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10CE12F9</text:p>
          </table:table-cell>
          <table:table-cell table:style-name="ce2" office:value-type="string">
            <text:p>MANIFESTAZIONE NATALIZIA IMPEGNO DI SPESA</text:p>
          </table:table-cell>
          <table:table-cell table:style-name="ce2" table:content-validation-name="val322" office:value-type="string">
            <text:p>23-AFFIDAMENTO IN ECONOMIA - AFFIDAMENTO DIRETTO</text:p>
          </table:table-cell>
          <table:table-cell table:style-name="ce2" office:value-type="string">
            <text:p>02054990466</text:p>
          </table:table-cell>
          <table:table-cell table:style-name="ce2"/>
          <table:table-cell table:style-name="ce2" office:value-type="string">
            <text:p>ASSOCIAZIONE PORCARI ATTIVA CENTRO COMMERCIALE NATURALE</text:p>
          </table:table-cell>
          <table:table-cell table:style-name="ce2"/>
          <table:table-cell table:style-name="ce2" table:content-validation-name="val776"/>
          <table:table-cell table:style-name="ce2" table:content-validation-name="val1230" office:value-type="string">
            <text:p>SI</text:p>
          </table:table-cell>
          <table:table-cell table:style-name="ce15" office:value-type="float" office:value="10000">
            <text:p>10.000,00</text:p>
          </table:table-cell>
          <table:table-cell table:style-name="ce20" office:value-type="string">
            <text:p>12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1</text:p>
          </table:table-cell>
          <table:table-cell table:style-name="ce2" office:value-type="string">
            <text:p>ACQUISTO MAZZO DI FIORI</text:p>
          </table:table-cell>
          <table:table-cell table:style-name="ce2" table:content-validation-name="val323" office:value-type="string">
            <text:p>23-AFFIDAMENTO IN ECONOMIA - AFFIDAMENTO DIRETTO</text:p>
          </table:table-cell>
          <table:table-cell table:style-name="ce2" office:value-type="string">
            <text:p>01447740463</text:p>
          </table:table-cell>
          <table:table-cell table:style-name="ce2"/>
          <table:table-cell table:style-name="ce2" office:value-type="string">
            <text:p>TUTTIFIORI</text:p>
          </table:table-cell>
          <table:table-cell table:style-name="ce2"/>
          <table:table-cell table:style-name="ce2" table:content-validation-name="val777"/>
          <table:table-cell table:style-name="ce2" table:content-validation-name="val1231" office:value-type="string">
            <text:p>SI</text:p>
          </table:table-cell>
          <table:table-cell table:style-name="ce15" office:value-type="float" office:value="157.63">
            <text:p>157,63</text:p>
          </table:table-cell>
          <table:table-cell table:style-name="ce20" office:value-type="string">
            <text:p>17/12/2012</text:p>
          </table:table-cell>
          <table:table-cell table:style-name="ce20"/>
          <table:table-cell table:style-name="ce15" office:value-type="float" office:value="157.63">
            <text:p>157,6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8098894D</text:p>
          </table:table-cell>
          <table:table-cell table:style-name="ce2" office:value-type="string">
            <text:p>IMPIANTO ACQUEDOTTO INDUSTRIALE DI CASA DEL LUPO - COFINANZIAMENTO MANUTENZIONE ORDINARIA CABINA MT/BT</text:p>
          </table:table-cell>
          <table:table-cell table:style-name="ce2" table:content-validation-name="val324" office:value-type="string">
            <text:p>23-AFFIDAMENTO IN ECONOMIA - AFFIDAMENTO DIRETTO</text:p>
          </table:table-cell>
          <table:table-cell table:style-name="ce2" office:value-type="string">
            <text:p>01601120460</text:p>
          </table:table-cell>
          <table:table-cell table:style-name="ce2"/>
          <table:table-cell table:style-name="ce2" office:value-type="string">
            <text:p>AQUAPUR MULTISERVIZI SPA</text:p>
          </table:table-cell>
          <table:table-cell table:style-name="ce2"/>
          <table:table-cell table:style-name="ce2" table:content-validation-name="val778"/>
          <table:table-cell table:style-name="ce2" table:content-validation-name="val1232" office:value-type="string">
            <text:p>SI</text:p>
          </table:table-cell>
          <table:table-cell table:style-name="ce15" office:value-type="float" office:value="415">
            <text:p>415,00</text:p>
          </table:table-cell>
          <table:table-cell table:style-name="ce20" office:value-type="string">
            <text:p>16/04/2013</text:p>
          </table:table-cell>
          <table:table-cell table:style-name="ce20"/>
          <table:table-cell table:style-name="ce15" office:value-type="float" office:value="415">
            <text:p>41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F0AC15BD</text:p>
          </table:table-cell>
          <table:table-cell table:style-name="ce2" office:value-type="string">
            <text:p>MANIFESTAZIONE ECOLOGICA PULIAMO IL MONDO IMPEGNO DI SPESA</text:p>
          </table:table-cell>
          <table:table-cell table:style-name="ce2" table:content-validation-name="val325" office:value-type="string">
            <text:p>23-AFFIDAMENTO IN ECONOMIA - AFFIDAMENTO DIRETTO</text:p>
          </table:table-cell>
          <table:table-cell table:style-name="ce2" office:value-type="string">
            <text:p>05755830964</text:p>
          </table:table-cell>
          <table:table-cell table:style-name="ce2"/>
          <table:table-cell table:style-name="ce2" office:value-type="string">
            <text:p>FONDAZIONE LEGAMBIENTE INNOVAZIONE</text:p>
          </table:table-cell>
          <table:table-cell table:style-name="ce2"/>
          <table:table-cell table:style-name="ce2" table:content-validation-name="val779"/>
          <table:table-cell table:style-name="ce2" table:content-validation-name="val1233" office:value-type="string">
            <text:p>SI</text:p>
          </table:table-cell>
          <table:table-cell table:style-name="ce15" office:value-type="float" office:value="650">
            <text:p>650,00</text:p>
          </table:table-cell>
          <table:table-cell table:style-name="ce20" office:value-type="string">
            <text:p>12/07/2013</text:p>
          </table:table-cell>
          <table:table-cell table:style-name="ce20"/>
          <table:table-cell table:style-name="ce15" office:value-type="float" office:value="650">
            <text:p>6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2</text:p>
          </table:table-cell>
          <table:table-cell table:style-name="ce2" office:value-type="string">
            <text:p>ACQUISTO PRONTUARIO PER L'IDENITIFICAZIONE DEI CITTADINI COMUNITARI</text:p>
          </table:table-cell>
          <table:table-cell table:style-name="ce2" table:content-validation-name="val326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780"/>
          <table:table-cell table:style-name="ce2" table:content-validation-name="val1234" office:value-type="string">
            <text:p>SI</text:p>
          </table:table-cell>
          <table:table-cell table:style-name="ce15" office:value-type="float" office:value="66">
            <text:p>66,00</text:p>
          </table:table-cell>
          <table:table-cell table:style-name="ce20" office:value-type="string">
            <text:p>17/12/2012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3</text:p>
          </table:table-cell>
          <table:table-cell table:style-name="ce2" office:value-type="string">
            <text:p>ACQUISTO GUIDA PRATICA MINARDI</text:p>
          </table:table-cell>
          <table:table-cell table:style-name="ce2" table:content-validation-name="val327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781"/>
          <table:table-cell table:style-name="ce2" table:content-validation-name="val1235" office:value-type="string">
            <text:p>SI</text:p>
          </table:table-cell>
          <table:table-cell table:style-name="ce15" office:value-type="float" office:value="52">
            <text:p>52,00</text:p>
          </table:table-cell>
          <table:table-cell table:style-name="ce20" office:value-type="string">
            <text:p>17/12/2012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30BE31E8</text:p>
          </table:table-cell>
          <table:table-cell table:style-name="ce2" office:value-type="string">
            <text:p>FORNITURA E MESSA IN OPERA DI DISPENSER E CONTENITORI PER DEIEZIONI CANINE NEI PARCHI PUBBLICI</text:p>
          </table:table-cell>
          <table:table-cell table:style-name="ce2" table:content-validation-name="val328" office:value-type="string">
            <text:p>23-AFFIDAMENTO IN ECONOMIA - AFFIDAMENTO DIRETTO</text:p>
          </table:table-cell>
          <table:table-cell table:style-name="ce2" office:value-type="string">
            <text:p>02532270283</text:p>
          </table:table-cell>
          <table:table-cell table:style-name="ce2"/>
          <table:table-cell table:style-name="ce2" office:value-type="string">
            <text:p>SPAZIO VERDE INTERNATIONAL SRL</text:p>
          </table:table-cell>
          <table:table-cell table:style-name="ce2"/>
          <table:table-cell table:style-name="ce2" table:content-validation-name="val782"/>
          <table:table-cell table:style-name="ce2" table:content-validation-name="val1236" office:value-type="string">
            <text:p>SI</text:p>
          </table:table-cell>
          <table:table-cell table:style-name="ce15" office:value-type="float" office:value="996">
            <text:p>996,00</text:p>
          </table:table-cell>
          <table:table-cell table:style-name="ce20" office:value-type="string">
            <text:p>11/10/2013</text:p>
          </table:table-cell>
          <table:table-cell table:style-name="ce20"/>
          <table:table-cell table:style-name="ce15" office:value-type="float" office:value="996">
            <text:p>996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5</text:p>
          </table:table-cell>
          <table:table-cell table:style-name="ce2" office:value-type="string">
            <text:p>ACQUISTO TARGA COMMEMORATIVA</text:p>
          </table:table-cell>
          <table:table-cell table:style-name="ce2" table:content-validation-name="val329" office:value-type="string">
            <text:p>23-AFFIDAMENTO IN ECONOMIA - AFFIDAMENTO DIRETTO</text:p>
          </table:table-cell>
          <table:table-cell table:style-name="ce2" office:value-type="string">
            <text:p>01969940467</text:p>
          </table:table-cell>
          <table:table-cell table:style-name="ce2"/>
          <table:table-cell table:style-name="ce2" office:value-type="string">
            <text:p>BARTOLI INCISIONI SRL</text:p>
          </table:table-cell>
          <table:table-cell table:style-name="ce2"/>
          <table:table-cell table:style-name="ce2" table:content-validation-name="val783"/>
          <table:table-cell table:style-name="ce2" table:content-validation-name="val1237" office:value-type="string">
            <text:p>SI</text:p>
          </table:table-cell>
          <table:table-cell table:style-name="ce15" office:value-type="float" office:value="31.15">
            <text:p>31,15</text:p>
          </table:table-cell>
          <table:table-cell table:style-name="ce20" office:value-type="string">
            <text:p>18/12/2012</text:p>
          </table:table-cell>
          <table:table-cell table:style-name="ce20"/>
          <table:table-cell table:style-name="ce15" office:value-type="float" office:value="31.15">
            <text:p>31,1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20BE19B5</text:p>
          </table:table-cell>
          <table:table-cell table:style-name="ce2" office:value-type="string">
            <text:p>ACQUISTO CARTOLARI ARCHIVIO UFFICIO URBANISTICA</text:p>
          </table:table-cell>
          <table:table-cell table:style-name="ce2" table:content-validation-name="val330" office:value-type="string">
            <text:p>23-AFFIDAMENTO IN ECONOMIA - AFFIDAMENTO DIRETTO</text:p>
          </table:table-cell>
          <table:table-cell table:style-name="ce2" office:value-type="string">
            <text:p>05883740481</text:p>
          </table:table-cell>
          <table:table-cell table:style-name="ce2"/>
          <table:table-cell table:style-name="ce2" office:value-type="string">
            <text:p>ETRURIA P.A. SRL</text:p>
          </table:table-cell>
          <table:table-cell table:style-name="ce2"/>
          <table:table-cell table:style-name="ce2" table:content-validation-name="val784"/>
          <table:table-cell table:style-name="ce2" table:content-validation-name="val1238" office:value-type="string">
            <text:p>SI</text:p>
          </table:table-cell>
          <table:table-cell table:style-name="ce15" office:value-type="float" office:value="412.75">
            <text:p>412,75</text:p>
          </table:table-cell>
          <table:table-cell table:style-name="ce20" office:value-type="string">
            <text:p>14/10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4</text:p>
          </table:table-cell>
          <table:table-cell table:style-name="ce2" office:value-type="string">
            <text:p>ACQUISTO CDROM PER SERVIZI DEMOGRAFICI</text:p>
          </table:table-cell>
          <table:table-cell table:style-name="ce2" table:content-validation-name="val331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785"/>
          <table:table-cell table:style-name="ce2" table:content-validation-name="val1239" office:value-type="string">
            <text:p>SI</text:p>
          </table:table-cell>
          <table:table-cell table:style-name="ce15" office:value-type="float" office:value="39">
            <text:p>39,00</text:p>
          </table:table-cell>
          <table:table-cell table:style-name="ce20" office:value-type="string">
            <text:p>17/12/2012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6</text:p>
          </table:table-cell>
          <table:table-cell table:style-name="ce2" office:value-type="string">
            <text:p>ACQUISTO BATTERIA PER CELLULARE</text:p>
          </table:table-cell>
          <table:table-cell table:style-name="ce2" table:content-validation-name="val332" office:value-type="string">
            <text:p>23-AFFIDAMENTO IN ECONOMIA - AFFIDAMENTO DIRETTO</text:p>
          </table:table-cell>
          <table:table-cell table:style-name="ce2" office:value-type="string">
            <text:p>01703940468</text:p>
          </table:table-cell>
          <table:table-cell table:style-name="ce2"/>
          <table:table-cell table:style-name="ce2" office:value-type="string">
            <text:p>FANUCCGI GIUSEPPE</text:p>
          </table:table-cell>
          <table:table-cell table:style-name="ce2"/>
          <table:table-cell table:style-name="ce2" table:content-validation-name="val786"/>
          <table:table-cell table:style-name="ce2" table:content-validation-name="val1240" office:value-type="string">
            <text:p>SI</text:p>
          </table:table-cell>
          <table:table-cell table:style-name="ce15" office:value-type="float" office:value="21.66">
            <text:p>21,66</text:p>
          </table:table-cell>
          <table:table-cell table:style-name="ce20" office:value-type="string">
            <text:p>10/07/2013</text:p>
          </table:table-cell>
          <table:table-cell table:style-name="ce20"/>
          <table:table-cell table:style-name="ce15" office:value-type="float" office:value="21.66">
            <text:p>21,6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D0D1563A</text:p>
          </table:table-cell>
          <table:table-cell table:style-name="ce2" office:value-type="string">
            <text:p>IMPIANTO ACQUEDOTTO INDUSTRIALE DI CASA DEL LUPO - COFINANZIAMENTO MANUTENZIONE ORDINARIA CABINA MT/BT</text:p>
          </table:table-cell>
          <table:table-cell table:style-name="ce2" table:content-validation-name="val333" office:value-type="string">
            <text:p>23-AFFIDAMENTO IN ECONOMIA - AFFIDAMENTO DIRETTO</text:p>
          </table:table-cell>
          <table:table-cell table:style-name="ce2" office:value-type="string">
            <text:p>01601120460</text:p>
          </table:table-cell>
          <table:table-cell table:style-name="ce2"/>
          <table:table-cell table:style-name="ce2" office:value-type="string">
            <text:p>AQUAPUR MULTISERVIZI SPA</text:p>
          </table:table-cell>
          <table:table-cell table:style-name="ce2"/>
          <table:table-cell table:style-name="ce2" table:content-validation-name="val787"/>
          <table:table-cell table:style-name="ce2" table:content-validation-name="val1241" office:value-type="string">
            <text:p>SI</text:p>
          </table:table-cell>
          <table:table-cell table:style-name="ce15" office:value-type="float" office:value="415">
            <text:p>415,00</text:p>
          </table:table-cell>
          <table:table-cell table:style-name="ce20" office:value-type="string">
            <text:p>23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icig00007</text:p>
          </table:table-cell>
          <table:table-cell table:style-name="ce2" office:value-type="string">
            <text:p>PRANZO ISTITUZIONALE</text:p>
          </table:table-cell>
          <table:table-cell table:style-name="ce2" table:content-validation-name="val334" office:value-type="string">
            <text:p>23-AFFIDAMENTO IN ECONOMIA - AFFIDAMENTO DIRETTO</text:p>
          </table:table-cell>
          <table:table-cell table:style-name="ce2" office:value-type="string">
            <text:p>01758820466</text:p>
          </table:table-cell>
          <table:table-cell table:style-name="ce2"/>
          <table:table-cell table:style-name="ce2" office:value-type="string">
            <text:p>RISORANTE PIZZERIA L'ANFITEATRO</text:p>
          </table:table-cell>
          <table:table-cell table:style-name="ce2"/>
          <table:table-cell table:style-name="ce2" table:content-validation-name="val788"/>
          <table:table-cell table:style-name="ce2" table:content-validation-name="val1242" office:value-type="string">
            <text:p>SI</text:p>
          </table:table-cell>
          <table:table-cell table:style-name="ce15" office:value-type="float" office:value="150">
            <text:p>150,00</text:p>
          </table:table-cell>
          <table:table-cell table:style-name="ce20" office:value-type="string">
            <text:p>11/07/2013</text:p>
          </table:table-cell>
          <table:table-cell table:style-name="ce20"/>
          <table:table-cell table:style-name="ce15" office:value-type="float" office:value="150">
            <text:p>1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8</text:p>
          </table:table-cell>
          <table:table-cell table:style-name="ce2" office:value-type="string">
            <text:p>ACQUISTO TARGHE</text:p>
          </table:table-cell>
          <table:table-cell table:style-name="ce2" table:content-validation-name="val335" office:value-type="string">
            <text:p>23-AFFIDAMENTO IN ECONOMIA - AFFIDAMENTO DIRETTO</text:p>
          </table:table-cell>
          <table:table-cell table:style-name="ce2" office:value-type="string">
            <text:p>02143630461</text:p>
          </table:table-cell>
          <table:table-cell table:style-name="ce2"/>
          <table:table-cell table:style-name="ce2" office:value-type="string">
            <text:p>PEDONESI BRUNO</text:p>
          </table:table-cell>
          <table:table-cell table:style-name="ce2"/>
          <table:table-cell table:style-name="ce2" table:content-validation-name="val789"/>
          <table:table-cell table:style-name="ce2" table:content-validation-name="val1243" office:value-type="string">
            <text:p>SI</text:p>
          </table:table-cell>
          <table:table-cell table:style-name="ce15" office:value-type="float" office:value="123.97">
            <text:p>123,97</text:p>
          </table:table-cell>
          <table:table-cell table:style-name="ce20" office:value-type="string">
            <text:p>11/07/2013</text:p>
          </table:table-cell>
          <table:table-cell table:style-name="ce20"/>
          <table:table-cell table:style-name="ce15" office:value-type="float" office:value="123.97">
            <text:p>123,9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9</text:p>
          </table:table-cell>
          <table:table-cell table:style-name="ce2" office:value-type="string">
            <text:p>ACQUISTO QUOTIDIANI</text:p>
          </table:table-cell>
          <table:table-cell table:style-name="ce2" table:content-validation-name="val336" office:value-type="string">
            <text:p>23-AFFIDAMENTO IN ECONOMIA - AFFIDAMENTO DIRETTO</text:p>
          </table:table-cell>
          <table:table-cell table:style-name="ce2" office:value-type="string">
            <text:p>01717330466</text:p>
          </table:table-cell>
          <table:table-cell table:style-name="ce2"/>
          <table:table-cell table:style-name="ce2" office:value-type="string">
            <text:p>CARTOLERIA STELLA</text:p>
          </table:table-cell>
          <table:table-cell table:style-name="ce2"/>
          <table:table-cell table:style-name="ce2" table:content-validation-name="val790"/>
          <table:table-cell table:style-name="ce2" table:content-validation-name="val1244" office:value-type="string">
            <text:p>SI</text:p>
          </table:table-cell>
          <table:table-cell table:style-name="ce15" office:value-type="float" office:value="2.5">
            <text:p>2,50</text:p>
          </table:table-cell>
          <table:table-cell table:style-name="ce20" office:value-type="string">
            <text:p>28/08/2013</text:p>
          </table:table-cell>
          <table:table-cell table:style-name="ce20"/>
          <table:table-cell table:style-name="ce15" office:value-type="float" office:value="2.5">
            <text:p>2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0</text:p>
          </table:table-cell>
          <table:table-cell table:style-name="ce2" office:value-type="string">
            <text:p>ACQUISTO QUOTIDIANI</text:p>
          </table:table-cell>
          <table:table-cell table:style-name="ce2" table:content-validation-name="val337" office:value-type="string">
            <text:p>23-AFFIDAMENTO IN ECONOMIA - AFFIDAMENTO DIRETTO</text:p>
          </table:table-cell>
          <table:table-cell table:style-name="ce2" office:value-type="string">
            <text:p>01932530460</text:p>
          </table:table-cell>
          <table:table-cell table:style-name="ce2"/>
          <table:table-cell table:style-name="ce2" office:value-type="string">
            <text:p>LUCHI MOIRA</text:p>
          </table:table-cell>
          <table:table-cell table:style-name="ce2"/>
          <table:table-cell table:style-name="ce2" table:content-validation-name="val791"/>
          <table:table-cell table:style-name="ce2" table:content-validation-name="val1245" office:value-type="string">
            <text:p>SI</text:p>
          </table:table-cell>
          <table:table-cell table:style-name="ce15" office:value-type="float" office:value="10">
            <text:p>10,00</text:p>
          </table:table-cell>
          <table:table-cell table:style-name="ce20" office:value-type="string">
            <text:p>28/08/2013</text:p>
          </table:table-cell>
          <table:table-cell table:style-name="ce20"/>
          <table:table-cell table:style-name="ce15" office:value-type="float" office:value="10">
            <text:p>1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1</text:p>
          </table:table-cell>
          <table:table-cell table:style-name="ce2" office:value-type="string">
            <text:p>SPESE POSTALI</text:p>
          </table:table-cell>
          <table:table-cell table:style-name="ce2" table:content-validation-name="val338" office:value-type="string">
            <text:p>23-AFFIDAMENTO IN ECONOMIA - AFFIDAMENTO DIRETTO</text:p>
          </table:table-cell>
          <table:table-cell table:style-name="ce2" office:value-type="string">
            <text:p>01114601006</text:p>
          </table:table-cell>
          <table:table-cell table:style-name="ce2"/>
          <table:table-cell table:style-name="ce2" office:value-type="string">
            <text:p>POSTE ITALIANE SPA</text:p>
          </table:table-cell>
          <table:table-cell table:style-name="ce2"/>
          <table:table-cell table:style-name="ce2" table:content-validation-name="val792"/>
          <table:table-cell table:style-name="ce2" table:content-validation-name="val1246" office:value-type="string">
            <text:p>SI</text:p>
          </table:table-cell>
          <table:table-cell table:style-name="ce15" office:value-type="float" office:value="9.08">
            <text:p>9,08</text:p>
          </table:table-cell>
          <table:table-cell table:style-name="ce20" office:value-type="string">
            <text:p>09/09/2013</text:p>
          </table:table-cell>
          <table:table-cell table:style-name="ce20"/>
          <table:table-cell table:style-name="ce15" office:value-type="float" office:value="9.08">
            <text:p>9,0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2</text:p>
          </table:table-cell>
          <table:table-cell table:style-name="ce2" office:value-type="string">
            <text:p>SPESE POSTALI</text:p>
          </table:table-cell>
          <table:table-cell table:style-name="ce2" table:content-validation-name="val339" office:value-type="string">
            <text:p>23-AFFIDAMENTO IN ECONOMIA - AFFIDAMENTO DIRETTO</text:p>
          </table:table-cell>
          <table:table-cell table:style-name="ce2" office:value-type="string">
            <text:p>01114601006</text:p>
          </table:table-cell>
          <table:table-cell table:style-name="ce2"/>
          <table:table-cell table:style-name="ce2" office:value-type="string">
            <text:p>POSTE ITALIANE SPA</text:p>
          </table:table-cell>
          <table:table-cell table:style-name="ce2"/>
          <table:table-cell table:style-name="ce2" table:content-validation-name="val793"/>
          <table:table-cell table:style-name="ce2" table:content-validation-name="val1247" office:value-type="string">
            <text:p>SI</text:p>
          </table:table-cell>
          <table:table-cell table:style-name="ce15" office:value-type="float" office:value="9.08">
            <text:p>9,08</text:p>
          </table:table-cell>
          <table:table-cell table:style-name="ce20" office:value-type="string">
            <text:p>10/09/2013</text:p>
          </table:table-cell>
          <table:table-cell table:style-name="ce20"/>
          <table:table-cell table:style-name="ce15" office:value-type="float" office:value="9.08">
            <text:p>9,0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4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40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794"/>
          <table:table-cell table:style-name="ce2" table:content-validation-name="val1248" office:value-type="string">
            <text:p>SI</text:p>
          </table:table-cell>
          <table:table-cell table:style-name="ce15" office:value-type="float" office:value="13.11">
            <text:p>13,11</text:p>
          </table:table-cell>
          <table:table-cell table:style-name="ce20" office:value-type="string">
            <text:p>05/10/2013</text:p>
          </table:table-cell>
          <table:table-cell table:style-name="ce20"/>
          <table:table-cell table:style-name="ce15" office:value-type="float" office:value="13.11">
            <text:p>13,1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3</text:p>
          </table:table-cell>
          <table:table-cell table:style-name="ce2" office:value-type="string">
            <text:p>SPESE POSTALI</text:p>
          </table:table-cell>
          <table:table-cell table:style-name="ce2" table:content-validation-name="val341" office:value-type="string">
            <text:p>23-AFFIDAMENTO IN ECONOMIA - AFFIDAMENTO DIRETTO</text:p>
          </table:table-cell>
          <table:table-cell table:style-name="ce2" office:value-type="string">
            <text:p>01114601006</text:p>
          </table:table-cell>
          <table:table-cell table:style-name="ce2"/>
          <table:table-cell table:style-name="ce2" office:value-type="string">
            <text:p>POSTE ITALIANE SPA</text:p>
          </table:table-cell>
          <table:table-cell table:style-name="ce2"/>
          <table:table-cell table:style-name="ce2" table:content-validation-name="val795"/>
          <table:table-cell table:style-name="ce2" table:content-validation-name="val1249" office:value-type="string">
            <text:p>SI</text:p>
          </table:table-cell>
          <table:table-cell table:style-name="ce15" office:value-type="float" office:value="9.08">
            <text:p>9,08</text:p>
          </table:table-cell>
          <table:table-cell table:style-name="ce20" office:value-type="string">
            <text:p>27/09/2013</text:p>
          </table:table-cell>
          <table:table-cell table:style-name="ce20"/>
          <table:table-cell table:style-name="ce15" office:value-type="float" office:value="9.08">
            <text:p>9,0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5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42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796"/>
          <table:table-cell table:style-name="ce2" table:content-validation-name="val1250" office:value-type="string">
            <text:p>SI</text:p>
          </table:table-cell>
          <table:table-cell table:style-name="ce15" office:value-type="float" office:value="26.64">
            <text:p>26,64</text:p>
          </table:table-cell>
          <table:table-cell table:style-name="ce20" office:value-type="string">
            <text:p>05/10/2013</text:p>
          </table:table-cell>
          <table:table-cell table:style-name="ce20"/>
          <table:table-cell table:style-name="ce15" office:value-type="float" office:value="26.64">
            <text:p>26,6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7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43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797"/>
          <table:table-cell table:style-name="ce2" table:content-validation-name="val1251" office:value-type="string">
            <text:p>SI</text:p>
          </table:table-cell>
          <table:table-cell table:style-name="ce15" office:value-type="float" office:value="93.39">
            <text:p>93,39</text:p>
          </table:table-cell>
          <table:table-cell table:style-name="ce20" office:value-type="string">
            <text:p>19/02/2013</text:p>
          </table:table-cell>
          <table:table-cell table:style-name="ce20"/>
          <table:table-cell table:style-name="ce15" office:value-type="float" office:value="93.39">
            <text:p>93,3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8</text:p>
          </table:table-cell>
          <table:table-cell table:style-name="ce2" office:value-type="string">
            <text:p>ACQUISTO QUOTIDIANI</text:p>
          </table:table-cell>
          <table:table-cell table:style-name="ce2" table:content-validation-name="val344" office:value-type="string">
            <text:p>23-AFFIDAMENTO IN ECONOMIA - AFFIDAMENTO DIRETTO</text:p>
          </table:table-cell>
          <table:table-cell table:style-name="ce2" office:value-type="string">
            <text:p>02122140466</text:p>
          </table:table-cell>
          <table:table-cell table:style-name="ce2"/>
          <table:table-cell table:style-name="ce2" office:value-type="string">
            <text:p>LA PERGAMENA</text:p>
          </table:table-cell>
          <table:table-cell table:style-name="ce2"/>
          <table:table-cell table:style-name="ce2" table:content-validation-name="val798"/>
          <table:table-cell table:style-name="ce2" table:content-validation-name="val1252" office:value-type="string">
            <text:p>SI</text:p>
          </table:table-cell>
          <table:table-cell table:style-name="ce15" office:value-type="float" office:value="77.5">
            <text:p>77,50</text:p>
          </table:table-cell>
          <table:table-cell table:style-name="ce20" office:value-type="string">
            <text:p>05/02/2013</text:p>
          </table:table-cell>
          <table:table-cell table:style-name="ce20"/>
          <table:table-cell table:style-name="ce15" office:value-type="float" office:value="77.5">
            <text:p>77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6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45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799"/>
          <table:table-cell table:style-name="ce2" table:content-validation-name="val1253" office:value-type="string">
            <text:p>SI</text:p>
          </table:table-cell>
          <table:table-cell table:style-name="ce15" office:value-type="float" office:value="77.63">
            <text:p>77,63</text:p>
          </table:table-cell>
          <table:table-cell table:style-name="ce20" office:value-type="string">
            <text:p>05/10/2013</text:p>
          </table:table-cell>
          <table:table-cell table:style-name="ce20"/>
          <table:table-cell table:style-name="ce15" office:value-type="float" office:value="77.63">
            <text:p>77,6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7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46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800"/>
          <table:table-cell table:style-name="ce2" table:content-validation-name="val1254" office:value-type="string">
            <text:p>SI</text:p>
          </table:table-cell>
          <table:table-cell table:style-name="ce15" office:value-type="float" office:value="12.3">
            <text:p>12,30</text:p>
          </table:table-cell>
          <table:table-cell table:style-name="ce20" office:value-type="string">
            <text:p>05/10/2013</text:p>
          </table:table-cell>
          <table:table-cell table:style-name="ce20"/>
          <table:table-cell table:style-name="ce15" office:value-type="float" office:value="12.3">
            <text:p>12,3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8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47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801"/>
          <table:table-cell table:style-name="ce2" table:content-validation-name="val1255" office:value-type="string">
            <text:p>SI</text:p>
          </table:table-cell>
          <table:table-cell table:style-name="ce15" office:value-type="float" office:value="126.23">
            <text:p>126,23</text:p>
          </table:table-cell>
          <table:table-cell table:style-name="ce20" office:value-type="string">
            <text:p>05/10/2013</text:p>
          </table:table-cell>
          <table:table-cell table:style-name="ce20"/>
          <table:table-cell table:style-name="ce15" office:value-type="float" office:value="126.23">
            <text:p>126,2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9</text:p>
          </table:table-cell>
          <table:table-cell table:style-name="ce2" office:value-type="string">
            <text:p>ACQUISTO CORONA D'ALLORO</text:p>
          </table:table-cell>
          <table:table-cell table:style-name="ce2" table:content-validation-name="val348" office:value-type="string">
            <text:p>23-AFFIDAMENTO IN ECONOMIA - AFFIDAMENTO DIRETTO</text:p>
          </table:table-cell>
          <table:table-cell table:style-name="ce2" office:value-type="string">
            <text:p>01447740463</text:p>
          </table:table-cell>
          <table:table-cell table:style-name="ce2"/>
          <table:table-cell table:style-name="ce2" office:value-type="string">
            <text:p>TUTTIFIORI</text:p>
          </table:table-cell>
          <table:table-cell table:style-name="ce2"/>
          <table:table-cell table:style-name="ce2" table:content-validation-name="val802"/>
          <table:table-cell table:style-name="ce2" table:content-validation-name="val1256" office:value-type="string">
            <text:p>SI</text:p>
          </table:table-cell>
          <table:table-cell table:style-name="ce15" office:value-type="float" office:value="72.73">
            <text:p>72,73</text:p>
          </table:table-cell>
          <table:table-cell table:style-name="ce20" office:value-type="string">
            <text:p>09/11/2013</text:p>
          </table:table-cell>
          <table:table-cell table:style-name="ce20"/>
          <table:table-cell table:style-name="ce15" office:value-type="float" office:value="72.73">
            <text:p>72,7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9</text:p>
          </table:table-cell>
          <table:table-cell table:style-name="ce2" office:value-type="string">
            <text:p>ACQUISTO MANIFESTO</text:p>
          </table:table-cell>
          <table:table-cell table:style-name="ce2" table:content-validation-name="val349" office:value-type="string">
            <text:p>23-AFFIDAMENTO IN ECONOMIA - AFFIDAMENTO DIRETTO</text:p>
          </table:table-cell>
          <table:table-cell table:style-name="ce2" office:value-type="string">
            <text:p>01872240468</text:p>
          </table:table-cell>
          <table:table-cell table:style-name="ce2"/>
          <table:table-cell table:style-name="ce2" office:value-type="string">
            <text:p>NUOVA ERA PUBBLICITA'</text:p>
          </table:table-cell>
          <table:table-cell table:style-name="ce2"/>
          <table:table-cell table:style-name="ce2" table:content-validation-name="val803"/>
          <table:table-cell table:style-name="ce2" table:content-validation-name="val1257" office:value-type="string">
            <text:p>SI</text:p>
          </table:table-cell>
          <table:table-cell table:style-name="ce15" office:value-type="float" office:value="105">
            <text:p>105,00</text:p>
          </table:table-cell>
          <table:table-cell table:style-name="ce20" office:value-type="string">
            <text:p>26/10/2013</text:p>
          </table:table-cell>
          <table:table-cell table:style-name="ce20"/>
          <table:table-cell table:style-name="ce15" office:value-type="float" office:value="105">
            <text:p>10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0</text:p>
          </table:table-cell>
          <table:table-cell table:style-name="ce2" office:value-type="string">
            <text:p>COFFEE BREAK PER CORSO DI FORMAZIONE IN HOUSE</text:p>
          </table:table-cell>
          <table:table-cell table:style-name="ce2" table:content-validation-name="val350" office:value-type="string">
            <text:p>23-AFFIDAMENTO IN ECONOMIA - AFFIDAMENTO DIRETTO</text:p>
          </table:table-cell>
          <table:table-cell table:style-name="ce2" office:value-type="string">
            <text:p>02049140466</text:p>
          </table:table-cell>
          <table:table-cell table:style-name="ce2"/>
          <table:table-cell table:style-name="ce2" office:value-type="string">
            <text:p>PANIFICIO PASTICCERIA TOSCHI SNC</text:p>
          </table:table-cell>
          <table:table-cell table:style-name="ce2"/>
          <table:table-cell table:style-name="ce2" table:content-validation-name="val804"/>
          <table:table-cell table:style-name="ce2" table:content-validation-name="val1258" office:value-type="string">
            <text:p>SI</text:p>
          </table:table-cell>
          <table:table-cell table:style-name="ce15" office:value-type="float" office:value="105.73">
            <text:p>105,73</text:p>
          </table:table-cell>
          <table:table-cell table:style-name="ce20" office:value-type="string">
            <text:p>26/10/2013</text:p>
          </table:table-cell>
          <table:table-cell table:style-name="ce20"/>
          <table:table-cell table:style-name="ce15" office:value-type="float" office:value="105.73">
            <text:p>105,7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1</text:p>
          </table:table-cell>
          <table:table-cell table:style-name="ce2" office:value-type="string">
            <text:p>RINFRESCO PER COMMEMORAZIONE DEFUNTI</text:p>
          </table:table-cell>
          <table:table-cell table:style-name="ce2" table:content-validation-name="val351" office:value-type="string">
            <text:p>23-AFFIDAMENTO IN ECONOMIA - AFFIDAMENTO DIRETTO</text:p>
          </table:table-cell>
          <table:table-cell table:style-name="ce2" office:value-type="string">
            <text:p>02225210463</text:p>
          </table:table-cell>
          <table:table-cell table:style-name="ce2"/>
          <table:table-cell table:style-name="ce2" office:value-type="string">
            <text:p>PASTICCERIA LA ROSA</text:p>
          </table:table-cell>
          <table:table-cell table:style-name="ce2"/>
          <table:table-cell table:style-name="ce2" table:content-validation-name="val805"/>
          <table:table-cell table:style-name="ce2" table:content-validation-name="val1259" office:value-type="string">
            <text:p>SI</text:p>
          </table:table-cell>
          <table:table-cell table:style-name="ce15" office:value-type="float" office:value="163.64">
            <text:p>163,64</text:p>
          </table:table-cell>
          <table:table-cell table:style-name="ce20" office:value-type="string">
            <text:p>04/11/2013</text:p>
          </table:table-cell>
          <table:table-cell table:style-name="ce20"/>
          <table:table-cell table:style-name="ce15" office:value-type="float" office:value="163.64">
            <text:p>163,6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2</text:p>
          </table:table-cell>
          <table:table-cell table:style-name="ce2" office:value-type="string">
            <text:p>RILEGATURA REGISTRI DI PROTOCOLLO ANNO 2010</text:p>
          </table:table-cell>
          <table:table-cell table:style-name="ce2" table:content-validation-name="val352" office:value-type="string">
            <text:p>23-AFFIDAMENTO IN ECONOMIA - AFFIDAMENTO DIRETTO</text:p>
          </table:table-cell>
          <table:table-cell table:style-name="ce2" office:value-type="string">
            <text:p>06188330150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806"/>
          <table:table-cell table:style-name="ce2" table:content-validation-name="val1260" office:value-type="string">
            <text:p>SI</text:p>
          </table:table-cell>
          <table:table-cell table:style-name="ce15" office:value-type="float" office:value="81">
            <text:p>81,00</text:p>
          </table:table-cell>
          <table:table-cell table:style-name="ce20" office:value-type="string">
            <text:p>17/07/2013</text:p>
          </table:table-cell>
          <table:table-cell table:style-name="ce20"/>
          <table:table-cell table:style-name="ce15" office:value-type="float" office:value="81">
            <text:p>81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3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53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807"/>
          <table:table-cell table:style-name="ce2" table:content-validation-name="val1261" office:value-type="string">
            <text:p>SI</text:p>
          </table:table-cell>
          <table:table-cell table:style-name="ce15" office:value-type="float" office:value="169.32">
            <text:p>169,32</text:p>
          </table:table-cell>
          <table:table-cell table:style-name="ce20" office:value-type="string">
            <text:p>19/02/2013</text:p>
          </table:table-cell>
          <table:table-cell table:style-name="ce20"/>
          <table:table-cell table:style-name="ce15" office:value-type="float" office:value="169.32">
            <text:p>169,3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0</text:p>
          </table:table-cell>
          <table:table-cell table:style-name="ce2" office:value-type="string">
            <text:p>ACQUISTO QUOTIDIANI</text:p>
          </table:table-cell>
          <table:table-cell table:style-name="ce2" table:content-validation-name="val354" office:value-type="string">
            <text:p>23-AFFIDAMENTO IN ECONOMIA - AFFIDAMENTO DIRETTO</text:p>
          </table:table-cell>
          <table:table-cell table:style-name="ce2" office:value-type="string">
            <text:p>02122140466</text:p>
          </table:table-cell>
          <table:table-cell table:style-name="ce2"/>
          <table:table-cell table:style-name="ce2" office:value-type="string">
            <text:p>LA PERGAMENA</text:p>
          </table:table-cell>
          <table:table-cell table:style-name="ce2"/>
          <table:table-cell table:style-name="ce2" table:content-validation-name="val808"/>
          <table:table-cell table:style-name="ce2" table:content-validation-name="val1262" office:value-type="string">
            <text:p>SI</text:p>
          </table:table-cell>
          <table:table-cell table:style-name="ce15" office:value-type="float" office:value="70">
            <text:p>70,00</text:p>
          </table:table-cell>
          <table:table-cell table:style-name="ce20" office:value-type="string">
            <text:p>07/03/2013</text:p>
          </table:table-cell>
          <table:table-cell table:style-name="ce20"/>
          <table:table-cell table:style-name="ce15" office:value-type="float" office:value="70">
            <text:p>7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4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55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809"/>
          <table:table-cell table:style-name="ce2" table:content-validation-name="val1263" office:value-type="string">
            <text:p>SI</text:p>
          </table:table-cell>
          <table:table-cell table:style-name="ce15" office:value-type="float" office:value="169.76">
            <text:p>169,76</text:p>
          </table:table-cell>
          <table:table-cell table:style-name="ce20" office:value-type="string">
            <text:p>19/02/2013</text:p>
          </table:table-cell>
          <table:table-cell table:style-name="ce20"/>
          <table:table-cell table:style-name="ce15" office:value-type="float" office:value="169.76">
            <text:p>169,7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5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56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810"/>
          <table:table-cell table:style-name="ce2" table:content-validation-name="val1264" office:value-type="string">
            <text:p>SI</text:p>
          </table:table-cell>
          <table:table-cell table:style-name="ce15" office:value-type="float" office:value="184.04">
            <text:p>184,04</text:p>
          </table:table-cell>
          <table:table-cell table:style-name="ce20" office:value-type="string">
            <text:p>19/02/2013</text:p>
          </table:table-cell>
          <table:table-cell table:style-name="ce20"/>
          <table:table-cell table:style-name="ce15" office:value-type="float" office:value="184.04">
            <text:p>184,0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6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57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811"/>
          <table:table-cell table:style-name="ce2" table:content-validation-name="val1265" office:value-type="string">
            <text:p>SI</text:p>
          </table:table-cell>
          <table:table-cell table:style-name="ce15" office:value-type="float" office:value="169">
            <text:p>169,00</text:p>
          </table:table-cell>
          <table:table-cell table:style-name="ce20" office:value-type="string">
            <text:p>19/02/2013</text:p>
          </table:table-cell>
          <table:table-cell table:style-name="ce20"/>
          <table:table-cell table:style-name="ce15" office:value-type="float" office:value="169">
            <text:p>16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1</text:p>
          </table:table-cell>
          <table:table-cell table:style-name="ce2" office:value-type="string">
            <text:p>ACQUISTO QUOTIDIANI</text:p>
          </table:table-cell>
          <table:table-cell table:style-name="ce2" table:content-validation-name="val358" office:value-type="string">
            <text:p>23-AFFIDAMENTO IN ECONOMIA - AFFIDAMENTO DIRETTO</text:p>
          </table:table-cell>
          <table:table-cell table:style-name="ce2" office:value-type="string">
            <text:p>02122140466</text:p>
          </table:table-cell>
          <table:table-cell table:style-name="ce2"/>
          <table:table-cell table:style-name="ce2" office:value-type="string">
            <text:p>LA PERGAMENA</text:p>
          </table:table-cell>
          <table:table-cell table:style-name="ce2"/>
          <table:table-cell table:style-name="ce2" table:content-validation-name="val812"/>
          <table:table-cell table:style-name="ce2" table:content-validation-name="val1266" office:value-type="string">
            <text:p>SI</text:p>
          </table:table-cell>
          <table:table-cell table:style-name="ce15" office:value-type="float" office:value="77.5">
            <text:p>77,50</text:p>
          </table:table-cell>
          <table:table-cell table:style-name="ce20" office:value-type="string">
            <text:p>04/04/2013</text:p>
          </table:table-cell>
          <table:table-cell table:style-name="ce20"/>
          <table:table-cell table:style-name="ce15" office:value-type="float" office:value="77.5">
            <text:p>77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2</text:p>
          </table:table-cell>
          <table:table-cell table:style-name="ce2" office:value-type="string">
            <text:p>ACQUISTO MATERIALE INFORMATICO</text:p>
          </table:table-cell>
          <table:table-cell table:style-name="ce2" table:content-validation-name="val359" office:value-type="string">
            <text:p>23-AFFIDAMENTO IN ECONOMIA - AFFIDAMENTO DIRETTO</text:p>
          </table:table-cell>
          <table:table-cell table:style-name="ce2" office:value-type="string">
            <text:p>01534050461</text:p>
          </table:table-cell>
          <table:table-cell table:style-name="ce2"/>
          <table:table-cell table:style-name="ce2" office:value-type="string">
            <text:p>SMAI SRL</text:p>
          </table:table-cell>
          <table:table-cell table:style-name="ce2"/>
          <table:table-cell table:style-name="ce2" table:content-validation-name="val813"/>
          <table:table-cell table:style-name="ce2" table:content-validation-name="val1267" office:value-type="string">
            <text:p>SI</text:p>
          </table:table-cell>
          <table:table-cell table:style-name="ce15" office:value-type="float" office:value="62.81">
            <text:p>62,81</text:p>
          </table:table-cell>
          <table:table-cell table:style-name="ce20" office:value-type="string">
            <text:p>17/05/2013</text:p>
          </table:table-cell>
          <table:table-cell table:style-name="ce20"/>
          <table:table-cell table:style-name="ce15" office:value-type="float" office:value="62.81">
            <text:p>62,8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4</text:p>
          </table:table-cell>
          <table:table-cell table:style-name="ce2" office:value-type="string">
            <text:p>COMPOSIZIONE FIORI PER IL GIORNO DEL RICORDO</text:p>
          </table:table-cell>
          <table:table-cell table:style-name="ce2" table:content-validation-name="val360" office:value-type="string">
            <text:p>23-AFFIDAMENTO IN ECONOMIA - AFFIDAMENTO DIRETTO</text:p>
          </table:table-cell>
          <table:table-cell table:style-name="ce2" office:value-type="string">
            <text:p>01447740463</text:p>
          </table:table-cell>
          <table:table-cell table:style-name="ce2"/>
          <table:table-cell table:style-name="ce2" office:value-type="string">
            <text:p>TUTTIFIORI</text:p>
          </table:table-cell>
          <table:table-cell table:style-name="ce2"/>
          <table:table-cell table:style-name="ce2" table:content-validation-name="val814"/>
          <table:table-cell table:style-name="ce2" table:content-validation-name="val1268" office:value-type="string">
            <text:p>SI</text:p>
          </table:table-cell>
          <table:table-cell table:style-name="ce15" office:value-type="float" office:value="36.36">
            <text:p>36,36</text:p>
          </table:table-cell>
          <table:table-cell table:style-name="ce20" office:value-type="string">
            <text:p>10/0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5</text:p>
          </table:table-cell>
          <table:table-cell table:style-name="ce2" office:value-type="string">
            <text:p>ACQUISTO MAZZO DI FIORI</text:p>
          </table:table-cell>
          <table:table-cell table:style-name="ce2" table:content-validation-name="val361" office:value-type="string">
            <text:p>23-AFFIDAMENTO IN ECONOMIA - AFFIDAMENTO DIRETTO</text:p>
          </table:table-cell>
          <table:table-cell table:style-name="ce2" office:value-type="string">
            <text:p>01447740463</text:p>
          </table:table-cell>
          <table:table-cell table:style-name="ce2"/>
          <table:table-cell table:style-name="ce2" office:value-type="string">
            <text:p>TUTTIFIORI</text:p>
          </table:table-cell>
          <table:table-cell table:style-name="ce2"/>
          <table:table-cell table:style-name="ce2" table:content-validation-name="val815"/>
          <table:table-cell table:style-name="ce2" table:content-validation-name="val1269" office:value-type="string">
            <text:p>SI</text:p>
          </table:table-cell>
          <table:table-cell table:style-name="ce15" office:value-type="float" office:value="27.27">
            <text:p>27,27</text:p>
          </table:table-cell>
          <table:table-cell table:style-name="ce20" office:value-type="string">
            <text:p>21/07/2013</text:p>
          </table:table-cell>
          <table:table-cell table:style-name="ce20"/>
          <table:table-cell table:style-name="ce15" office:value-type="float" office:value="27.27">
            <text:p>27,2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30D016D5</text:p>
          </table:table-cell>
          <table:table-cell table:style-name="ce2" office:value-type="string">
            <text:p>LAVORI DI MANUTENZIONE ORDINARIA NON PREVEDIBILI ED URGENTI SU EDIFICI COMUNALI</text:p>
          </table:table-cell>
          <table:table-cell table:style-name="ce2" table:content-validation-name="val362" office:value-type="string">
            <text:p>23-AFFIDAMENTO IN ECONOMIA - AFFIDAMENTO DIRETTO</text:p>
          </table:table-cell>
          <table:table-cell table:style-name="ce2" office:value-type="string">
            <text:p>01904540463</text:p>
          </table:table-cell>
          <table:table-cell table:style-name="ce2"/>
          <table:table-cell table:style-name="ce2" office:value-type="string">
            <text:p>COSTRUIRE S.R.L.</text:p>
          </table:table-cell>
          <table:table-cell table:style-name="ce2"/>
          <table:table-cell table:style-name="ce2" table:content-validation-name="val816"/>
          <table:table-cell table:style-name="ce2" table:content-validation-name="val1270" office:value-type="string">
            <text:p>SI</text:p>
          </table:table-cell>
          <table:table-cell table:style-name="ce15" office:value-type="float" office:value="12480">
            <text:p>12.480,00</text:p>
          </table:table-cell>
          <table:table-cell table:style-name="ce20" office:value-type="string">
            <text:p>27/01/2014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40CAF837</text:p>
          </table:table-cell>
          <table:table-cell table:style-name="ce2" office:value-type="string">
            <text:p>LAVORI RIPARAZIONE COLONNINA ANTINCENDIO VIA ROMANA OVEST ANGOLO VIA DEZZA</text:p>
          </table:table-cell>
          <table:table-cell table:style-name="ce2" table:content-validation-name="val363" office:value-type="string">
            <text:p>23-AFFIDAMENTO IN ECONOMIA - AFFIDAMENTO DIRETTO</text:p>
          </table:table-cell>
          <table:table-cell table:style-name="ce2" office:value-type="string">
            <text:p>01311790461</text:p>
          </table:table-cell>
          <table:table-cell table:style-name="ce2"/>
          <table:table-cell table:style-name="ce2" office:value-type="string">
            <text:p>TERMOEUROPA S.A.S. DI CARRARA MARCELLO</text:p>
          </table:table-cell>
          <table:table-cell table:style-name="ce2"/>
          <table:table-cell table:style-name="ce2" table:content-validation-name="val817"/>
          <table:table-cell table:style-name="ce2" table:content-validation-name="val1271" office:value-type="string">
            <text:p>SI</text:p>
          </table:table-cell>
          <table:table-cell table:style-name="ce15" office:value-type="float" office:value="720">
            <text:p>720,00</text:p>
          </table:table-cell>
          <table:table-cell table:style-name="ce20" office:value-type="string">
            <text:p>05/12/2013</text:p>
          </table:table-cell>
          <table:table-cell table:style-name="ce20" office:value-type="string">
            <text:p>10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90C5F780</text:p>
          </table:table-cell>
          <table:table-cell table:style-name="ce2" office:value-type="string">
            <text:p>OPERE URGENTI DI REGIMAZIONE IDRAULICA DA ESEGUIRSI FOSSA VIA SBARRA ED ALVEO RIO LECCIO VIA ROMANA EST</text:p>
          </table:table-cell>
          <table:table-cell table:style-name="ce2" table:content-validation-name="val364" office:value-type="string">
            <text:p>23-AFFIDAMENTO IN ECONOMIA - AFFIDAMENTO DIRETTO</text:p>
          </table:table-cell>
          <table:table-cell table:style-name="ce2" office:value-type="string">
            <text:p>02318040462</text:p>
          </table:table-cell>
          <table:table-cell table:style-name="ce2"/>
          <table:table-cell table:style-name="ce2" office:value-type="string">
            <text:p>FREDIANELLI S.R.L. DI FREDIANELLI ROBERTO</text:p>
          </table:table-cell>
          <table:table-cell table:style-name="ce2"/>
          <table:table-cell table:style-name="ce2" table:content-validation-name="val818"/>
          <table:table-cell table:style-name="ce2" table:content-validation-name="val1272" office:value-type="string">
            <text:p>SI</text:p>
          </table:table-cell>
          <table:table-cell table:style-name="ce15" office:value-type="float" office:value="2800">
            <text:p>2.800,00</text:p>
          </table:table-cell>
          <table:table-cell table:style-name="ce20" office:value-type="string">
            <text:p>15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C0BCF99A</text:p>
          </table:table-cell>
          <table:table-cell table:style-name="ce2" office:value-type="string">
            <text:p>SERVIZIO MANUTENTIVO IMPIANTO SOLLEVAMENTO ACQUE METEORICHE SOTTOPASSO FERROVIARIO VIA CASONI</text:p>
          </table:table-cell>
          <table:table-cell table:style-name="ce2" table:content-validation-name="val365" office:value-type="string">
            <text:p>23-AFFIDAMENTO IN ECONOMIA - AFFIDAMENTO DIRETTO</text:p>
          </table:table-cell>
          <table:table-cell table:style-name="ce2" office:value-type="string">
            <text:p>01973400466</text:p>
          </table:table-cell>
          <table:table-cell table:style-name="ce2"/>
          <table:table-cell table:style-name="ce2" office:value-type="string">
            <text:p>LACQUACAD S.R.L.</text:p>
          </table:table-cell>
          <table:table-cell table:style-name="ce2"/>
          <table:table-cell table:style-name="ce2" table:content-validation-name="val819"/>
          <table:table-cell table:style-name="ce2" table:content-validation-name="val1273" office:value-type="string">
            <text:p>SI</text:p>
          </table:table-cell>
          <table:table-cell table:style-name="ce15" office:value-type="float" office:value="6000">
            <text:p>6.000,00</text:p>
          </table:table-cell>
          <table:table-cell table:style-name="ce20" office:value-type="string">
            <text:p>17/11/2013</text:p>
          </table:table-cell>
          <table:table-cell table:style-name="ce20" office:value-type="string">
            <text:p>16/11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40BF8955</text:p>
          </table:table-cell>
          <table:table-cell table:style-name="ce2" office:value-type="string">
            <text:p>INTERVENTI MANUTENTIVI URGENTI SUGLI IMPIANTI DI RISCALDAMENTO DELLA SCUOLA MEDIA PEA E DELLA PALESTRA PROVINCIALE</text:p>
          </table:table-cell>
          <table:table-cell table:style-name="ce2" table:content-validation-name="val366" office:value-type="string">
            <text:p>23-AFFIDAMENTO IN ECONOMIA - AFFIDAMENTO DIRETTO</text:p>
          </table:table-cell>
          <table:table-cell table:style-name="ce2" office:value-type="string">
            <text:p>07149930583</text:p>
          </table:table-cell>
          <table:table-cell table:style-name="ce2"/>
          <table:table-cell table:style-name="ce2" office:value-type="string">
            <text:p>COFELY ITALIA S.P.A.</text:p>
          </table:table-cell>
          <table:table-cell table:style-name="ce2"/>
          <table:table-cell table:style-name="ce2" table:content-validation-name="val820"/>
          <table:table-cell table:style-name="ce2" table:content-validation-name="val1274" office:value-type="string">
            <text:p>SI</text:p>
          </table:table-cell>
          <table:table-cell table:style-name="ce15" office:value-type="float" office:value="6141">
            <text:p>6.141,00</text:p>
          </table:table-cell>
          <table:table-cell table:style-name="ce20" office:value-type="string">
            <text:p>21/10/2013</text:p>
          </table:table-cell>
          <table:table-cell table:style-name="ce20" office:value-type="string">
            <text:p>31/10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90CAC9BA</text:p>
          </table:table-cell>
          <table:table-cell table:style-name="ce2" office:value-type="string">
            <text:p>AFFIDAMENTO INCARICO MEDICO COMPETENTE PRESTAZIONI STRAORDINARIE</text:p>
          </table:table-cell>
          <table:table-cell table:style-name="ce2" table:content-validation-name="val367" office:value-type="string">
            <text:p>23-AFFIDAMENTO IN ECONOMIA - AFFIDAMENTO DIRETTO</text:p>
          </table:table-cell>
          <table:table-cell table:style-name="ce2" office:value-type="string">
            <text:p>GHRFBA55D17E625I</text:p>
          </table:table-cell>
          <table:table-cell table:style-name="ce2"/>
          <table:table-cell table:style-name="ce2" office:value-type="string">
            <text:p>GHERARDUCCI FABIO</text:p>
          </table:table-cell>
          <table:table-cell table:style-name="ce2"/>
          <table:table-cell table:style-name="ce2" table:content-validation-name="val821"/>
          <table:table-cell table:style-name="ce2" table:content-validation-name="val1275" office:value-type="string">
            <text:p>SI</text:p>
          </table:table-cell>
          <table:table-cell table:style-name="ce15" office:value-type="float" office:value="1598.36">
            <text:p>1.598,36</text:p>
          </table:table-cell>
          <table:table-cell table:style-name="ce20" office:value-type="string">
            <text:p>09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70B513AF</text:p>
          </table:table-cell>
          <table:table-cell table:style-name="ce2" office:value-type="string">
            <text:p>VERIFICA VULNERABILITA' SISMICA SCUOLA MEDIA PEA , COMPRESE PROVE IN SITO E SUI MATERIALI</text:p>
          </table:table-cell>
          <table:table-cell table:style-name="ce2" table:content-validation-name="val368" office:value-type="string">
            <text:p>23-AFFIDAMENTO IN ECONOMIA - AFFIDAMENTO DIRETTO</text:p>
          </table:table-cell>
          <table:table-cell table:style-name="ce2" office:value-type="string">
            <text:p>00421710468</text:p>
          </table:table-cell>
          <table:table-cell table:style-name="ce2"/>
          <table:table-cell table:style-name="ce2" office:value-type="string">
            <text:p>LABORATORIO DELTA S.R.L.</text:p>
          </table:table-cell>
          <table:table-cell table:style-name="ce2"/>
          <table:table-cell table:style-name="ce2" table:content-validation-name="val822"/>
          <table:table-cell table:style-name="ce2" table:content-validation-name="val1276" office:value-type="string">
            <text:p>SI</text:p>
          </table:table-cell>
          <table:table-cell table:style-name="ce15" office:value-type="float" office:value="8896.8">
            <text:p>8.896,80</text:p>
          </table:table-cell>
          <table:table-cell table:style-name="ce20" office:value-type="string">
            <text:p>02/09/2013</text:p>
          </table:table-cell>
          <table:table-cell table:style-name="ce20" office:value-type="string">
            <text:p>22/10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60D17F4C</text:p>
          </table:table-cell>
          <table:table-cell table:style-name="ce2" office:value-type="string">
            <text:p>AFFIDAMENTO INCARICO TECNICO VULNERABILITA' SISMICA DELLA SCUOLA PRIMARIA</text:p>
          </table:table-cell>
          <table:table-cell table:style-name="ce2" table:content-validation-name="val369" office:value-type="string">
            <text:p>23-AFFIDAMENTO IN ECONOMIA - AFFIDAMENTO DIRETTO</text:p>
          </table:table-cell>
          <table:table-cell table:style-name="ce2" office:value-type="string">
            <text:p>GNGDVD70L28E715G</text:p>
          </table:table-cell>
          <table:table-cell table:style-name="ce2"/>
          <table:table-cell table:style-name="ce2" office:value-type="string">
            <text:p>ING. DAVIDE GIANGRANDI</text:p>
          </table:table-cell>
          <table:table-cell table:style-name="ce2"/>
          <table:table-cell table:style-name="ce2" table:content-validation-name="val823"/>
          <table:table-cell table:style-name="ce2" table:content-validation-name="val1277" office:value-type="string">
            <text:p>SI</text:p>
          </table:table-cell>
          <table:table-cell table:style-name="ce15" office:value-type="float" office:value="13000">
            <text:p>13.000,00</text:p>
          </table:table-cell>
          <table:table-cell table:style-name="ce20" office:value-type="string">
            <text:p>23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80C6AB43</text:p>
          </table:table-cell>
          <table:table-cell table:style-name="ce2" office:value-type="string">
            <text:p>LAVORI URGENTI ED INDIFFERIBILI PER SOSTITUZIONE N. 2 PALI P.I. VIA STAZIONE E VIA L. DA VINCI</text:p>
          </table:table-cell>
          <table:table-cell table:style-name="ce2" table:content-validation-name="val370" office:value-type="string">
            <text:p>23-AFFIDAMENTO IN ECONOMIA - AFFIDAMENTO DIRETTO</text:p>
          </table:table-cell>
          <table:table-cell table:style-name="ce2" office:value-type="string">
            <text:p>01226490462</text:p>
          </table:table-cell>
          <table:table-cell table:style-name="ce2"/>
          <table:table-cell table:style-name="ce2" office:value-type="string">
            <text:p>MARTINELLI IMPIANTI ELETTRICI S.R.L.</text:p>
          </table:table-cell>
          <table:table-cell table:style-name="ce2"/>
          <table:table-cell table:style-name="ce2" table:content-validation-name="val824"/>
          <table:table-cell table:style-name="ce2" table:content-validation-name="val1278" office:value-type="string">
            <text:p>SI</text:p>
          </table:table-cell>
          <table:table-cell table:style-name="ce15" office:value-type="float" office:value="3652.4">
            <text:p>3.652,40</text:p>
          </table:table-cell>
          <table:table-cell table:style-name="ce20" office:value-type="string">
            <text:p>22/11/2013</text:p>
          </table:table-cell>
          <table:table-cell table:style-name="ce20" office:value-type="string">
            <text:p>0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B0B512CD</text:p>
          </table:table-cell>
          <table:table-cell table:style-name="ce2" office:value-type="string">
            <text:p>VERIFICA VULNERABILITA' SISMICA SCUOLA MEDIA PEA , COMPRESE PROVE IN SITO E SUI MATERIALI</text:p>
          </table:table-cell>
          <table:table-cell table:style-name="ce2" table:content-validation-name="val371" office:value-type="string">
            <text:p>23-AFFIDAMENTO IN ECONOMIA - AFFIDAMENTO DIRETTO</text:p>
          </table:table-cell>
          <table:table-cell table:style-name="ce2" office:value-type="string">
            <text:p>00179750468</text:p>
          </table:table-cell>
          <table:table-cell table:style-name="ce2"/>
          <table:table-cell table:style-name="ce2" office:value-type="string">
            <text:p>CO.GE.PI. S.R.L.</text:p>
          </table:table-cell>
          <table:table-cell table:style-name="ce2"/>
          <table:table-cell table:style-name="ce2" table:content-validation-name="val825"/>
          <table:table-cell table:style-name="ce2" table:content-validation-name="val1279" office:value-type="string">
            <text:p>SI</text:p>
          </table:table-cell>
          <table:table-cell table:style-name="ce15" office:value-type="float" office:value="3362.69">
            <text:p>3.362,69</text:p>
          </table:table-cell>
          <table:table-cell table:style-name="ce20" office:value-type="string">
            <text:p>02/09/2013</text:p>
          </table:table-cell>
          <table:table-cell table:style-name="ce20" office:value-type="string">
            <text:p>22/10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F0C3D7FC</text:p>
          </table:table-cell>
          <table:table-cell table:style-name="ce2" office:value-type="string">
            <text:p>SOSTITUZIONE COLONNINA ANTINCENDIO UBICATA NEL PARCO DELLA COLLINA LA TORRETTA</text:p>
          </table:table-cell>
          <table:table-cell table:style-name="ce2" table:content-validation-name="val372" office:value-type="string">
            <text:p>23-AFFIDAMENTO IN ECONOMIA - AFFIDAMENTO DIRETTO</text:p>
          </table:table-cell>
          <table:table-cell table:style-name="ce2" office:value-type="string">
            <text:p>01973000464</text:p>
          </table:table-cell>
          <table:table-cell table:style-name="ce2"/>
          <table:table-cell table:style-name="ce2" office:value-type="string">
            <text:p>IDROTHERM S.R.L.</text:p>
          </table:table-cell>
          <table:table-cell table:style-name="ce2"/>
          <table:table-cell table:style-name="ce2" table:content-validation-name="val826"/>
          <table:table-cell table:style-name="ce2" table:content-validation-name="val1280" office:value-type="string">
            <text:p>SI</text:p>
          </table:table-cell>
          <table:table-cell table:style-name="ce15" office:value-type="float" office:value="1490">
            <text:p>1.490,00</text:p>
          </table:table-cell>
          <table:table-cell table:style-name="ce20" office:value-type="string">
            <text:p>11/11/2013</text:p>
          </table:table-cell>
          <table:table-cell table:style-name="ce20" office:value-type="string">
            <text:p>18/11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00CD4466</text:p>
          </table:table-cell>
          <table:table-cell table:style-name="ce2" office:value-type="string">
            <text:p>LAVORI DI SOMMA URGENZA PER RIPRISTINO IMPERMEABILIZZAZIONE PORZIONE TETTO LATO SUD-OVEST SCUOLA MEDIA</text:p>
          </table:table-cell>
          <table:table-cell table:style-name="ce2" table:content-validation-name="val373" office:value-type="string">
            <text:p>23-AFFIDAMENTO IN ECONOMIA - AFFIDAMENTO DIRETTO</text:p>
          </table:table-cell>
          <table:table-cell table:style-name="ce2" office:value-type="string">
            <text:p>01916170465</text:p>
          </table:table-cell>
          <table:table-cell table:style-name="ce2"/>
          <table:table-cell table:style-name="ce2" office:value-type="string">
            <text:p>MARgHERITA COSTRUZIONI DI BIAGINI M.M.F. &amp; C. S.N.C.</text:p>
          </table:table-cell>
          <table:table-cell table:style-name="ce2"/>
          <table:table-cell table:style-name="ce2" table:content-validation-name="val827"/>
          <table:table-cell table:style-name="ce2" table:content-validation-name="val1281" office:value-type="string">
            <text:p>SI</text:p>
          </table:table-cell>
          <table:table-cell table:style-name="ce15" office:value-type="float" office:value="6714.9">
            <text:p>6.714,90</text:p>
          </table:table-cell>
          <table:table-cell table:style-name="ce20" office:value-type="string">
            <text:p>22/11/2013</text:p>
          </table:table-cell>
          <table:table-cell table:style-name="ce20" office:value-type="string">
            <text:p>02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10CBA978</text:p>
          </table:table-cell>
          <table:table-cell table:style-name="ce2" office:value-type="string">
            <text:p>IMPIANTO ELEVATORE GESTIONE SIM S.M. PER FUNZIONAMENTODISPOSITIVO DI COMUNICAZIONE BIDIREZIONALE</text:p>
          </table:table-cell>
          <table:table-cell table:style-name="ce2" table:content-validation-name="val374" office:value-type="string">
            <text:p>23-AFFIDAMENTO IN ECONOMIA - AFFIDAMENTO DIRETTO</text:p>
          </table:table-cell>
          <table:table-cell table:style-name="ce2" office:value-type="string">
            <text:p>00371940461</text:p>
          </table:table-cell>
          <table:table-cell table:style-name="ce2"/>
          <table:table-cell table:style-name="ce2" office:value-type="string">
            <text:p>MORA &amp; c. DI MORA GIANLUIGI E FIGLI</text:p>
          </table:table-cell>
          <table:table-cell table:style-name="ce2"/>
          <table:table-cell table:style-name="ce2" table:content-validation-name="val828"/>
          <table:table-cell table:style-name="ce2" table:content-validation-name="val1282" office:value-type="string">
            <text:p>SI</text:p>
          </table:table-cell>
          <table:table-cell table:style-name="ce15" office:value-type="float" office:value="198">
            <text:p>198,00</text:p>
          </table:table-cell>
          <table:table-cell table:style-name="ce20" office:value-type="string">
            <text:p>02/04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7F0CCFA9A</text:p>
          </table:table-cell>
          <table:table-cell table:style-name="ce2" office:value-type="string">
            <text:p>ACQUISTO VALVOLA MISCELATRICE ACQUA CALDA SANITARIA SPOGLIATOI C/O IMPIANTO SPORTIVO VIA BOCCAIONE</text:p>
          </table:table-cell>
          <table:table-cell table:style-name="ce2" table:content-validation-name="val375" office:value-type="string">
            <text:p>23-AFFIDAMENTO IN ECONOMIA - AFFIDAMENTO DIRETTO</text:p>
          </table:table-cell>
          <table:table-cell table:style-name="ce2" office:value-type="string">
            <text:p>00415390467</text:p>
          </table:table-cell>
          <table:table-cell table:style-name="ce2"/>
          <table:table-cell table:style-name="ce2" office:value-type="string">
            <text:p>COSTANTE MARTINELLI S.P.A.</text:p>
          </table:table-cell>
          <table:table-cell table:style-name="ce2"/>
          <table:table-cell table:style-name="ce2" table:content-validation-name="val829"/>
          <table:table-cell table:style-name="ce2" table:content-validation-name="val1283" office:value-type="string">
            <text:p>SI</text:p>
          </table:table-cell>
          <table:table-cell table:style-name="ce15" office:value-type="float" office:value="364.11">
            <text:p>364,11</text:p>
          </table:table-cell>
          <table:table-cell table:number-columns-repeated="2" table:style-name="ce20" office:value-type="string">
            <text:p>11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C0C70493</text:p>
          </table:table-cell>
          <table:table-cell table:style-name="ce2" office:value-type="string">
            <text:p>INCARICO PER RINNOVO CONFORMITA' ANTINCENDIO C.P.I. ED AGIBILITA' EX ART. 80 DEL TULPS STADIO COMUNALE</text:p>
          </table:table-cell>
          <table:table-cell table:style-name="ce2" table:content-validation-name="val376" office:value-type="string">
            <text:p>23-AFFIDAMENTO IN ECONOMIA - AFFIDAMENTO DIRETTO</text:p>
          </table:table-cell>
          <table:table-cell table:style-name="ce2" office:value-type="string">
            <text:p>02143330468</text:p>
          </table:table-cell>
          <table:table-cell table:style-name="ce2"/>
          <table:table-cell table:style-name="ce2" office:value-type="string">
            <text:p>STUDIO PROFESSIONALE BELLANDI &amp; PETRI S.R.L.</text:p>
          </table:table-cell>
          <table:table-cell table:style-name="ce2"/>
          <table:table-cell table:style-name="ce2" table:content-validation-name="val830"/>
          <table:table-cell table:style-name="ce2" table:content-validation-name="val1284" office:value-type="string">
            <text:p>SI</text:p>
          </table:table-cell>
          <table:table-cell table:style-name="ce15" office:value-type="float" office:value="3840">
            <text:p>3.840,00</text:p>
          </table:table-cell>
          <table:table-cell table:style-name="ce20" office:value-type="string">
            <text:p>21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20D102AA</text:p>
          </table:table-cell>
          <table:table-cell table:style-name="ce2" office:value-type="string">
            <text:p>FORNITURA E POSA IN OPERA DI ARREDO URBANO TRAMITE MEPA</text:p>
          </table:table-cell>
          <table:table-cell table:style-name="ce2" table:content-validation-name="val377" office:value-type="string">
            <text:p>23-AFFIDAMENTO IN ECONOMIA - AFFIDAMENTO DIRETTO</text:p>
          </table:table-cell>
          <table:table-cell table:style-name="ce2" office:value-type="string">
            <text:p>01515680518</text:p>
          </table:table-cell>
          <table:table-cell table:style-name="ce2"/>
          <table:table-cell table:style-name="ce2" office:value-type="string">
            <text:p>T.L.F.</text:p>
          </table:table-cell>
          <table:table-cell table:style-name="ce2"/>
          <table:table-cell table:style-name="ce2" table:content-validation-name="val831"/>
          <table:table-cell table:style-name="ce2" table:content-validation-name="val1285" office:value-type="string">
            <text:p>SI</text:p>
          </table:table-cell>
          <table:table-cell table:style-name="ce15" office:value-type="float" office:value="6095">
            <text:p>6.095,00</text:p>
          </table:table-cell>
          <table:table-cell table:style-name="ce20" office:value-type="string">
            <text:p>23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70D103A1</text:p>
          </table:table-cell>
          <table:table-cell table:style-name="ce2" office:value-type="string">
            <text:p>FORNITURA E POSA IN OPERA DI GIOCHI DA ESTERNO TRAMITE MEPA</text:p>
          </table:table-cell>
          <table:table-cell table:style-name="ce2" table:content-validation-name="val378" office:value-type="string">
            <text:p>23-AFFIDAMENTO IN ECONOMIA - AFFIDAMENTO DIRETTO</text:p>
          </table:table-cell>
          <table:table-cell table:style-name="ce2" office:value-type="string">
            <text:p>05618450489</text:p>
          </table:table-cell>
          <table:table-cell table:style-name="ce2"/>
          <table:table-cell table:style-name="ce2" office:value-type="string">
            <text:p>LUDOTEC S.R.L.</text:p>
          </table:table-cell>
          <table:table-cell table:style-name="ce2"/>
          <table:table-cell table:style-name="ce2" table:content-validation-name="val832"/>
          <table:table-cell table:style-name="ce2" table:content-validation-name="val1286" office:value-type="string">
            <text:p>SI</text:p>
          </table:table-cell>
          <table:table-cell table:style-name="ce15" office:value-type="float" office:value="6820">
            <text:p>6.820,00</text:p>
          </table:table-cell>
          <table:table-cell table:style-name="ce20" office:value-type="string">
            <text:p>07/01/2014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D0CD0930</text:p>
          </table:table-cell>
          <table:table-cell table:style-name="ce2" office:value-type="string">
            <text:p>LAVORI DI MANUTENZIONE ORDINARIA NON PREVEDIBILI ED URGENTI SU VARIE STRADE COMUNALI</text:p>
          </table:table-cell>
          <table:table-cell table:style-name="ce2" table:content-validation-name="val379" office:value-type="string">
            <text:p>23-AFFIDAMENTO IN ECONOMIA - AFFIDAMENTO DIRETTO</text:p>
          </table:table-cell>
          <table:table-cell table:style-name="ce2" office:value-type="string">
            <text:p>00271150468</text:p>
          </table:table-cell>
          <table:table-cell table:style-name="ce2"/>
          <table:table-cell table:style-name="ce2" office:value-type="string">
            <text:p>GIANNINI GIUSTO S.R.L.</text:p>
          </table:table-cell>
          <table:table-cell table:style-name="ce2"/>
          <table:table-cell table:style-name="ce2" table:content-validation-name="val833"/>
          <table:table-cell table:style-name="ce2" table:content-validation-name="val1287" office:value-type="string">
            <text:p>SI</text:p>
          </table:table-cell>
          <table:table-cell table:style-name="ce15" office:value-type="float" office:value="11800.5">
            <text:p>11.800,50</text:p>
          </table:table-cell>
          <table:table-cell table:style-name="ce20" office:value-type="string">
            <text:p>18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10B6EE60</text:p>
          </table:table-cell>
          <table:table-cell table:style-name="ce2" office:value-type="string">
            <text:p>LAVORI URGENTI ADEGUAMENTO VIE DI USCITE P.T. SCUOLA MATERNA DI VIA SBARRA</text:p>
          </table:table-cell>
          <table:table-cell table:style-name="ce2" table:content-validation-name="val380" office:value-type="string">
            <text:p>23-AFFIDAMENTO IN ECONOMIA - AFFIDAMENTO DIRETTO</text:p>
          </table:table-cell>
          <table:table-cell table:style-name="ce2" office:value-type="string">
            <text:p>01966160465</text:p>
          </table:table-cell>
          <table:table-cell table:style-name="ce2"/>
          <table:table-cell table:style-name="ce2" office:value-type="string">
            <text:p>EDILITAL S.R.L.</text:p>
          </table:table-cell>
          <table:table-cell table:style-name="ce2"/>
          <table:table-cell table:style-name="ce2" table:content-validation-name="val834"/>
          <table:table-cell table:style-name="ce2" table:content-validation-name="val1288" office:value-type="string">
            <text:p>SI</text:p>
          </table:table-cell>
          <table:table-cell table:style-name="ce15" office:value-type="float" office:value="8252.52">
            <text:p>8.252,52</text:p>
          </table:table-cell>
          <table:table-cell table:style-name="ce20" office:value-type="string">
            <text:p>17/09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D0B64AF2</text:p>
          </table:table-cell>
          <table:table-cell table:style-name="ce2" office:value-type="string">
            <text:p>LAVORI DI STRAORDINARIA MANUTENZIONE URGENTI SOSTITUZIONE QUADRO ELETTRICO STAZIONE SOLLEVAMENTO FOGNATURA BIANCA ZONA PED</text:p>
          </table:table-cell>
          <table:table-cell table:style-name="ce2" table:content-validation-name="val381" office:value-type="string">
            <text:p>23-AFFIDAMENTO IN ECONOMIA - AFFIDAMENTO DIRETTO</text:p>
          </table:table-cell>
          <table:table-cell table:style-name="ce2" office:value-type="string">
            <text:p>00922220462</text:p>
          </table:table-cell>
          <table:table-cell table:style-name="ce2"/>
          <table:table-cell table:style-name="ce2" office:value-type="string">
            <text:p>LENCIONI DI CARLO LENCIONI</text:p>
          </table:table-cell>
          <table:table-cell table:style-name="ce2"/>
          <table:table-cell table:style-name="ce2" table:content-validation-name="val835"/>
          <table:table-cell table:style-name="ce2" table:content-validation-name="val1289" office:value-type="string">
            <text:p>SI</text:p>
          </table:table-cell>
          <table:table-cell table:style-name="ce15" office:value-type="float" office:value="5115">
            <text:p>5.115,00</text:p>
          </table:table-cell>
          <table:table-cell table:style-name="ce20" office:value-type="string">
            <text:p>16/09/2013</text:p>
          </table:table-cell>
          <table:table-cell table:style-name="ce20" office:value-type="string">
            <text:p>01/10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20C0855B</text:p>
          </table:table-cell>
          <table:table-cell table:style-name="ce2" office:value-type="string">
            <text:p>AFFIDAMENTO INCARICO PER FORMAZIONE PERSOANLE IN MATERIA DI SICUREZZA NEI LUOGHI DI LAVORO</text:p>
          </table:table-cell>
          <table:table-cell table:style-name="ce2" table:content-validation-name="val382" office:value-type="string">
            <text:p>23-AFFIDAMENTO IN ECONOMIA - AFFIDAMENTO DIRETTO</text:p>
          </table:table-cell>
          <table:table-cell table:style-name="ce2" office:value-type="string">
            <text:p>CRSNRC46B16I480K</text:p>
          </table:table-cell>
          <table:table-cell table:style-name="ce2"/>
          <table:table-cell table:style-name="ce2" office:value-type="string">
            <text:p>ENRICO CORSO</text:p>
          </table:table-cell>
          <table:table-cell table:style-name="ce2"/>
          <table:table-cell table:style-name="ce2" table:content-validation-name="val836"/>
          <table:table-cell table:style-name="ce2" table:content-validation-name="val1290" office:value-type="string">
            <text:p>SI</text:p>
          </table:table-cell>
          <table:table-cell table:style-name="ce15" office:value-type="float" office:value="3300">
            <text:p>3.300,00</text:p>
          </table:table-cell>
          <table:table-cell table:style-name="ce20" office:value-type="string">
            <text:p>24/10/2013</text:p>
          </table:table-cell>
          <table:table-cell table:style-name="ce20" office:value-type="string">
            <text:p>24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C0CB9D21</text:p>
          </table:table-cell>
          <table:table-cell table:style-name="ce2" office:value-type="string">
            <text:p>ACQUISTO N. 2 ARMATURE STRADALI A LED 56 W PER P.I. NUOVO PARCHEGGIO VIA SBARRA</text:p>
          </table:table-cell>
          <table:table-cell table:style-name="ce2" table:content-validation-name="val383" office:value-type="string">
            <text:p>23-AFFIDAMENTO IN ECONOMIA - AFFIDAMENTO DIRETTO</text:p>
          </table:table-cell>
          <table:table-cell table:style-name="ce2" office:value-type="string">
            <text:p>02015750462</text:p>
          </table:table-cell>
          <table:table-cell table:style-name="ce2"/>
          <table:table-cell table:style-name="ce2" office:value-type="string">
            <text:p>M.R. ELETTROMECCANICA S.R.L.</text:p>
          </table:table-cell>
          <table:table-cell table:style-name="ce2"/>
          <table:table-cell table:style-name="ce2" table:content-validation-name="val837"/>
          <table:table-cell table:style-name="ce2" table:content-validation-name="val1291" office:value-type="string">
            <text:p>SI</text:p>
          </table:table-cell>
          <table:table-cell table:style-name="ce15" office:value-type="float" office:value="840">
            <text:p>840,00</text:p>
          </table:table-cell>
          <table:table-cell table:style-name="ce20" office:value-type="string">
            <text:p>07/12/2013</text:p>
          </table:table-cell>
          <table:table-cell table:style-name="ce20" office:value-type="string">
            <text:p>13/12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C0C40CE7</text:p>
          </table:table-cell>
          <table:table-cell table:style-name="ce2" office:value-type="string">
            <text:p>SOMMA URGENZA PER FORTI PIOGGE DEL 24/10/2013</text:p>
          </table:table-cell>
          <table:table-cell table:style-name="ce2" table:content-validation-name="val384" office:value-type="string">
            <text:p>23-AFFIDAMENTO IN ECONOMIA - AFFIDAMENTO DIRETTO</text:p>
          </table:table-cell>
          <table:table-cell table:style-name="ce2" office:value-type="string">
            <text:p>02318040462</text:p>
          </table:table-cell>
          <table:table-cell table:style-name="ce2"/>
          <table:table-cell table:style-name="ce2" office:value-type="string">
            <text:p>FREDIANELLI S.R.L. DI FREDIANELLI ROBERTO</text:p>
          </table:table-cell>
          <table:table-cell table:style-name="ce2"/>
          <table:table-cell table:style-name="ce2" table:content-validation-name="val838"/>
          <table:table-cell table:style-name="ce2" table:content-validation-name="val1292" office:value-type="string">
            <text:p>SI</text:p>
          </table:table-cell>
          <table:table-cell table:style-name="ce15" office:value-type="float" office:value="1795">
            <text:p>1.795,00</text:p>
          </table:table-cell>
          <table:table-cell table:style-name="ce20" office:value-type="string">
            <text:p>23/10/2013</text:p>
          </table:table-cell>
          <table:table-cell table:style-name="ce20" office:value-type="string">
            <text:p>25/10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20BF35A3</text:p>
          </table:table-cell>
          <table:table-cell table:style-name="ce2" office:value-type="string">
            <text:p>SOMMA URGENZA PER RIPRISTINO IMPIANTO P.I. DI VIA MONSIGNOR MARRACCINI</text:p>
          </table:table-cell>
          <table:table-cell table:style-name="ce2" table:content-validation-name="val385" office:value-type="string">
            <text:p>23-AFFIDAMENTO IN ECONOMIA - AFFIDAMENTO DIRETTO</text:p>
          </table:table-cell>
          <table:table-cell table:style-name="ce2" office:value-type="string">
            <text:p>02041590460</text:p>
          </table:table-cell>
          <table:table-cell table:style-name="ce2"/>
          <table:table-cell table:style-name="ce2" office:value-type="string">
            <text:p>ELETTROTECNICA GALLI &amp; NANNINI</text:p>
          </table:table-cell>
          <table:table-cell table:style-name="ce2"/>
          <table:table-cell table:style-name="ce2" table:content-validation-name="val839"/>
          <table:table-cell table:style-name="ce2" table:content-validation-name="val1293" office:value-type="string">
            <text:p>SI</text:p>
          </table:table-cell>
          <table:table-cell table:style-name="ce15" office:value-type="float" office:value="12195">
            <text:p>12.195,00</text:p>
          </table:table-cell>
          <table:table-cell table:style-name="ce20" office:value-type="string">
            <text:p>11/10/2013</text:p>
          </table:table-cell>
          <table:table-cell table:style-name="ce20" office:value-type="string">
            <text:p>21/10/2013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40C872E0</text:p>
          </table:table-cell>
          <table:table-cell table:style-name="ce2" office:value-type="string">
            <text:p>ACQUISTO MATERIALE SANITARIO PER CASSETTA PRONTO SOCCORSO SEDE VIA ROMA 30</text:p>
          </table:table-cell>
          <table:table-cell table:style-name="ce2" table:content-validation-name="val386" office:value-type="string">
            <text:p>23-AFFIDAMENTO IN ECONOMIA - AFFIDAMENTO DIRETTO</text:p>
          </table:table-cell>
          <table:table-cell table:style-name="ce2" office:value-type="string">
            <text:p>01507030466</text:p>
          </table:table-cell>
          <table:table-cell table:style-name="ce2"/>
          <table:table-cell table:style-name="ce2" office:value-type="string">
            <text:p>SANITARIA S.R.L.</text:p>
          </table:table-cell>
          <table:table-cell table:style-name="ce2"/>
          <table:table-cell table:style-name="ce2" table:content-validation-name="val840"/>
          <table:table-cell table:style-name="ce2" table:content-validation-name="val1294" office:value-type="string">
            <text:p>SI</text:p>
          </table:table-cell>
          <table:table-cell table:style-name="ce15" office:value-type="float" office:value="101.52">
            <text:p>101,52</text:p>
          </table:table-cell>
          <table:table-cell table:style-name="ce20" office:value-type="string">
            <text:p>26/11/2013</text:p>
          </table:table-cell>
          <table:table-cell table:style-name="ce20" office:value-type="string">
            <text:p>30/11/2013</text:p>
          </table:table-cell>
          <table:table-cell table:style-name="ce15" office:value-type="float" office:value="91.5">
            <text:p>91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B0BCD4DB</text:p>
          </table:table-cell>
          <table:table-cell table:style-name="ce2" office:value-type="string">
            <text:p>SFALCIATURA ARGINE SPONDE DI TRATTO DI RIO RALLA E CASSA DI ESPANSIONE ADIACENTE VIA SBARRA</text:p>
          </table:table-cell>
          <table:table-cell table:style-name="ce2" table:content-validation-name="val387" office:value-type="string">
            <text:p>23-AFFIDAMENTO IN ECONOMIA - AFFIDAMENTO DIRETTO</text:p>
          </table:table-cell>
          <table:table-cell table:style-name="ce2" office:value-type="string">
            <text:p>02318040462</text:p>
          </table:table-cell>
          <table:table-cell table:style-name="ce2"/>
          <table:table-cell table:style-name="ce2" office:value-type="string">
            <text:p>FREDIANELLI S.R.L. DI FREDIANELLI ROBERTO</text:p>
          </table:table-cell>
          <table:table-cell table:style-name="ce2"/>
          <table:table-cell table:style-name="ce2" table:content-validation-name="val841"/>
          <table:table-cell table:style-name="ce2" table:content-validation-name="val1295" office:value-type="string">
            <text:p>SI</text:p>
          </table:table-cell>
          <table:table-cell table:style-name="ce15" office:value-type="float" office:value="4350">
            <text:p>4.350,00</text:p>
          </table:table-cell>
          <table:table-cell table:style-name="ce20" office:value-type="string">
            <text:p>08/10/2013</text:p>
          </table:table-cell>
          <table:table-cell table:style-name="ce20" office:value-type="string">
            <text:p>18/10/2013</text:p>
          </table:table-cell>
          <table:table-cell table:style-name="ce15" office:value-type="float" office:value="4350">
            <text:p>4.3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C0BB5755</text:p>
          </table:table-cell>
          <table:table-cell table:style-name="ce2" office:value-type="string">
            <text:p>SOSTITUZIONE VETRI DI COPERTURA DEL TETTO DELLA CAPPELLA C/O CIMITERO DI VIA SBARRA</text:p>
          </table:table-cell>
          <table:table-cell table:style-name="ce2" table:content-validation-name="val388" office:value-type="string">
            <text:p>23-AFFIDAMENTO IN ECONOMIA - AFFIDAMENTO DIRETTO</text:p>
          </table:table-cell>
          <table:table-cell table:style-name="ce2" office:value-type="string">
            <text:p>00204730469</text:p>
          </table:table-cell>
          <table:table-cell table:style-name="ce2"/>
          <table:table-cell table:style-name="ce2" office:value-type="string">
            <text:p>VETRERIA SAV S.N.C.</text:p>
          </table:table-cell>
          <table:table-cell table:style-name="ce2"/>
          <table:table-cell table:style-name="ce2" table:content-validation-name="val842"/>
          <table:table-cell table:style-name="ce2" table:content-validation-name="val1296" office:value-type="string">
            <text:p>SI</text:p>
          </table:table-cell>
          <table:table-cell table:style-name="ce15" office:value-type="float" office:value="2000">
            <text:p>2.000,00</text:p>
          </table:table-cell>
          <table:table-cell table:style-name="ce20" office:value-type="string">
            <text:p>03/10/2013</text:p>
          </table:table-cell>
          <table:table-cell table:style-name="ce20" office:value-type="string">
            <text:p>04/10/2013</text:p>
          </table:table-cell>
          <table:table-cell table:style-name="ce15" office:value-type="float" office:value="2000">
            <text:p>2.0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C0CDECC0</text:p>
          </table:table-cell>
          <table:table-cell table:style-name="ce2" office:value-type="string">
            <text:p>VERIFICA VULNERABILITA' SISMICA SCUOLA MEDIA PEA , AFFIDAMENTO PROVE SPERIMENTALI</text:p>
          </table:table-cell>
          <table:table-cell table:style-name="ce2" table:content-validation-name="val389" office:value-type="string">
            <text:p>23-AFFIDAMENTO IN ECONOMIA - AFFIDAMENTO DIRETTO</text:p>
          </table:table-cell>
          <table:table-cell table:style-name="ce2" office:value-type="string">
            <text:p>00286820501</text:p>
          </table:table-cell>
          <table:table-cell table:style-name="ce2"/>
          <table:table-cell table:style-name="ce2" office:value-type="string">
            <text:p>UNIVERSITA DEGLI STUDI DI PISA</text:p>
          </table:table-cell>
          <table:table-cell table:style-name="ce2"/>
          <table:table-cell table:style-name="ce2" table:content-validation-name="val843"/>
          <table:table-cell table:style-name="ce2" table:content-validation-name="val1297" office:value-type="string">
            <text:p>SI</text:p>
          </table:table-cell>
          <table:table-cell table:style-name="ce15" office:value-type="float" office:value="284.55">
            <text:p>284,55</text:p>
          </table:table-cell>
          <table:table-cell table:style-name="ce20" office:value-type="string">
            <text:p>20/12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6</text:p>
          </table:table-cell>
          <table:table-cell table:style-name="ce2" office:value-type="string">
            <text:p>ACQUISTO STAMPATI PER SERVIZI DEMOGRAFICI</text:p>
          </table:table-cell>
          <table:table-cell table:style-name="ce2" table:content-validation-name="val390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BARBIERI EDITORE SRL</text:p>
          </table:table-cell>
          <table:table-cell table:style-name="ce2"/>
          <table:table-cell table:style-name="ce2" table:content-validation-name="val844"/>
          <table:table-cell table:style-name="ce2" table:content-validation-name="val1298" office:value-type="string">
            <text:p>SI</text:p>
          </table:table-cell>
          <table:table-cell table:style-name="ce15" office:value-type="float" office:value="41">
            <text:p>41,00</text:p>
          </table:table-cell>
          <table:table-cell table:style-name="ce20" office:value-type="string">
            <text:p>30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50CCECBB</text:p>
          </table:table-cell>
          <table:table-cell table:style-name="ce2" office:value-type="string">
            <text:p>DECORO AULO DIDATTICA ARCHEOLOGIA</text:p>
          </table:table-cell>
          <table:table-cell table:style-name="ce2" table:content-validation-name="val391" office:value-type="string">
            <text:p>23-AFFIDAMENTO IN ECONOMIA - AFFIDAMENTO DIRETTO</text:p>
          </table:table-cell>
          <table:table-cell table:style-name="ce2" office:value-type="string">
            <text:p>01918870468</text:p>
          </table:table-cell>
          <table:table-cell table:style-name="ce2"/>
          <table:table-cell table:style-name="ce2" office:value-type="string">
            <text:p>DI SEGNO</text:p>
          </table:table-cell>
          <table:table-cell table:style-name="ce2"/>
          <table:table-cell table:style-name="ce2" table:content-validation-name="val845"/>
          <table:table-cell table:style-name="ce2" table:content-validation-name="val1299" office:value-type="string">
            <text:p>SI</text:p>
          </table:table-cell>
          <table:table-cell table:style-name="ce15" office:value-type="float" office:value="1500">
            <text:p>1.500,00</text:p>
          </table:table-cell>
          <table:table-cell table:style-name="ce20" office:value-type="string">
            <text:p>09/12/2013</text:p>
          </table:table-cell>
          <table:table-cell table:style-name="ce20" office:value-type="string">
            <text:p>30/06/2014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09851530</text:p>
          </table:table-cell>
          <table:table-cell table:style-name="ce2" office:value-type="string">
            <text:p>INCARICO PROFESSIONALE PER ATTIVITA' ISTRUTTORIA E VERIFICA PROCEDURE VAS RELATIVA A PIANI E PROGRAMMI COMPETENZA COMUNALE AI SENSI LRT 10/2010</text:p>
          </table:table-cell>
          <table:table-cell table:style-name="ce2" table:content-validation-name="val392" office:value-type="string">
            <text:p>23-AFFIDAMENTO IN ECONOMIA - AFFIDAMENTO DIRETTO</text:p>
          </table:table-cell>
          <table:table-cell table:style-name="ce2" office:value-type="string">
            <text:p>FNNPFC72E29C236W</text:p>
          </table:table-cell>
          <table:table-cell table:style-name="ce2"/>
          <table:table-cell table:style-name="ce2" office:value-type="string">
            <text:p>ARCH. PACIFICO FANANI</text:p>
          </table:table-cell>
          <table:table-cell table:style-name="ce2"/>
          <table:table-cell table:style-name="ce2" table:content-validation-name="val846"/>
          <table:table-cell table:style-name="ce2" table:content-validation-name="val1300" office:value-type="string">
            <text:p>SI</text:p>
          </table:table-cell>
          <table:table-cell table:style-name="ce15" office:value-type="float" office:value="27750.05">
            <text:p>27.750,05</text:p>
          </table:table-cell>
          <table:table-cell table:style-name="ce20" office:value-type="string">
            <text:p>28/12/2012</text:p>
          </table:table-cell>
          <table:table-cell table:style-name="ce20"/>
          <table:table-cell table:style-name="ce15" office:value-type="float" office:value="13875.02">
            <text:p>13.875,0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20C66F64</text:p>
          </table:table-cell>
          <table:table-cell table:style-name="ce2" office:value-type="string">
            <text:p>AFFIDAMENTO INCARICO PROFESSIONALE PER LA PROGETTAZIONE REALIZZAZIONE INFRASTRUTTURE ELETTRICHE</text:p>
          </table:table-cell>
          <table:table-cell table:style-name="ce2" table:content-validation-name="val393" office:value-type="string">
            <text:p>23-AFFIDAMENTO IN ECONOMIA - AFFIDAMENTO DIRETTO</text:p>
          </table:table-cell>
          <table:table-cell table:style-name="ce2" office:value-type="string">
            <text:p>02068680467</text:p>
          </table:table-cell>
          <table:table-cell table:style-name="ce2"/>
          <table:table-cell table:style-name="ce2" office:value-type="string">
            <text:p>ING. GIACOMO AVAGLIANO</text:p>
          </table:table-cell>
          <table:table-cell table:style-name="ce2"/>
          <table:table-cell table:style-name="ce2" table:content-validation-name="val847"/>
          <table:table-cell table:style-name="ce2" table:content-validation-name="val1301" office:value-type="string">
            <text:p>SI</text:p>
          </table:table-cell>
          <table:table-cell table:style-name="ce15" office:value-type="float" office:value="6760">
            <text:p>6.760,00</text:p>
          </table:table-cell>
          <table:table-cell table:style-name="ce20" office:value-type="string">
            <text:p>15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1</text:p>
          </table:table-cell>
          <table:table-cell table:style-name="ce2" office:value-type="string">
            <text:p>FORNITURA FIORI E PIANTE</text:p>
          </table:table-cell>
          <table:table-cell table:style-name="ce2" table:content-validation-name="val394" office:value-type="string">
            <text:p>23-AFFIDAMENTO IN ECONOMIA - AFFIDAMENTO DIRETTO</text:p>
          </table:table-cell>
          <table:table-cell table:style-name="ce2" office:value-type="string">
            <text:p>01551160466</text:p>
          </table:table-cell>
          <table:table-cell table:style-name="ce2"/>
          <table:table-cell table:style-name="ce2" office:value-type="string">
            <text:p>AGRARIA TOSCHI</text:p>
          </table:table-cell>
          <table:table-cell table:style-name="ce2"/>
          <table:table-cell table:style-name="ce2" table:content-validation-name="val848"/>
          <table:table-cell table:style-name="ce2" table:content-validation-name="val1302" office:value-type="string">
            <text:p>SI</text:p>
          </table:table-cell>
          <table:table-cell table:style-name="ce15" office:value-type="float" office:value="2465.01">
            <text:p>2.465,01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2465.01">
            <text:p>2.465,0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6</text:p>
          </table:table-cell>
          <table:table-cell table:style-name="ce2" office:value-type="string">
            <text:p>FORNITURA MATERIALE EDILE</text:p>
          </table:table-cell>
          <table:table-cell table:style-name="ce2" table:content-validation-name="val395" office:value-type="string">
            <text:p>23-AFFIDAMENTO IN ECONOMIA - AFFIDAMENTO DIRETTO</text:p>
          </table:table-cell>
          <table:table-cell table:style-name="ce2" office:value-type="string">
            <text:p>00372980466</text:p>
          </table:table-cell>
          <table:table-cell table:style-name="ce2"/>
          <table:table-cell table:style-name="ce2" office:value-type="string">
            <text:p>EDIL TERMO S.P.A.</text:p>
          </table:table-cell>
          <table:table-cell table:style-name="ce2"/>
          <table:table-cell table:style-name="ce2" table:content-validation-name="val849"/>
          <table:table-cell table:style-name="ce2" table:content-validation-name="val1303" office:value-type="string">
            <text:p>SI</text:p>
          </table:table-cell>
          <table:table-cell table:style-name="ce15" office:value-type="float" office:value="140.93">
            <text:p>140,93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40.93">
            <text:p>140,9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7</text:p>
          </table:table-cell>
          <table:table-cell table:style-name="ce2" office:value-type="string">
            <text:p>FORNITURA MATERIALE EDILE</text:p>
          </table:table-cell>
          <table:table-cell table:style-name="ce2" table:content-validation-name="val396" office:value-type="string">
            <text:p>23-AFFIDAMENTO IN ECONOMIA - AFFIDAMENTO DIRETTO</text:p>
          </table:table-cell>
          <table:table-cell table:style-name="ce2" office:value-type="string">
            <text:p>01971930464</text:p>
          </table:table-cell>
          <table:table-cell table:style-name="ce2"/>
          <table:table-cell table:style-name="ce2" office:value-type="string">
            <text:p>EDILIZIA BALDOCCHI S.R.L.</text:p>
          </table:table-cell>
          <table:table-cell table:style-name="ce2"/>
          <table:table-cell table:style-name="ce2" table:content-validation-name="val850"/>
          <table:table-cell table:style-name="ce2" table:content-validation-name="val1304" office:value-type="string">
            <text:p>SI</text:p>
          </table:table-cell>
          <table:table-cell table:style-name="ce15" office:value-type="float" office:value="43.59">
            <text:p>43,59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43.59">
            <text:p>43,5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8</text:p>
          </table:table-cell>
          <table:table-cell table:style-name="ce2" office:value-type="string">
            <text:p>FORNITURA MATERIALE ELETTRICO</text:p>
          </table:table-cell>
          <table:table-cell table:style-name="ce2" table:content-validation-name="val397" office:value-type="string">
            <text:p>23-AFFIDAMENTO IN ECONOMIA - AFFIDAMENTO DIRETTO</text:p>
          </table:table-cell>
          <table:table-cell table:style-name="ce2" office:value-type="string">
            <text:p>01103330468</text:p>
          </table:table-cell>
          <table:table-cell table:style-name="ce2"/>
          <table:table-cell table:style-name="ce2" office:value-type="string">
            <text:p>ELFI S.R.L. ELETTROFORNITURE</text:p>
          </table:table-cell>
          <table:table-cell table:style-name="ce2"/>
          <table:table-cell table:style-name="ce2" table:content-validation-name="val851"/>
          <table:table-cell table:style-name="ce2" table:content-validation-name="val1305" office:value-type="string">
            <text:p>SI</text:p>
          </table:table-cell>
          <table:table-cell table:style-name="ce15" office:value-type="float" office:value="2613">
            <text:p>2.613,00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2613">
            <text:p>2.613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9</text:p>
          </table:table-cell>
          <table:table-cell table:style-name="ce2" office:value-type="string">
            <text:p>FORNITURA IMPIANTI SEMAFORICI</text:p>
          </table:table-cell>
          <table:table-cell table:style-name="ce2" table:content-validation-name="val398" office:value-type="string">
            <text:p>23-AFFIDAMENTO IN ECONOMIA - AFFIDAMENTO DIRETTO</text:p>
          </table:table-cell>
          <table:table-cell table:style-name="ce2" office:value-type="string">
            <text:p>01174450468</text:p>
          </table:table-cell>
          <table:table-cell table:style-name="ce2"/>
          <table:table-cell table:style-name="ce2" office:value-type="string">
            <text:p>E.M.I. SRL</text:p>
          </table:table-cell>
          <table:table-cell table:style-name="ce2"/>
          <table:table-cell table:style-name="ce2" table:content-validation-name="val852"/>
          <table:table-cell table:style-name="ce2" table:content-validation-name="val1306" office:value-type="string">
            <text:p>SI</text:p>
          </table:table-cell>
          <table:table-cell table:style-name="ce15" office:value-type="float" office:value="173.2">
            <text:p>173,20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73.2">
            <text:p>173,2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2</text:p>
          </table:table-cell>
          <table:table-cell table:style-name="ce2" office:value-type="string">
            <text:p>FORNITURA MATERIALI INERTI</text:p>
          </table:table-cell>
          <table:table-cell table:style-name="ce2" table:content-validation-name="val399" office:value-type="string">
            <text:p>23-AFFIDAMENTO IN ECONOMIA - AFFIDAMENTO DIRETTO</text:p>
          </table:table-cell>
          <table:table-cell table:style-name="ce2" office:value-type="string">
            <text:p>01492180466</text:p>
          </table:table-cell>
          <table:table-cell table:style-name="ce2"/>
          <table:table-cell table:style-name="ce2" office:value-type="string">
            <text:p>C.L. CONGLOMERATI S.R.L.</text:p>
          </table:table-cell>
          <table:table-cell table:style-name="ce2"/>
          <table:table-cell table:style-name="ce2" table:content-validation-name="val853"/>
          <table:table-cell table:style-name="ce2" table:content-validation-name="val1307" office:value-type="string">
            <text:p>SI</text:p>
          </table:table-cell>
          <table:table-cell table:style-name="ce15" office:value-type="float" office:value="167.5">
            <text:p>167,50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67.5">
            <text:p>167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3</text:p>
          </table:table-cell>
          <table:table-cell table:style-name="ce2" office:value-type="string">
            <text:p>FORNITURA MATERIALE ELETTRICO</text:p>
          </table:table-cell>
          <table:table-cell table:style-name="ce2" table:content-validation-name="val400" office:value-type="string">
            <text:p>23-AFFIDAMENTO IN ECONOMIA - AFFIDAMENTO DIRETTO</text:p>
          </table:table-cell>
          <table:table-cell table:style-name="ce2" office:value-type="string">
            <text:p>00623440492</text:p>
          </table:table-cell>
          <table:table-cell table:style-name="ce2"/>
          <table:table-cell table:style-name="ce2" office:value-type="string">
            <text:p>COMET MARINI PANDOLFI</text:p>
          </table:table-cell>
          <table:table-cell table:style-name="ce2"/>
          <table:table-cell table:style-name="ce2" table:content-validation-name="val854"/>
          <table:table-cell table:style-name="ce2" table:content-validation-name="val1308" office:value-type="string">
            <text:p>SI</text:p>
          </table:table-cell>
          <table:table-cell table:style-name="ce15" office:value-type="float" office:value="1265.27">
            <text:p>1.265,27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265.27">
            <text:p>1.265,2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4</text:p>
          </table:table-cell>
          <table:table-cell table:style-name="ce2" office:value-type="string">
            <text:p>FORNITURA MATERIALE PER IDRAULICA</text:p>
          </table:table-cell>
          <table:table-cell table:style-name="ce2" table:content-validation-name="val401" office:value-type="string">
            <text:p>23-AFFIDAMENTO IN ECONOMIA - AFFIDAMENTO DIRETTO</text:p>
          </table:table-cell>
          <table:table-cell table:style-name="ce2" office:value-type="string">
            <text:p>00415390467</text:p>
          </table:table-cell>
          <table:table-cell table:style-name="ce2"/>
          <table:table-cell table:style-name="ce2" office:value-type="string">
            <text:p>COSTANTE MARTINELLI S.P.A.</text:p>
          </table:table-cell>
          <table:table-cell table:style-name="ce2"/>
          <table:table-cell table:style-name="ce2" table:content-validation-name="val855"/>
          <table:table-cell table:style-name="ce2" table:content-validation-name="val1309" office:value-type="string">
            <text:p>SI</text:p>
          </table:table-cell>
          <table:table-cell table:style-name="ce15" office:value-type="float" office:value="378.71">
            <text:p>378,71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78.71">
            <text:p>378,7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05</text:p>
          </table:table-cell>
          <table:table-cell table:style-name="ce2" office:value-type="string">
            <text:p>FORNITURA MATERIALE FERRAMENTA</text:p>
          </table:table-cell>
          <table:table-cell table:style-name="ce2" table:content-validation-name="val402" office:value-type="string">
            <text:p>23-AFFIDAMENTO IN ECONOMIA - AFFIDAMENTO DIRETTO</text:p>
          </table:table-cell>
          <table:table-cell table:style-name="ce2" office:value-type="string">
            <text:p>00174860460</text:p>
          </table:table-cell>
          <table:table-cell table:style-name="ce2"/>
          <table:table-cell table:style-name="ce2" office:value-type="string">
            <text:p>DI GIULIO LUIGI &amp; C. SNC</text:p>
          </table:table-cell>
          <table:table-cell table:style-name="ce2"/>
          <table:table-cell table:style-name="ce2" table:content-validation-name="val856"/>
          <table:table-cell table:style-name="ce2" table:content-validation-name="val1310" office:value-type="string">
            <text:p>SI</text:p>
          </table:table-cell>
          <table:table-cell table:style-name="ce15" office:value-type="float" office:value="627.19">
            <text:p>627,19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627.19">
            <text:p>627,1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4</text:p>
          </table:table-cell>
          <table:table-cell table:style-name="ce2" office:value-type="string">
            <text:p>FORNITURA MATERIALE FERRAMENTA</text:p>
          </table:table-cell>
          <table:table-cell table:style-name="ce2" table:content-validation-name="val403" office:value-type="string">
            <text:p>23-AFFIDAMENTO IN ECONOMIA - AFFIDAMENTO DIRETTO</text:p>
          </table:table-cell>
          <table:table-cell table:style-name="ce2" office:value-type="string">
            <text:p>01468720469</text:p>
          </table:table-cell>
          <table:table-cell table:style-name="ce2"/>
          <table:table-cell table:style-name="ce2" office:value-type="string">
            <text:p>FERRAMENTA RAGGHIANTI SRL</text:p>
          </table:table-cell>
          <table:table-cell table:style-name="ce2"/>
          <table:table-cell table:style-name="ce2" table:content-validation-name="val857"/>
          <table:table-cell table:style-name="ce2" table:content-validation-name="val1311" office:value-type="string">
            <text:p>SI</text:p>
          </table:table-cell>
          <table:table-cell table:style-name="ce15" office:value-type="float" office:value="536.39">
            <text:p>536,39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36.39">
            <text:p>536,3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3</text:p>
          </table:table-cell>
          <table:table-cell table:style-name="ce2" office:value-type="string">
            <text:p>FORNITURA UTILINSERIA</text:p>
          </table:table-cell>
          <table:table-cell table:style-name="ce2" table:content-validation-name="val404" office:value-type="string">
            <text:p>23-AFFIDAMENTO IN ECONOMIA - AFFIDAMENTO DIRETTO</text:p>
          </table:table-cell>
          <table:table-cell table:style-name="ce2" office:value-type="string">
            <text:p>01892370469</text:p>
          </table:table-cell>
          <table:table-cell table:style-name="ce2"/>
          <table:table-cell table:style-name="ce2" office:value-type="string">
            <text:p>LAZZARI ZURIGO SRL</text:p>
          </table:table-cell>
          <table:table-cell table:style-name="ce2"/>
          <table:table-cell table:style-name="ce2" table:content-validation-name="val858"/>
          <table:table-cell table:style-name="ce2" table:content-validation-name="val1312" office:value-type="string">
            <text:p>SI</text:p>
          </table:table-cell>
          <table:table-cell table:style-name="ce15" office:value-type="float" office:value="40.87">
            <text:p>40,87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40.87">
            <text:p>40,8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6</text:p>
          </table:table-cell>
          <table:table-cell table:style-name="ce2" office:value-type="string">
            <text:p>FORNITURA FIORI E PIANTE</text:p>
          </table:table-cell>
          <table:table-cell table:style-name="ce2" table:content-validation-name="val405" office:value-type="string">
            <text:p>23-AFFIDAMENTO IN ECONOMIA - AFFIDAMENTO DIRETTO</text:p>
          </table:table-cell>
          <table:table-cell table:style-name="ce2" office:value-type="string">
            <text:p>02273460465</text:p>
          </table:table-cell>
          <table:table-cell table:style-name="ce2"/>
          <table:table-cell table:style-name="ce2" office:value-type="string">
            <text:p>VERDEMONTI GARDEN S.R.L.</text:p>
          </table:table-cell>
          <table:table-cell table:style-name="ce2"/>
          <table:table-cell table:style-name="ce2" table:content-validation-name="val859"/>
          <table:table-cell table:style-name="ce2" table:content-validation-name="val1313" office:value-type="string">
            <text:p>SI</text:p>
          </table:table-cell>
          <table:table-cell table:style-name="ce15" office:value-type="float" office:value="804.55">
            <text:p>804,55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804.55">
            <text:p>804,5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5</text:p>
          </table:table-cell>
          <table:table-cell table:style-name="ce2" office:value-type="string">
            <text:p>FORNITURA PER AGRIC.E GIARDINAGGIO</text:p>
          </table:table-cell>
          <table:table-cell table:style-name="ce2" table:content-validation-name="val406" office:value-type="string">
            <text:p>23-AFFIDAMENTO IN ECONOMIA - AFFIDAMENTO DIRETTO</text:p>
          </table:table-cell>
          <table:table-cell table:style-name="ce2" office:value-type="string">
            <text:p>01470450469</text:p>
          </table:table-cell>
          <table:table-cell table:style-name="ce2"/>
          <table:table-cell table:style-name="ce2" office:value-type="string">
            <text:p>TARABORI DI TARABORI M. &amp; C. SAS</text:p>
          </table:table-cell>
          <table:table-cell table:style-name="ce2"/>
          <table:table-cell table:style-name="ce2" table:content-validation-name="val860"/>
          <table:table-cell table:style-name="ce2" table:content-validation-name="val1314" office:value-type="string">
            <text:p>SI</text:p>
          </table:table-cell>
          <table:table-cell table:style-name="ce15" office:value-type="float" office:value="528.92">
            <text:p>528,92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28.92">
            <text:p>528,9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7</text:p>
          </table:table-cell>
          <table:table-cell table:style-name="ce2" office:value-type="string">
            <text:p>FORNITURA VETRI</text:p>
          </table:table-cell>
          <table:table-cell table:style-name="ce2" table:content-validation-name="val407" office:value-type="string">
            <text:p>23-AFFIDAMENTO IN ECONOMIA - AFFIDAMENTO DIRETTO</text:p>
          </table:table-cell>
          <table:table-cell table:style-name="ce2" office:value-type="string">
            <text:p>00204730469</text:p>
          </table:table-cell>
          <table:table-cell table:style-name="ce2"/>
          <table:table-cell table:style-name="ce2" office:value-type="string">
            <text:p>VETRERIA SAV SNC</text:p>
          </table:table-cell>
          <table:table-cell table:style-name="ce2"/>
          <table:table-cell table:style-name="ce2" table:content-validation-name="val861"/>
          <table:table-cell table:style-name="ce2" table:content-validation-name="val1315" office:value-type="string">
            <text:p>SI</text:p>
          </table:table-cell>
          <table:table-cell table:style-name="ce15" office:value-type="float" office:value="688.28">
            <text:p>688,28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688.28">
            <text:p>688,2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0</text:p>
          </table:table-cell>
          <table:table-cell table:style-name="ce2" office:value-type="string">
            <text:p>FORNITURA FERRAMENTA</text:p>
          </table:table-cell>
          <table:table-cell table:style-name="ce2" table:content-validation-name="val408" office:value-type="string">
            <text:p>23-AFFIDAMENTO IN ECONOMIA - AFFIDAMENTO DIRETTO</text:p>
          </table:table-cell>
          <table:table-cell table:style-name="ce2" office:value-type="string">
            <text:p>01703940468</text:p>
          </table:table-cell>
          <table:table-cell table:style-name="ce2"/>
          <table:table-cell table:style-name="ce2" office:value-type="string">
            <text:p>FANUCCHI GIUSEPPE di BERTUCCELLI FANUCCHI L.</text:p>
          </table:table-cell>
          <table:table-cell table:style-name="ce2"/>
          <table:table-cell table:style-name="ce2" table:content-validation-name="val862"/>
          <table:table-cell table:style-name="ce2" table:content-validation-name="val1316" office:value-type="string">
            <text:p>SI</text:p>
          </table:table-cell>
          <table:table-cell table:style-name="ce15" office:value-type="float" office:value="3608.67">
            <text:p>3.608,67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608.67">
            <text:p>3.608,6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2</text:p>
          </table:table-cell>
          <table:table-cell table:style-name="ce2" office:value-type="string">
            <text:p>FORNITURA MATERIALE IRRIGAZIONE</text:p>
          </table:table-cell>
          <table:table-cell table:style-name="ce2" table:content-validation-name="val409" office:value-type="string">
            <text:p>23-AFFIDAMENTO IN ECONOMIA - AFFIDAMENTO DIRETTO</text:p>
          </table:table-cell>
          <table:table-cell table:style-name="ce2" office:value-type="string">
            <text:p>01736870476</text:p>
          </table:table-cell>
          <table:table-cell table:style-name="ce2"/>
          <table:table-cell table:style-name="ce2" office:value-type="string">
            <text:p>NUOVA A.GUASTAPAGLIA SRL</text:p>
          </table:table-cell>
          <table:table-cell table:style-name="ce2"/>
          <table:table-cell table:style-name="ce2" table:content-validation-name="val863"/>
          <table:table-cell table:style-name="ce2" table:content-validation-name="val1317" office:value-type="string">
            <text:p>SI</text:p>
          </table:table-cell>
          <table:table-cell table:style-name="ce15" office:value-type="float" office:value="365.6">
            <text:p>365,60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65.6">
            <text:p>365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lp.nocig11</text:p>
          </table:table-cell>
          <table:table-cell table:style-name="ce2" office:value-type="string">
            <text:p>FORNITURA LEGNAMI/FERRO</text:p>
          </table:table-cell>
          <table:table-cell table:style-name="ce2" table:content-validation-name="val410" office:value-type="string">
            <text:p>23-AFFIDAMENTO IN ECONOMIA - AFFIDAMENTO DIRETTO</text:p>
          </table:table-cell>
          <table:table-cell table:style-name="ce2" office:value-type="string">
            <text:p>00140650466</text:p>
          </table:table-cell>
          <table:table-cell table:style-name="ce2"/>
          <table:table-cell table:style-name="ce2" office:value-type="string">
            <text:p>GADDI S.P.A.</text:p>
          </table:table-cell>
          <table:table-cell table:style-name="ce2"/>
          <table:table-cell table:style-name="ce2" table:content-validation-name="val864"/>
          <table:table-cell table:style-name="ce2" table:content-validation-name="val1318" office:value-type="string">
            <text:p>SI</text:p>
          </table:table-cell>
          <table:table-cell table:style-name="ce15" office:value-type="float" office:value="1620.59">
            <text:p>1.620,59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620.59">
            <text:p>1.620,5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C09AD358</text:p>
          </table:table-cell>
          <table:table-cell table:style-name="ce2" office:value-type="string">
            <text:p>ASSISTENZA MACCHINE DA UFFICIO ANNO 2013</text:p>
          </table:table-cell>
          <table:table-cell table:style-name="ce2" table:content-validation-name="val411" office:value-type="string">
            <text:p>23-AFFIDAMENTO IN ECONOMIA - AFFIDAMENTO DIRETTO</text:p>
          </table:table-cell>
          <table:table-cell table:style-name="ce2" office:value-type="string">
            <text:p>01401360464</text:p>
          </table:table-cell>
          <table:table-cell table:style-name="ce2"/>
          <table:table-cell table:style-name="ce2" office:value-type="string">
            <text:p>DAL MONTE UFFICIO SRL</text:p>
          </table:table-cell>
          <table:table-cell table:style-name="ce2"/>
          <table:table-cell table:style-name="ce2" table:content-validation-name="val865"/>
          <table:table-cell table:style-name="ce2" table:content-validation-name="val1319" office:value-type="string">
            <text:p>SI</text:p>
          </table:table-cell>
          <table:table-cell table:style-name="ce15" office:value-type="float" office:value="371.88">
            <text:p>371,88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71.88">
            <text:p>371,8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4</text:p>
          </table:table-cell>
          <table:table-cell table:style-name="ce2" office:value-type="string">
            <text:p>FORNITURA QUOTIDIANI</text:p>
          </table:table-cell>
          <table:table-cell table:style-name="ce2" table:content-validation-name="val412" office:value-type="string">
            <text:p>23-AFFIDAMENTO IN ECONOMIA - AFFIDAMENTO DIRETTO</text:p>
          </table:table-cell>
          <table:table-cell table:style-name="ce2" office:value-type="string">
            <text:p>02098660463</text:p>
          </table:table-cell>
          <table:table-cell table:style-name="ce2"/>
          <table:table-cell table:style-name="ce2" office:value-type="string">
            <text:p>EDICOLA GUERRINA</text:p>
          </table:table-cell>
          <table:table-cell table:style-name="ce2"/>
          <table:table-cell table:style-name="ce2" table:content-validation-name="val866"/>
          <table:table-cell table:style-name="ce2" table:content-validation-name="val1320" office:value-type="string">
            <text:p>SI</text:p>
          </table:table-cell>
          <table:table-cell table:style-name="ce15" office:value-type="float" office:value="549.4">
            <text:p>549,4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549.4">
            <text:p>549,4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5</text:p>
          </table:table-cell>
          <table:table-cell table:style-name="ce2" office:value-type="string">
            <text:p>FORNITURA CANCELLERIA</text:p>
          </table:table-cell>
          <table:table-cell table:style-name="ce2" table:content-validation-name="val413" office:value-type="string">
            <text:p>23-AFFIDAMENTO IN ECONOMIA - AFFIDAMENTO DIRETTO</text:p>
          </table:table-cell>
          <table:table-cell table:style-name="ce2" office:value-type="string">
            <text:p>02044501001</text:p>
          </table:table-cell>
          <table:table-cell table:style-name="ce2"/>
          <table:table-cell table:style-name="ce2" office:value-type="string">
            <text:p>ERREBIAN SPA</text:p>
          </table:table-cell>
          <table:table-cell table:style-name="ce2"/>
          <table:table-cell table:style-name="ce2" table:content-validation-name="val867"/>
          <table:table-cell table:style-name="ce2" table:content-validation-name="val1321" office:value-type="string">
            <text:p>SI</text:p>
          </table:table-cell>
          <table:table-cell table:style-name="ce15" office:value-type="float" office:value="424.89">
            <text:p>424,89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424.89">
            <text:p>424,89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2</text:p>
          </table:table-cell>
          <table:table-cell table:style-name="ce2" office:value-type="string">
            <text:p>PICCOLE MANUTENZIONI FOTOCOPIATRICI</text:p>
          </table:table-cell>
          <table:table-cell table:style-name="ce2" table:content-validation-name="val414" office:value-type="string">
            <text:p>23-AFFIDAMENTO IN ECONOMIA - AFFIDAMENTO DIRETTO</text:p>
          </table:table-cell>
          <table:table-cell table:style-name="ce2" office:value-type="string">
            <text:p>01316580461</text:p>
          </table:table-cell>
          <table:table-cell table:style-name="ce2"/>
          <table:table-cell table:style-name="ce2" office:value-type="string">
            <text:p>DINELLI UFFICIO SRL</text:p>
          </table:table-cell>
          <table:table-cell table:style-name="ce2"/>
          <table:table-cell table:style-name="ce2" table:content-validation-name="val868"/>
          <table:table-cell table:style-name="ce2" table:content-validation-name="val1322" office:value-type="string">
            <text:p>SI</text:p>
          </table:table-cell>
          <table:table-cell table:style-name="ce15" office:value-type="float" office:value="609.88">
            <text:p>609,88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609.88">
            <text:p>609,8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8</text:p>
          </table:table-cell>
          <table:table-cell table:style-name="ce2" office:value-type="string">
            <text:p>FORNITURA QUOTIDIANI</text:p>
          </table:table-cell>
          <table:table-cell table:style-name="ce2" table:content-validation-name="val415" office:value-type="string">
            <text:p>23-AFFIDAMENTO IN ECONOMIA - AFFIDAMENTO DIRETTO</text:p>
          </table:table-cell>
          <table:table-cell table:style-name="ce2" office:value-type="string">
            <text:p>02122140466</text:p>
          </table:table-cell>
          <table:table-cell table:style-name="ce2"/>
          <table:table-cell table:style-name="ce2" office:value-type="string">
            <text:p>LA PERGAMENA</text:p>
          </table:table-cell>
          <table:table-cell table:style-name="ce2"/>
          <table:table-cell table:style-name="ce2" table:content-validation-name="val869"/>
          <table:table-cell table:style-name="ce2" table:content-validation-name="val1323" office:value-type="string">
            <text:p>SI</text:p>
          </table:table-cell>
          <table:table-cell table:style-name="ce15" office:value-type="float" office:value="375.35">
            <text:p>375,35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75.35">
            <text:p>375,3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7</text:p>
          </table:table-cell>
          <table:table-cell table:style-name="ce2" office:value-type="string">
            <text:p>FORNITURA CANCELLERIA</text:p>
          </table:table-cell>
          <table:table-cell table:style-name="ce2" table:content-validation-name="val416" office:value-type="string">
            <text:p>23-AFFIDAMENTO IN ECONOMIA - AFFIDAMENTO DIRETTO</text:p>
          </table:table-cell>
          <table:table-cell table:style-name="ce2" office:value-type="string">
            <text:p>05883740481</text:p>
          </table:table-cell>
          <table:table-cell table:style-name="ce2"/>
          <table:table-cell table:style-name="ce2" office:value-type="string">
            <text:p>ETRURIA PA</text:p>
          </table:table-cell>
          <table:table-cell table:style-name="ce2"/>
          <table:table-cell table:style-name="ce2" table:content-validation-name="val870"/>
          <table:table-cell table:style-name="ce2" table:content-validation-name="val1324" office:value-type="string">
            <text:p>SI</text:p>
          </table:table-cell>
          <table:table-cell table:style-name="ce15" office:value-type="float" office:value="1115.4">
            <text:p>1.115,4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115.4">
            <text:p>1.115,4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20967672</text:p>
          </table:table-cell>
          <table:table-cell table:style-name="ce2" office:value-type="string">
            <text:p>FORNITURA CARTA PER FOTOCOPIE</text:p>
          </table:table-cell>
          <table:table-cell table:style-name="ce2" table:content-validation-name="val417" office:value-type="string">
            <text:p>23-AFFIDAMENTO IN ECONOMIA - AFFIDAMENTO DIRETTO</text:p>
          </table:table-cell>
          <table:table-cell table:style-name="ce2" office:value-type="string">
            <text:p>02044501001</text:p>
          </table:table-cell>
          <table:table-cell table:style-name="ce2"/>
          <table:table-cell table:style-name="ce2" office:value-type="string">
            <text:p>ERREBIAN SPA</text:p>
          </table:table-cell>
          <table:table-cell table:style-name="ce2"/>
          <table:table-cell table:style-name="ce2" table:content-validation-name="val871"/>
          <table:table-cell table:style-name="ce2" table:content-validation-name="val1325" office:value-type="string">
            <text:p>SI</text:p>
          </table:table-cell>
          <table:table-cell table:style-name="ce15" office:value-type="float" office:value="985.5">
            <text:p>985,50</text:p>
          </table:table-cell>
          <table:table-cell table:style-name="ce20" office:value-type="string">
            <text:p>08/04/2013</text:p>
          </table:table-cell>
          <table:table-cell table:style-name="ce20" office:value-type="string">
            <text:p>10/04/2013</text:p>
          </table:table-cell>
          <table:table-cell table:style-name="ce15" office:value-type="float" office:value="985.5">
            <text:p>985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808704D6</text:p>
          </table:table-cell>
          <table:table-cell table:style-name="ce2" office:value-type="string">
            <text:p>ABBONAMENTO ON LINE CONTABILITA E TRIBUTI</text:p>
          </table:table-cell>
          <table:table-cell table:style-name="ce2" table:content-validation-name="val418" office:value-type="string">
            <text:p>23-AFFIDAMENTO IN ECONOMIA - AFFIDAMENTO DIRETTO</text:p>
          </table:table-cell>
          <table:table-cell table:style-name="ce2" office:value-type="string">
            <text:p>01913750681</text:p>
          </table:table-cell>
          <table:table-cell table:style-name="ce2"/>
          <table:table-cell table:style-name="ce2" office:value-type="string">
            <text:p>CEL COMMERCIALE SRL</text:p>
          </table:table-cell>
          <table:table-cell table:style-name="ce2"/>
          <table:table-cell table:style-name="ce2" table:content-validation-name="val872"/>
          <table:table-cell table:style-name="ce2" table:content-validation-name="val1326" office:value-type="string">
            <text:p>SI</text:p>
          </table:table-cell>
          <table:table-cell table:style-name="ce15" office:value-type="float" office:value="199">
            <text:p>199,00</text:p>
          </table:table-cell>
          <table:table-cell table:style-name="ce20" office:value-type="string">
            <text:p>31/01/2013</text:p>
          </table:table-cell>
          <table:table-cell table:style-name="ce20" office:value-type="string">
            <text:p>28/02/2013</text:p>
          </table:table-cell>
          <table:table-cell table:style-name="ce15" office:value-type="float" office:value="199">
            <text:p>19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60ACD543</text:p>
          </table:table-cell>
          <table:table-cell table:style-name="ce2" office:value-type="string">
            <text:p>AFFIDAMENTO SERVIZI IGIENIZZAZIONE PRESSO PALAZZO COMUNALE</text:p>
          </table:table-cell>
          <table:table-cell table:style-name="ce2" table:content-validation-name="val419" office:value-type="string">
            <text:p>23-AFFIDAMENTO IN ECONOMIA - AFFIDAMENTO DIRETTO</text:p>
          </table:table-cell>
          <table:table-cell table:style-name="ce2" office:value-type="string">
            <text:p>10077091006</text:p>
          </table:table-cell>
          <table:table-cell table:style-name="ce2"/>
          <table:table-cell table:style-name="ce2" office:value-type="string">
            <text:p>INITIAL ITALIA SRL</text:p>
          </table:table-cell>
          <table:table-cell table:style-name="ce2"/>
          <table:table-cell table:style-name="ce2" table:content-validation-name="val873"/>
          <table:table-cell table:style-name="ce2" table:content-validation-name="val1327" office:value-type="string">
            <text:p>SI</text:p>
          </table:table-cell>
          <table:table-cell table:style-name="ce15" office:value-type="float" office:value="1295.88">
            <text:p>1.295,88</text:p>
          </table:table-cell>
          <table:table-cell table:style-name="ce20" office:value-type="string">
            <text:p>01/08/2013</text:p>
          </table:table-cell>
          <table:table-cell table:style-name="ce20" office:value-type="string">
            <text:p>31/07/2014</text:p>
          </table:table-cell>
          <table:table-cell table:style-name="ce15" office:value-type="float" office:value="539.95">
            <text:p>539,9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808E878D</text:p>
          </table:table-cell>
          <table:table-cell table:style-name="ce2" office:value-type="string">
            <text:p>FORNITURA MANIFESTI OBBLIGATORI ANNO 2013</text:p>
          </table:table-cell>
          <table:table-cell table:style-name="ce2" table:content-validation-name="val420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874"/>
          <table:table-cell table:style-name="ce2" table:content-validation-name="val1328" office:value-type="string">
            <text:p>SI</text:p>
          </table:table-cell>
          <table:table-cell table:style-name="ce15" office:value-type="float" office:value="370">
            <text:p>370,00</text:p>
          </table:table-cell>
          <table:table-cell table:style-name="ce20" office:value-type="string">
            <text:p>01/03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23.32">
            <text:p>123,3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B0C4CF2C</text:p>
          </table:table-cell>
          <table:table-cell table:style-name="ce2" office:value-type="string">
            <text:p>ABBONAMENTO TRIENNALE ON LINE SERVIZIO TREDUEOTTO</text:p>
          </table:table-cell>
          <table:table-cell table:style-name="ce2" table:content-validation-name="val421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875"/>
          <table:table-cell table:style-name="ce2" table:content-validation-name="val1329" office:value-type="string">
            <text:p>SI</text:p>
          </table:table-cell>
          <table:table-cell table:style-name="ce15" office:value-type="float" office:value="600">
            <text:p>600,00</text:p>
          </table:table-cell>
          <table:table-cell table:style-name="ce20" office:value-type="string">
            <text:p>11/11/2013</text:p>
          </table:table-cell>
          <table:table-cell table:style-name="ce20" office:value-type="string">
            <text:p>11/11/2016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E90AA3510</text:p>
          </table:table-cell>
          <table:table-cell table:style-name="ce2" office:value-type="string">
            <text:p>FORNITURA BOCCIONI PER EROGATORI ACQUA</text:p>
          </table:table-cell>
          <table:table-cell table:style-name="ce2" table:content-validation-name="val422" office:value-type="string">
            <text:p>23-AFFIDAMENTO IN ECONOMIA - AFFIDAMENTO DIRETTO</text:p>
          </table:table-cell>
          <table:table-cell table:style-name="ce2" office:value-type="string">
            <text:p>00356340471</text:p>
          </table:table-cell>
          <table:table-cell table:style-name="ce2"/>
          <table:table-cell table:style-name="ce2" office:value-type="string">
            <text:p>CULLIGAN TECNOACQUA SRL</text:p>
          </table:table-cell>
          <table:table-cell table:style-name="ce2"/>
          <table:table-cell table:style-name="ce2" table:content-validation-name="val876"/>
          <table:table-cell table:style-name="ce2" table:content-validation-name="val1330" office:value-type="string">
            <text:p>SI</text:p>
          </table:table-cell>
          <table:table-cell table:style-name="ce15" office:value-type="float" office:value="247.93">
            <text:p>247,93</text:p>
          </table:table-cell>
          <table:table-cell table:style-name="ce20" office:value-type="string">
            <text:p>03/07/2013</text:p>
          </table:table-cell>
          <table:table-cell table:style-name="ce20" office:value-type="string">
            <text:p>16/09/2013</text:p>
          </table:table-cell>
          <table:table-cell table:style-name="ce15" office:value-type="float" office:value="91.73">
            <text:p>91,7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D0BC146F</text:p>
          </table:table-cell>
          <table:table-cell table:style-name="ce2" office:value-type="string">
            <text:p>FORNITURA CARTA PER FOTOCOPIE</text:p>
          </table:table-cell>
          <table:table-cell table:style-name="ce2" table:content-validation-name="val423" office:value-type="string">
            <text:p>23-AFFIDAMENTO IN ECONOMIA - AFFIDAMENTO DIRETTO</text:p>
          </table:table-cell>
          <table:table-cell table:style-name="ce2" office:value-type="string">
            <text:p>01550641201</text:p>
          </table:table-cell>
          <table:table-cell table:style-name="ce2"/>
          <table:table-cell table:style-name="ce2" office:value-type="string">
            <text:p>OFFICART SRL</text:p>
          </table:table-cell>
          <table:table-cell table:style-name="ce2"/>
          <table:table-cell table:style-name="ce2" table:content-validation-name="val877"/>
          <table:table-cell table:style-name="ce2" table:content-validation-name="val1331" office:value-type="string">
            <text:p>SI</text:p>
          </table:table-cell>
          <table:table-cell table:style-name="ce15" office:value-type="float" office:value="1247.4">
            <text:p>1.247,40</text:p>
          </table:table-cell>
          <table:table-cell table:style-name="ce20" office:value-type="string">
            <text:p>03/10/2013</text:p>
          </table:table-cell>
          <table:table-cell table:style-name="ce20" office:value-type="string">
            <text:p>31/10/2013</text:p>
          </table:table-cell>
          <table:table-cell table:style-name="ce15" office:value-type="float" office:value="1247.4">
            <text:p>1.247,4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409AD0FB</text:p>
          </table:table-cell>
          <table:table-cell table:style-name="ce2" office:value-type="string">
            <text:p>FORNITURA TONER PER STAMPANTI</text:p>
          </table:table-cell>
          <table:table-cell table:style-name="ce2" table:content-validation-name="val424" office:value-type="string">
            <text:p>23-AFFIDAMENTO IN ECONOMIA - AFFIDAMENTO DIRETTO</text:p>
          </table:table-cell>
          <table:table-cell table:style-name="ce2" office:value-type="string">
            <text:p>02778750246</text:p>
          </table:table-cell>
          <table:table-cell table:style-name="ce2"/>
          <table:table-cell table:style-name="ce2" office:value-type="string">
            <text:p>SOLUZIONE UFFICIO SRL</text:p>
          </table:table-cell>
          <table:table-cell table:style-name="ce2"/>
          <table:table-cell table:style-name="ce2" table:content-validation-name="val878"/>
          <table:table-cell table:style-name="ce2" table:content-validation-name="val1332" office:value-type="string">
            <text:p>SI</text:p>
          </table:table-cell>
          <table:table-cell table:style-name="ce15" office:value-type="float" office:value="200">
            <text:p>200,00</text:p>
          </table:table-cell>
          <table:table-cell table:number-columns-repeated="2" table:style-name="ce20" office:value-type="string">
            <text:p>29/04/2013</text:p>
          </table:table-cell>
          <table:table-cell table:style-name="ce15" office:value-type="float" office:value="200">
            <text:p>2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1</text:p>
          </table:table-cell>
          <table:table-cell table:style-name="ce2" office:value-type="string">
            <text:p>FORNITURA TESTO "APPLICAZIONE TARES"</text:p>
          </table:table-cell>
          <table:table-cell table:style-name="ce2" table:content-validation-name="val425" office:value-type="string">
            <text:p>23-AFFIDAMENTO IN ECONOMIA - AFFIDAMENTO DIRETTO</text:p>
          </table:table-cell>
          <table:table-cell table:style-name="ce2" office:value-type="string">
            <text:p>01913750681</text:p>
          </table:table-cell>
          <table:table-cell table:style-name="ce2"/>
          <table:table-cell table:style-name="ce2" office:value-type="string">
            <text:p>CEL COMMERCIALE SRL</text:p>
          </table:table-cell>
          <table:table-cell table:style-name="ce2"/>
          <table:table-cell table:style-name="ce2" table:content-validation-name="val879"/>
          <table:table-cell table:style-name="ce2" table:content-validation-name="val1333" office:value-type="string">
            <text:p>SI</text:p>
          </table:table-cell>
          <table:table-cell table:style-name="ce15" office:value-type="float" office:value="99">
            <text:p>99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99">
            <text:p>99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6097D03E</text:p>
          </table:table-cell>
          <table:table-cell table:style-name="ce2" office:value-type="string">
            <text:p>FORNITURA TONER E CARTUCCE PER STAMPANTI</text:p>
          </table:table-cell>
          <table:table-cell table:style-name="ce2" table:content-validation-name="val426" office:value-type="string">
            <text:p>23-AFFIDAMENTO IN ECONOMIA - AFFIDAMENTO DIRETTO</text:p>
          </table:table-cell>
          <table:table-cell table:style-name="ce2" office:value-type="string">
            <text:p>01705680179</text:p>
          </table:table-cell>
          <table:table-cell table:style-name="ce2"/>
          <table:table-cell table:style-name="ce2" office:value-type="string">
            <text:p>GIUSTACCHINI SPA</text:p>
          </table:table-cell>
          <table:table-cell table:style-name="ce2"/>
          <table:table-cell table:style-name="ce2" table:content-validation-name="val880"/>
          <table:table-cell table:style-name="ce2" table:content-validation-name="val1334" office:value-type="string">
            <text:p>SI</text:p>
          </table:table-cell>
          <table:table-cell table:style-name="ce15" office:value-type="float" office:value="305.4">
            <text:p>305,40</text:p>
          </table:table-cell>
          <table:table-cell table:style-name="ce20" office:value-type="string">
            <text:p>12/04/2013</text:p>
          </table:table-cell>
          <table:table-cell table:style-name="ce20" office:value-type="string">
            <text:p>30/04/2013</text:p>
          </table:table-cell>
          <table:table-cell table:style-name="ce15" office:value-type="float" office:value="305.4">
            <text:p>305,4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10B27B78</text:p>
          </table:table-cell>
          <table:table-cell table:style-name="ce2" office:value-type="string">
            <text:p>ACQUISTO SUL MEPA DI CARTUCCE E TONER PER STAMPANTI</text:p>
          </table:table-cell>
          <table:table-cell table:style-name="ce2" table:content-validation-name="val427" office:value-type="string">
            <text:p>23-AFFIDAMENTO IN ECONOMIA - AFFIDAMENTO DIRETTO</text:p>
          </table:table-cell>
          <table:table-cell table:style-name="ce2" office:value-type="string">
            <text:p>02778750246</text:p>
          </table:table-cell>
          <table:table-cell table:style-name="ce2"/>
          <table:table-cell table:style-name="ce2" office:value-type="string">
            <text:p>SOLUZIONE UFFICIO SRL</text:p>
          </table:table-cell>
          <table:table-cell table:style-name="ce2"/>
          <table:table-cell table:style-name="ce2" table:content-validation-name="val881"/>
          <table:table-cell table:style-name="ce2" table:content-validation-name="val1335" office:value-type="string">
            <text:p>SI</text:p>
          </table:table-cell>
          <table:table-cell table:style-name="ce15" office:value-type="float" office:value="3602.12">
            <text:p>3.602,12</text:p>
          </table:table-cell>
          <table:table-cell table:style-name="ce20" office:value-type="string">
            <text:p>07/08/2013</text:p>
          </table:table-cell>
          <table:table-cell table:style-name="ce20" office:value-type="string">
            <text:p>14/08/2013</text:p>
          </table:table-cell>
          <table:table-cell table:style-name="ce15" office:value-type="float" office:value="3602.12">
            <text:p>3.602,1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C0A8069F</text:p>
          </table:table-cell>
          <table:table-cell table:style-name="ce2" office:value-type="string">
            <text:p>ASSISTENZA SOFTWARE PROGRAMMI APPLICATIVI AREA TRIBUTI ANNO 2013</text:p>
          </table:table-cell>
          <table:table-cell table:style-name="ce2" table:content-validation-name="val428" office:value-type="string">
            <text:p>23-AFFIDAMENTO IN ECONOMIA - AFFIDAMENTO DIRETTO</text:p>
          </table:table-cell>
          <table:table-cell table:style-name="ce2" office:value-type="string">
            <text:p>01973900838</text:p>
          </table:table-cell>
          <table:table-cell table:style-name="ce2"/>
          <table:table-cell table:style-name="ce2" office:value-type="string">
            <text:p>ENGINEERING TRIBUTI SPA</text:p>
          </table:table-cell>
          <table:table-cell table:style-name="ce2"/>
          <table:table-cell table:style-name="ce2" table:content-validation-name="val882"/>
          <table:table-cell table:style-name="ce2" table:content-validation-name="val1336" office:value-type="string">
            <text:p>SI</text:p>
          </table:table-cell>
          <table:table-cell table:style-name="ce15" office:value-type="float" office:value="3266">
            <text:p>3.266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3266">
            <text:p>3.266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B0AC213B</text:p>
          </table:table-cell>
          <table:table-cell table:style-name="ce2" office:value-type="string">
            <text:p>ABBONAMENTO AL SERVIZIO DI FISCALITA' LOCALE DI PRIMO LIVELLO</text:p>
          </table:table-cell>
          <table:table-cell table:style-name="ce2" table:content-validation-name="val429" office:value-type="string">
            <text:p>23-AFFIDAMENTO IN ECONOMIA - AFFIDAMENTO DIRETTO</text:p>
          </table:table-cell>
          <table:table-cell table:style-name="ce2" office:value-type="string">
            <text:p>01541190508</text:p>
          </table:table-cell>
          <table:table-cell table:style-name="ce2"/>
          <table:table-cell table:style-name="ce2" office:value-type="string">
            <text:p>SOC. FINANZA LOCALE MANAGEMENT</text:p>
          </table:table-cell>
          <table:table-cell table:style-name="ce2"/>
          <table:table-cell table:style-name="ce2" table:content-validation-name="val883"/>
          <table:table-cell table:style-name="ce2" table:content-validation-name="val1337" office:value-type="string">
            <text:p>SI</text:p>
          </table:table-cell>
          <table:table-cell table:style-name="ce15" office:value-type="float" office:value="1100">
            <text:p>1.100,00</text:p>
          </table:table-cell>
          <table:table-cell table:style-name="ce20" office:value-type="string">
            <text:p>12/07/2013</text:p>
          </table:table-cell>
          <table:table-cell table:style-name="ce20" office:value-type="string">
            <text:p>11/07/2014</text:p>
          </table:table-cell>
          <table:table-cell table:style-name="ce15" office:value-type="float" office:value="1100">
            <text:p>1.10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40BCBEC3</text:p>
          </table:table-cell>
          <table:table-cell table:style-name="ce2" office:value-type="string">
            <text:p>ACQUISTO SUL MEPA DI CARTUCCE E TONER PER STAMPANTI</text:p>
          </table:table-cell>
          <table:table-cell table:style-name="ce2" table:content-validation-name="val430" office:value-type="string">
            <text:p>23-AFFIDAMENTO IN ECONOMIA - AFFIDAMENTO DIRETTO</text:p>
          </table:table-cell>
          <table:table-cell table:style-name="ce2" office:value-type="string">
            <text:p>02778750246</text:p>
          </table:table-cell>
          <table:table-cell table:style-name="ce2"/>
          <table:table-cell table:style-name="ce2" office:value-type="string">
            <text:p>SOLUZIONE UFFICIO SRL</text:p>
          </table:table-cell>
          <table:table-cell table:style-name="ce2"/>
          <table:table-cell table:style-name="ce2" table:content-validation-name="val884"/>
          <table:table-cell table:style-name="ce2" table:content-validation-name="val1338" office:value-type="string">
            <text:p>SI</text:p>
          </table:table-cell>
          <table:table-cell table:style-name="ce15" office:value-type="float" office:value="222.1">
            <text:p>222,10</text:p>
          </table:table-cell>
          <table:table-cell table:style-name="ce20" office:value-type="string">
            <text:p>07/10/2013</text:p>
          </table:table-cell>
          <table:table-cell table:style-name="ce20" office:value-type="string">
            <text:p>08/10/2013</text:p>
          </table:table-cell>
          <table:table-cell table:style-name="ce15" office:value-type="float" office:value="222.1">
            <text:p>222,1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14</text:p>
          </table:table-cell>
          <table:table-cell table:style-name="ce2" office:value-type="string">
            <text:p>FORNITURA MATERIALE IGIENICO SANITARIO</text:p>
          </table:table-cell>
          <table:table-cell table:style-name="ce2" table:content-validation-name="val431" office:value-type="string">
            <text:p>23-AFFIDAMENTO IN ECONOMIA - AFFIDAMENTO DIRETTO</text:p>
          </table:table-cell>
          <table:table-cell table:style-name="ce2" office:value-type="string">
            <text:p>01829730462</text:p>
          </table:table-cell>
          <table:table-cell table:style-name="ce2"/>
          <table:table-cell table:style-name="ce2" office:value-type="string">
            <text:p>SOFFASS SPA</text:p>
          </table:table-cell>
          <table:table-cell table:style-name="ce2"/>
          <table:table-cell table:style-name="ce2" table:content-validation-name="val885"/>
          <table:table-cell table:style-name="ce2" table:content-validation-name="val1339" office:value-type="string">
            <text:p>SI</text:p>
          </table:table-cell>
          <table:table-cell table:style-name="ce15" office:value-type="float" office:value="106">
            <text:p>106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06">
            <text:p>106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13</text:p>
          </table:table-cell>
          <table:table-cell table:style-name="ce2" office:value-type="string">
            <text:p>MANUTENZIONE FAX</text:p>
          </table:table-cell>
          <table:table-cell table:style-name="ce2" table:content-validation-name="val432" office:value-type="string">
            <text:p>23-AFFIDAMENTO IN ECONOMIA - AFFIDAMENTO DIRETTO</text:p>
          </table:table-cell>
          <table:table-cell table:style-name="ce2" office:value-type="string">
            <text:p>01315080463</text:p>
          </table:table-cell>
          <table:table-cell table:style-name="ce2"/>
          <table:table-cell table:style-name="ce2" office:value-type="string">
            <text:p>PERNA GIANNI</text:p>
          </table:table-cell>
          <table:table-cell table:style-name="ce2"/>
          <table:table-cell table:style-name="ce2" table:content-validation-name="val886"/>
          <table:table-cell table:style-name="ce2" table:content-validation-name="val1340" office:value-type="string">
            <text:p>SI</text:p>
          </table:table-cell>
          <table:table-cell table:style-name="ce15" office:value-type="float" office:value="117">
            <text:p>117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117">
            <text:p>117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20BA705F</text:p>
          </table:table-cell>
          <table:table-cell table:style-name="ce2" office:value-type="string">
            <text:p>STAMPA MANIFESTI PER BANDO DI CONCORSO PER IL DIRITTO ALLO STUDIO ANNO SCOLASTICO 2013/2014</text:p>
          </table:table-cell>
          <table:table-cell table:style-name="ce2" table:content-validation-name="val433" office:value-type="string">
            <text:p>23-AFFIDAMENTO IN ECONOMIA - AFFIDAMENTO DIRETTO</text:p>
          </table:table-cell>
          <table:table-cell table:style-name="ce2" office:value-type="string">
            <text:p>05883740481</text:p>
          </table:table-cell>
          <table:table-cell table:style-name="ce2"/>
          <table:table-cell table:style-name="ce2" office:value-type="string">
            <text:p>ETRURIA PA</text:p>
          </table:table-cell>
          <table:table-cell table:style-name="ce2"/>
          <table:table-cell table:style-name="ce2" table:content-validation-name="val887"/>
          <table:table-cell table:style-name="ce2" table:content-validation-name="val1341" office:value-type="string">
            <text:p>SI</text:p>
          </table:table-cell>
          <table:table-cell table:style-name="ce15" office:value-type="float" office:value="135">
            <text:p>135,00</text:p>
          </table:table-cell>
          <table:table-cell table:style-name="ce20" office:value-type="string">
            <text:p>26/09/2013</text:p>
          </table:table-cell>
          <table:table-cell table:style-name="ce20" office:value-type="string">
            <text:p>15/10/2013</text:p>
          </table:table-cell>
          <table:table-cell table:style-name="ce15" office:value-type="float" office:value="135">
            <text:p>13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10</text:p>
          </table:table-cell>
          <table:table-cell table:style-name="ce2" office:value-type="string">
            <text:p>FORNITURA STAMPATI E MODULISTICA</text:p>
          </table:table-cell>
          <table:table-cell table:style-name="ce2" table:content-validation-name="val434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888"/>
          <table:table-cell table:style-name="ce2" table:content-validation-name="val1342" office:value-type="string">
            <text:p>SI</text:p>
          </table:table-cell>
          <table:table-cell table:style-name="ce15" office:value-type="float" office:value="706.5">
            <text:p>706,5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706.5">
            <text:p>706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C090E68D</text:p>
          </table:table-cell>
          <table:table-cell table:style-name="ce2" office:value-type="string">
            <text:p>FORNITURA CARTELLE PER INCIDENTI STRADALI</text:p>
          </table:table-cell>
          <table:table-cell table:style-name="ce2" table:content-validation-name="val435" office:value-type="string">
            <text:p>23-AFFIDAMENTO IN ECONOMIA - AFFIDAMENTO DIRETTO</text:p>
          </table:table-cell>
          <table:table-cell table:style-name="ce2" office:value-type="string">
            <text:p>06004140486</text:p>
          </table:table-cell>
          <table:table-cell table:style-name="ce2"/>
          <table:table-cell table:style-name="ce2" office:value-type="string">
            <text:p>SOC. BARBIERI EDITORE SRL</text:p>
          </table:table-cell>
          <table:table-cell table:style-name="ce2"/>
          <table:table-cell table:style-name="ce2" table:content-validation-name="val889"/>
          <table:table-cell table:style-name="ce2" table:content-validation-name="val1343" office:value-type="string">
            <text:p>SI</text:p>
          </table:table-cell>
          <table:table-cell table:style-name="ce15" office:value-type="float" office:value="64">
            <text:p>64,00</text:p>
          </table:table-cell>
          <table:table-cell table:style-name="ce20" office:value-type="string">
            <text:p>12/03/2013</text:p>
          </table:table-cell>
          <table:table-cell table:style-name="ce20" office:value-type="string">
            <text:p>30/04/2013</text:p>
          </table:table-cell>
          <table:table-cell table:style-name="ce15" office:value-type="float" office:value="64">
            <text:p>64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11</text:p>
          </table:table-cell>
          <table:table-cell table:style-name="ce2" office:value-type="string">
            <text:p>FORNITURA MATERIALE IGIENICO SANITARIO</text:p>
          </table:table-cell>
          <table:table-cell table:style-name="ce2" table:content-validation-name="val436" office:value-type="string">
            <text:p>23-AFFIDAMENTO IN ECONOMIA - AFFIDAMENTO DIRETTO</text:p>
          </table:table-cell>
          <table:table-cell table:style-name="ce2" office:value-type="string">
            <text:p>01075160463</text:p>
          </table:table-cell>
          <table:table-cell table:style-name="ce2"/>
          <table:table-cell table:style-name="ce2" office:value-type="string">
            <text:p>MATTEONI CARLA</text:p>
          </table:table-cell>
          <table:table-cell table:style-name="ce2"/>
          <table:table-cell table:style-name="ce2" table:content-validation-name="val890"/>
          <table:table-cell table:style-name="ce2" table:content-validation-name="val1344" office:value-type="string">
            <text:p>SI</text:p>
          </table:table-cell>
          <table:table-cell table:style-name="ce15" office:value-type="float" office:value="773.5">
            <text:p>773,5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773.5">
            <text:p>773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20B76FAF</text:p>
          </table:table-cell>
          <table:table-cell table:style-name="ce2" office:value-type="string">
            <text:p>AFFIDAMENTO, IN VIA TRANSITORIA, NELLE MORE DELL'ESPLETAMENTO DELLA NUOVA PROCEDURA DI GARA DEL SERVIZIO DI PULIZIA DEI LOCALI E DEGLI EDIFICI SEDI DI UFFICI E SERVIZI DEL COMUNE DI PORCARI</text:p>
          </table:table-cell>
          <table:table-cell table:style-name="ce2" table:content-validation-name="val437" office:value-type="string">
            <text:p>23-AFFIDAMENTO IN ECONOMIA - AFFIDAMENTO DIRETTO</text:p>
          </table:table-cell>
          <table:table-cell table:style-name="ce2" office:value-type="string">
            <text:p>01945580502</text:p>
          </table:table-cell>
          <table:table-cell table:style-name="ce2"/>
          <table:table-cell table:style-name="ce2" office:value-type="string">
            <text:p>SOC. COOP. ANTARES</text:p>
          </table:table-cell>
          <table:table-cell table:style-name="ce2"/>
          <table:table-cell table:style-name="ce2" table:content-validation-name="val891"/>
          <table:table-cell table:style-name="ce2" table:content-validation-name="val1345" office:value-type="string">
            <text:p>SI</text:p>
          </table:table-cell>
          <table:table-cell table:style-name="ce15" office:value-type="float" office:value="10617">
            <text:p>10.617,00</text:p>
          </table:table-cell>
          <table:table-cell table:style-name="ce20" office:value-type="string">
            <text:p>15/09/2013</text:p>
          </table:table-cell>
          <table:table-cell table:style-name="ce20" office:value-type="string">
            <text:p>14/01/2014</text:p>
          </table:table-cell>
          <table:table-cell table:style-name="ce15" office:value-type="float" office:value="6690.28">
            <text:p>6.690,2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F0A41F8B</text:p>
          </table:table-cell>
          <table:table-cell table:style-name="ce2" office:value-type="string">
            <text:p>FORNITURA BUSTE</text:p>
          </table:table-cell>
          <table:table-cell table:style-name="ce2" table:content-validation-name="val438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892"/>
          <table:table-cell table:style-name="ce2" table:content-validation-name="val1346" office:value-type="string">
            <text:p>SI</text:p>
          </table:table-cell>
          <table:table-cell table:style-name="ce15" office:value-type="float" office:value="126.5">
            <text:p>126,50</text:p>
          </table:table-cell>
          <table:table-cell table:style-name="ce20" office:value-type="string">
            <text:p>06/06/2013</text:p>
          </table:table-cell>
          <table:table-cell table:style-name="ce20" office:value-type="string">
            <text:p>25/06/2013</text:p>
          </table:table-cell>
          <table:table-cell table:style-name="ce15" office:value-type="float" office:value="126.5">
            <text:p>126,5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2094AEBA</text:p>
          </table:table-cell>
          <table:table-cell table:style-name="ce2" office:value-type="string">
            <text:p>NOLEGGIO FOTOCOPIATRICE INFOTEC MOD. IS2132</text:p>
          </table:table-cell>
          <table:table-cell table:style-name="ce2" table:content-validation-name="val439" office:value-type="string">
            <text:p>23-AFFIDAMENTO IN ECONOMIA - AFFIDAMENTO DIRETTO</text:p>
          </table:table-cell>
          <table:table-cell table:style-name="ce2" office:value-type="string">
            <text:p>00748490158</text:p>
          </table:table-cell>
          <table:table-cell table:style-name="ce2"/>
          <table:table-cell table:style-name="ce2" office:value-type="string">
            <text:p>RICOH ITALIA SRL</text:p>
          </table:table-cell>
          <table:table-cell table:style-name="ce2"/>
          <table:table-cell table:style-name="ce2" table:content-validation-name="val893"/>
          <table:table-cell table:style-name="ce2" table:content-validation-name="val1347" office:value-type="string">
            <text:p>SI</text:p>
          </table:table-cell>
          <table:table-cell table:style-name="ce15" office:value-type="float" office:value="1013.22">
            <text:p>1.013,22</text:p>
          </table:table-cell>
          <table:table-cell table:style-name="ce20" office:value-type="string">
            <text:p>01/04/2013</text:p>
          </table:table-cell>
          <table:table-cell table:style-name="ce20" office:value-type="string">
            <text:p>31/03/2014</text:p>
          </table:table-cell>
          <table:table-cell table:style-name="ce15" office:value-type="float" office:value="467.71">
            <text:p>467,7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8097CF69</text:p>
          </table:table-cell>
          <table:table-cell table:style-name="ce2" office:value-type="string">
            <text:p>FORNITURA TONER E CARTUCCE PER STAMPANTI</text:p>
          </table:table-cell>
          <table:table-cell table:style-name="ce2" table:content-validation-name="val440" office:value-type="string">
            <text:p>23-AFFIDAMENTO IN ECONOMIA - AFFIDAMENTO DIRETTO</text:p>
          </table:table-cell>
          <table:table-cell table:style-name="ce2" office:value-type="string">
            <text:p>02778750246</text:p>
          </table:table-cell>
          <table:table-cell table:style-name="ce2"/>
          <table:table-cell table:style-name="ce2" office:value-type="string">
            <text:p>SOLUZIONE UFFICIO SRL</text:p>
          </table:table-cell>
          <table:table-cell table:style-name="ce2"/>
          <table:table-cell table:style-name="ce2" table:content-validation-name="val894"/>
          <table:table-cell table:style-name="ce2" table:content-validation-name="val1348" office:value-type="string">
            <text:p>SI</text:p>
          </table:table-cell>
          <table:table-cell table:style-name="ce15" office:value-type="float" office:value="352">
            <text:p>352,00</text:p>
          </table:table-cell>
          <table:table-cell table:style-name="ce20" office:value-type="string">
            <text:p>12/04/2013</text:p>
          </table:table-cell>
          <table:table-cell table:style-name="ce20" office:value-type="string">
            <text:p>15/04/2013</text:p>
          </table:table-cell>
          <table:table-cell table:style-name="ce15" office:value-type="float" office:value="352">
            <text:p>352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008EAE5E</text:p>
          </table:table-cell>
          <table:table-cell table:style-name="ce2" office:value-type="string">
            <text:p>AFFIDAMENTO SERVIZIO AGGIORNAMENTO INVENTARIO, FORMAZIONE E REDAZIONE DEL CONTO ECONOMICO, CONTO DEL PATRIMONIO E PROSPETTO DI CONCILIAZIONE</text:p>
          </table:table-cell>
          <table:table-cell table:style-name="ce2" table:content-validation-name="val441" office:value-type="string">
            <text:p>23-AFFIDAMENTO IN ECONOMIA - AFFIDAMENTO DIRETTO</text:p>
          </table:table-cell>
          <table:table-cell table:style-name="ce2" office:value-type="string">
            <text:p>02099950467</text:p>
          </table:table-cell>
          <table:table-cell table:style-name="ce2"/>
          <table:table-cell table:style-name="ce2" office:value-type="string">
            <text:p>ESSE IN SRL</text:p>
          </table:table-cell>
          <table:table-cell table:style-name="ce2"/>
          <table:table-cell table:style-name="ce2" table:content-validation-name="val895"/>
          <table:table-cell table:style-name="ce2" table:content-validation-name="val1349" office:value-type="string">
            <text:p>SI</text:p>
          </table:table-cell>
          <table:table-cell table:style-name="ce15" office:value-type="float" office:value="3950">
            <text:p>3.950,00</text:p>
          </table:table-cell>
          <table:table-cell table:style-name="ce20" office:value-type="string">
            <text:p>01/03/2013</text:p>
          </table:table-cell>
          <table:table-cell table:style-name="ce20" office:value-type="string">
            <text:p>30/04/2013</text:p>
          </table:table-cell>
          <table:table-cell table:style-name="ce15" office:value-type="float" office:value="3950">
            <text:p>3.95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00ACB34A</text:p>
          </table:table-cell>
          <table:table-cell table:style-name="ce2" office:value-type="string">
            <text:p>ABBONAMENTO MANIFESTI OBBLIGATORI UFFICIO ANAGRAFE IN FORMATO P.DI F. PER PUBBLICAZIONE ON LINE</text:p>
          </table:table-cell>
          <table:table-cell table:style-name="ce2" table:content-validation-name="val442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896"/>
          <table:table-cell table:style-name="ce2" table:content-validation-name="val1350" office:value-type="string">
            <text:p>SI</text:p>
          </table:table-cell>
          <table:table-cell table:style-name="ce15" office:value-type="float" office:value="98">
            <text:p>98,00</text:p>
          </table:table-cell>
          <table:table-cell table:style-name="ce20" office:value-type="string">
            <text:p>16/07/2013</text:p>
          </table:table-cell>
          <table:table-cell table:style-name="ce20" office:value-type="string">
            <text:p>26/07/2013</text:p>
          </table:table-cell>
          <table:table-cell table:style-name="ce15" office:value-type="float" office:value="98">
            <text:p>98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E0A68153</text:p>
          </table:table-cell>
          <table:table-cell table:style-name="ce2" office:value-type="string">
            <text:p>FORNITURA NASTRI PER AFFRANCATRICE</text:p>
          </table:table-cell>
          <table:table-cell table:style-name="ce2" table:content-validation-name="val443" office:value-type="string">
            <text:p>23-AFFIDAMENTO IN ECONOMIA - AFFIDAMENTO DIRETTO</text:p>
          </table:table-cell>
          <table:table-cell table:style-name="ce2" office:value-type="string">
            <text:p>01228580153</text:p>
          </table:table-cell>
          <table:table-cell table:style-name="ce2"/>
          <table:table-cell table:style-name="ce2" office:value-type="string">
            <text:p>FRANCOPOST</text:p>
          </table:table-cell>
          <table:table-cell table:style-name="ce2"/>
          <table:table-cell table:style-name="ce2" table:content-validation-name="val897"/>
          <table:table-cell table:style-name="ce2" table:content-validation-name="val1351" office:value-type="string">
            <text:p>SI</text:p>
          </table:table-cell>
          <table:table-cell table:style-name="ce15" office:value-type="float" office:value="310.8">
            <text:p>310,80</text:p>
          </table:table-cell>
          <table:table-cell table:style-name="ce20" office:value-type="string">
            <text:p>17/06/2013</text:p>
          </table:table-cell>
          <table:table-cell table:style-name="ce20" office:value-type="string">
            <text:p>28/06/2013</text:p>
          </table:table-cell>
          <table:table-cell table:style-name="ce15" office:value-type="float" office:value="310.8">
            <text:p>310,8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108EF4A4</text:p>
          </table:table-cell>
          <table:table-cell table:style-name="ce2" office:value-type="string">
            <text:p>FORNITURA BOCCIONI PER EROGATORI ACQUA</text:p>
          </table:table-cell>
          <table:table-cell table:style-name="ce2" table:content-validation-name="val444" office:value-type="string">
            <text:p>23-AFFIDAMENTO IN ECONOMIA - AFFIDAMENTO DIRETTO</text:p>
          </table:table-cell>
          <table:table-cell table:style-name="ce2" office:value-type="string">
            <text:p>00356340471</text:p>
          </table:table-cell>
          <table:table-cell table:style-name="ce2"/>
          <table:table-cell table:style-name="ce2" office:value-type="string">
            <text:p>CULLIGAN TECNOACQUE SRL</text:p>
          </table:table-cell>
          <table:table-cell table:style-name="ce2"/>
          <table:table-cell table:style-name="ce2" table:content-validation-name="val898"/>
          <table:table-cell table:style-name="ce2" table:content-validation-name="val1352" office:value-type="string">
            <text:p>SI</text:p>
          </table:table-cell>
          <table:table-cell table:style-name="ce15" office:value-type="float" office:value="107.44">
            <text:p>107,44</text:p>
          </table:table-cell>
          <table:table-cell table:style-name="ce20" office:value-type="string">
            <text:p>04/03/2013</text:p>
          </table:table-cell>
          <table:table-cell table:style-name="ce20" office:value-type="string">
            <text:p>04/07/2013</text:p>
          </table:table-cell>
          <table:table-cell table:style-name="ce15" office:value-type="float" office:value="107.44">
            <text:p>107,4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3</text:p>
          </table:table-cell>
          <table:table-cell table:style-name="ce2" office:value-type="string">
            <text:p>FORNITURA QUOTIDIANI</text:p>
          </table:table-cell>
          <table:table-cell table:style-name="ce2" table:content-validation-name="val445" office:value-type="string">
            <text:p>23-AFFIDAMENTO IN ECONOMIA - AFFIDAMENTO DIRETTO</text:p>
          </table:table-cell>
          <table:table-cell table:style-name="ce2" office:value-type="string">
            <text:p>02098660463</text:p>
          </table:table-cell>
          <table:table-cell table:style-name="ce2"/>
          <table:table-cell table:style-name="ce2" office:value-type="string">
            <text:p>EDICOLA GUERRINA</text:p>
          </table:table-cell>
          <table:table-cell table:style-name="ce2"/>
          <table:table-cell table:style-name="ce2" table:content-validation-name="val899"/>
          <table:table-cell table:style-name="ce2" table:content-validation-name="val1353" office:value-type="string">
            <text:p>SI</text:p>
          </table:table-cell>
          <table:table-cell table:style-name="ce15" office:value-type="float" office:value="109.6">
            <text:p>109,60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2</text:p>
          </table:table-cell>
          <table:table-cell table:style-name="ce15" office:value-type="float" office:value="109.6">
            <text:p>109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9</text:p>
          </table:table-cell>
          <table:table-cell table:style-name="ce2" office:value-type="string">
            <text:p>FORNITURA STAMPATI E MODULISTICA</text:p>
          </table:table-cell>
          <table:table-cell table:style-name="ce2" table:content-validation-name="val446" office:value-type="string">
            <text:p>23-AFFIDAMENTO IN ECONOMIA - AFFIDAMENTO DIRETTO</text:p>
          </table:table-cell>
          <table:table-cell table:style-name="ce2" office:value-type="string">
            <text:p>02066400405</text:p>
          </table:table-cell>
          <table:table-cell table:style-name="ce2"/>
          <table:table-cell table:style-name="ce2" office:value-type="string">
            <text:p>MAGGIOLI SPA</text:p>
          </table:table-cell>
          <table:table-cell table:style-name="ce2"/>
          <table:table-cell table:style-name="ce2" table:content-validation-name="val900"/>
          <table:table-cell table:style-name="ce2" table:content-validation-name="val1354" office:value-type="string">
            <text:p>SI</text:p>
          </table:table-cell>
          <table:table-cell table:style-name="ce15" office:value-type="float" office:value="135">
            <text:p>135,00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2</text:p>
          </table:table-cell>
          <table:table-cell table:style-name="ce15" office:value-type="float" office:value="135">
            <text:p>13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06</text:p>
          </table:table-cell>
          <table:table-cell table:style-name="ce2" office:value-type="string">
            <text:p>FORNITURA CANCELLERIA</text:p>
          </table:table-cell>
          <table:table-cell table:style-name="ce2" table:content-validation-name="val447" office:value-type="string">
            <text:p>23-AFFIDAMENTO IN ECONOMIA - AFFIDAMENTO DIRETTO</text:p>
          </table:table-cell>
          <table:table-cell table:style-name="ce2" office:value-type="string">
            <text:p>05883740481</text:p>
          </table:table-cell>
          <table:table-cell table:style-name="ce2"/>
          <table:table-cell table:style-name="ce2" office:value-type="string">
            <text:p>ETRURIA PA</text:p>
          </table:table-cell>
          <table:table-cell table:style-name="ce2"/>
          <table:table-cell table:style-name="ce2" table:content-validation-name="val901"/>
          <table:table-cell table:style-name="ce2" table:content-validation-name="val1355" office:value-type="string">
            <text:p>SI</text:p>
          </table:table-cell>
          <table:table-cell table:style-name="ce15" office:value-type="float" office:value="80.85">
            <text:p>80,85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2</text:p>
          </table:table-cell>
          <table:table-cell table:style-name="ce15" office:value-type="float" office:value="80.85">
            <text:p>80,8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ecnocig012</text:p>
          </table:table-cell>
          <table:table-cell table:style-name="ce2" office:value-type="string">
            <text:p>MANUTENZIONE FAX</text:p>
          </table:table-cell>
          <table:table-cell table:style-name="ce2" table:content-validation-name="val448" office:value-type="string">
            <text:p>23-AFFIDAMENTO IN ECONOMIA - AFFIDAMENTO DIRETTO</text:p>
          </table:table-cell>
          <table:table-cell table:style-name="ce2" office:value-type="string">
            <text:p>01315080463</text:p>
          </table:table-cell>
          <table:table-cell table:style-name="ce2"/>
          <table:table-cell table:style-name="ce2" office:value-type="string">
            <text:p>PERNA GIANNI</text:p>
          </table:table-cell>
          <table:table-cell table:style-name="ce2"/>
          <table:table-cell table:style-name="ce2" table:content-validation-name="val902"/>
          <table:table-cell table:style-name="ce2" table:content-validation-name="val1356" office:value-type="string">
            <text:p>SI</text:p>
          </table:table-cell>
          <table:table-cell table:style-name="ce15" office:value-type="float" office:value="45">
            <text:p>45,00</text:p>
          </table:table-cell>
          <table:table-cell table:style-name="ce20" office:value-type="string">
            <text:p>01/12/2012</text:p>
          </table:table-cell>
          <table:table-cell table:style-name="ce20" office:value-type="string">
            <text:p>31/12/2012</text:p>
          </table:table-cell>
          <table:table-cell table:style-name="ce15" office:value-type="float" office:value="45">
            <text:p>45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B07A166B</text:p>
          </table:table-cell>
          <table:table-cell table:style-name="ce2" office:value-type="string">
            <text:p>FORNITURA NASTRI PER AFFRANCATRICE</text:p>
          </table:table-cell>
          <table:table-cell table:style-name="ce2" table:content-validation-name="val449" office:value-type="string">
            <text:p>23-AFFIDAMENTO IN ECONOMIA - AFFIDAMENTO DIRETTO</text:p>
          </table:table-cell>
          <table:table-cell table:style-name="ce2" office:value-type="string">
            <text:p>01228580153</text:p>
          </table:table-cell>
          <table:table-cell table:style-name="ce2"/>
          <table:table-cell table:style-name="ce2" office:value-type="string">
            <text:p>FRANCOPOST</text:p>
          </table:table-cell>
          <table:table-cell table:style-name="ce2"/>
          <table:table-cell table:style-name="ce2" table:content-validation-name="val903"/>
          <table:table-cell table:style-name="ce2" table:content-validation-name="val1357" office:value-type="string">
            <text:p>SI</text:p>
          </table:table-cell>
          <table:table-cell table:style-name="ce15" office:value-type="float" office:value="205.9">
            <text:p>205,90</text:p>
          </table:table-cell>
          <table:table-cell table:style-name="ce20" office:value-type="string">
            <text:p>10/12/2012</text:p>
          </table:table-cell>
          <table:table-cell table:style-name="ce20" office:value-type="string">
            <text:p>21/12/2012</text:p>
          </table:table-cell>
          <table:table-cell table:style-name="ce15" office:value-type="float" office:value="205.9">
            <text:p>205,9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5505330608</text:p>
          </table:table-cell>
          <table:table-cell table:style-name="ce2" office:value-type="string">
            <text:p>CONVENZIONE CONSIP PER LA FORNITURA DI ENERGIA ELETTRICA E DEI SERVIZI CONNESSI 11 - LOTTO 5 TOSCANA <text:s text:c="149"/></text:p>
          </table:table-cell>
          <table:table-cell table:style-name="ce2" table:content-validation-name="val450" office:value-type="string">
            <text:p>26-AFFIDAMENTO DIRETTO IN ADESIONE AD ACCORDO QUADRO/CONVENZIONE</text:p>
          </table:table-cell>
          <table:table-cell table:style-name="ce2" office:value-type="string">
            <text:p>08526440154</text:p>
          </table:table-cell>
          <table:table-cell table:style-name="ce2"/>
          <table:table-cell table:style-name="ce2" office:value-type="string">
            <text:p>EDISON ENERGIA S.P.A.</text:p>
          </table:table-cell>
          <table:table-cell table:style-name="ce2"/>
          <table:table-cell table:style-name="ce2" table:content-validation-name="val904"/>
          <table:table-cell table:style-name="ce2" table:content-validation-name="val1358" office:value-type="string">
            <text:p>SI</text:p>
          </table:table-cell>
          <table:table-cell table:style-name="ce15" office:value-type="float" office:value="223524">
            <text:p>223.524,00</text:p>
          </table:table-cell>
          <table:table-cell table:style-name="ce20" office:value-type="string">
            <text:p>01/02/2014</text:p>
          </table:table-cell>
          <table:table-cell table:style-name="ce20" office:value-type="string">
            <text:p>31/01/2015</text:p>
          </table:table-cell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F03B0EBC</text:p>
          </table:table-cell>
          <table:table-cell table:style-name="ce2" office:value-type="string">
            <text:p>ADESIONE A CONVENZIONE CONSIP PER LA FORNITURA BUONI PASTO. IMPEGNO DI SPESA ANNO 2013</text:p>
          </table:table-cell>
          <table:table-cell table:style-name="ce2" table:content-validation-name="val451" office:value-type="string">
            <text:p>26-AFFIDAMENTO DIRETTO IN ADESIONE AD ACCORDO QUADRO/CONVENZIONE</text:p>
          </table:table-cell>
          <table:table-cell table:style-name="ce2" office:value-type="string">
            <text:p>03543000370</text:p>
          </table:table-cell>
          <table:table-cell table:style-name="ce2"/>
          <table:table-cell table:style-name="ce2" office:value-type="string">
            <text:p>DAY RISTOSERVICE SPA</text:p>
          </table:table-cell>
          <table:table-cell table:style-name="ce2"/>
          <table:table-cell table:style-name="ce2" table:content-validation-name="val905"/>
          <table:table-cell table:style-name="ce2" table:content-validation-name="val1359" office:value-type="string">
            <text:p>SI</text:p>
          </table:table-cell>
          <table:table-cell table:style-name="ce15" office:value-type="float" office:value="7500">
            <text:p>7.500,00</text:p>
          </table:table-cell>
          <table:table-cell table:style-name="ce20" office:value-type="string">
            <text:p>11/02/2013</text:p>
          </table:table-cell>
          <table:table-cell table:style-name="ce20"/>
          <table:table-cell table:style-name="ce15" office:value-type="float" office:value="5553.6">
            <text:p>5.553,6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70B268B4</text:p>
          </table:table-cell>
          <table:table-cell table:style-name="ce2" office:value-type="string">
            <text:p>ACQUISTO SISTEMA DI MULTIVIDEOCONFERENZA</text:p>
          </table:table-cell>
          <table:table-cell table:style-name="ce2" table:content-validation-name="val452" office:value-type="string">
            <text:p>26-AFFIDAMENTO DIRETTO IN ADESIONE AD ACCORDO QUADRO/CONVENZIONE</text:p>
          </table:table-cell>
          <table:table-cell table:style-name="ce2" office:value-type="string">
            <text:p>00305120974</text:p>
          </table:table-cell>
          <table:table-cell table:style-name="ce2"/>
          <table:table-cell table:style-name="ce2" office:value-type="string">
            <text:p>T.T. TECNOSISTEMI SPA</text:p>
          </table:table-cell>
          <table:table-cell table:style-name="ce2"/>
          <table:table-cell table:style-name="ce2" table:content-validation-name="val906"/>
          <table:table-cell table:style-name="ce2" table:content-validation-name="val1360" office:value-type="string">
            <text:p>SI</text:p>
          </table:table-cell>
          <table:table-cell table:style-name="ce15" office:value-type="float" office:value="5867.47">
            <text:p>5.867,47</text:p>
          </table:table-cell>
          <table:table-cell table:style-name="ce20" office:value-type="string">
            <text:p>07/08/2013</text:p>
          </table:table-cell>
          <table:table-cell table:style-name="ce20"/>
          <table:table-cell table:style-name="ce15" office:value-type="float" office:value="5867.47">
            <text:p>5.867,47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0383070463</text:p>
          </table:table-cell>
          <table:table-cell table:style-name="ce2" office:value-type="string">
            <text:p>COMUNE DI PORCAR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E0C6072E</text:p>
          </table:table-cell>
          <table:table-cell table:style-name="ce2" office:value-type="string">
            <text:p>ADESIONE CONVENZIONE CONSIP PER FORNITURA BUONI PASTO</text:p>
          </table:table-cell>
          <table:table-cell table:style-name="ce2" table:content-validation-name="val453" office:value-type="string">
            <text:p>26-AFFIDAMENTO DIRETTO IN ADESIONE AD ACCORDO QUADRO/CONVENZIONE</text:p>
          </table:table-cell>
          <table:table-cell table:style-name="ce2" office:value-type="string">
            <text:p>03543000370</text:p>
          </table:table-cell>
          <table:table-cell table:style-name="ce2"/>
          <table:table-cell table:style-name="ce2" office:value-type="string">
            <text:p>DAY RISTOSERVICE SPA</text:p>
          </table:table-cell>
          <table:table-cell table:style-name="ce2"/>
          <table:table-cell table:style-name="ce2" table:content-validation-name="val907"/>
          <table:table-cell table:style-name="ce2" table:content-validation-name="val1361" office:value-type="string">
            <text:p>SI</text:p>
          </table:table-cell>
          <table:table-cell table:style-name="ce15" office:value-type="float" office:value="16124">
            <text:p>16.124,00</text:p>
          </table:table-cell>
          <table:table-cell table:style-name="ce20" office:value-type="string">
            <text:p>14/11/2013</text:p>
          </table:table-cell>
          <table:table-cell table:style-name="ce20"/>
          <table:table-cell table:style-name="ce15" office:value-type="float" office:value="0">
            <text:p>0,00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3" table:number-columns-repeated="3"/>
          <table:table-cell table:style-name="ce7" table:content-validation-name="val454"/>
          <table:table-cell table:style-name="ce7" table:number-columns-repeated="2"/>
          <table:table-cell table:style-name="ce3" table:number-columns-repeated="2"/>
          <table:table-cell table:style-name="ce7" table:content-validation-name="val908"/>
          <table:table-cell table:style-name="ce7" table:content-validation-name="val1362"/>
          <table:table-cell table:style-name="ce16"/>
          <table:table-cell table:style-name="ce21" table:number-columns-repeated="2"/>
          <table:table-cell table:style-name="ce16"/>
          <table:table-cell table:number-columns-repeated="1008"/>
        </table:table-row>
        <table:table-row table:style-name="ro4">
          <table:table-cell/>
          <table:table-cell table:style-name="ce8" office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style-name="ce5" table:number-columns-repeated="3"/>
          <table:table-cell table:number-columns-repeated="7"/>
          <table:table-cell table:style-name="ce18"/>
          <table:table-cell table:style-name="ce23" table:number-columns-repeated="2"/>
          <table:table-cell table:style-name="ce18"/>
          <table:table-cell table:number-columns-repeated="1008"/>
        </table:table-row>
        <table:table-row table:style-name="ro5">
          <table:table-cell/>
          <table:table-cell table:style-name="ce8" office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3">
          <table:table-cell/>
          <table:table-cell table:style-name="ce10"/>
          <table:table-cell table:number-columns-repeated="2"/>
          <table:table-cell table:style-name="ce4"/>
          <table:table-cell table:number-columns-repeated="1019"/>
        </table:table-row>
        <table:table-row table:style-name="ro6" table:number-rows-repeated="10481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poAppalto" table:style-name="ta2" table:print="false">
        <table:table-column table:style-name="co14" table:number-columns-repeated="256" table:default-cell-style-name="Default"/>
        <table:table-row table:style-name="ro7">
          <table:table-cell table:style-name="ce26" office:value-type="string">
            <text:p>1-Lavori</text:p>
          </table:table-cell>
          <table:table-cell table:number-columns-repeated="255"/>
        </table:table-row>
        <table:table-row table:style-name="ro7">
          <table:table-cell table:style-name="ce26" office:value-type="string">
            <text:p>2-Forniture</text:p>
          </table:table-cell>
          <table:table-cell table:number-columns-repeated="255"/>
        </table:table-row>
        <table:table-row table:style-name="ro7">
          <table:table-cell table:style-name="ce26" office:value-type="string">
            <text:p>3-Servizi</text:p>
          </table:table-cell>
          <table:table-cell table:number-columns-repeated="255"/>
        </table:table-row>
        <table:table-row table:style-name="ro7" table:number-rows-repeated="104857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celta Contraente" table:style-name="ta3" table:print="false">
        <table:table-column table:style-name="co12" table:default-cell-style-name="ce28"/>
        <table:table-column table:style-name="co14" table:number-columns-repeated="255" table:default-cell-style-name="Default"/>
        <table:table-row table:style-name="ro7">
          <table:table-cell table:style-name="ce27" office:value-type="string">
            <text:p>01-PROCEDURA APERTA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02-PROCEDURA RISTRETTA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03-PROCEDURA NEGOZIATA PREVIA PUBBLICAZIONE DEL BANDO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04-PROCEDURA NEGOZIATA SENZA PREVIA PUBBLICAZIONE DEL BANDO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05-DIALOGO COMPETITIVO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06-PROCEDURA NEGOZIATA SENZA PREVIA INDIZIONE DI <text:s/>GARA ART. 221 D.LGS. 163/2006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07-SISTEMA DINAMICO DI ACQUISIZIONE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08-AFFIDAMENTO IN ECONOMIA - COTTIMO FIDUCIARIO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17-AFFIDAMENTO DIRETTO EX ART. 5 DELLA LEGGE N.381/91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2-PROCEDURA NEGOZIATA DERIVANTE DA AVVISI CON CUI SI INDICE LA GARA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3-AFFIDAMENTO IN ECONOMIA - AFFIDAMENTO DIRETTO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4-AFFIDAMENTO DIRETTO A SOCIETA' IN HOUSE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5-AFFIDAMENTO DIRETTO A SOCIETA' RAGGRUPPATE/CONSORZIATE O CONTROLLATE NELLE CONCESSIONI DI LL.PP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7">
          <table:table-cell table:style-name="ce2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Ruolo" table:style-name="ta4" table:print="false">
        <table:table-column table:style-name="co15" table:default-cell-style-name="Default"/>
        <table:table-column table:style-name="co14" table:number-columns-repeated="255" table:default-cell-style-name="Default"/>
        <table:table-row table:style-name="ro7">
          <table:table-cell office:value-type="string">
            <text:p>01-MANDANTE</text:p>
          </table:table-cell>
          <table:table-cell table:number-columns-repeated="255"/>
        </table:table-row>
        <table:table-row table:style-name="ro7">
          <table:table-cell office:value-type="string">
            <text:p>02-MANDATARIA</text:p>
          </table:table-cell>
          <table:table-cell table:number-columns-repeated="255"/>
        </table:table-row>
        <table:table-row table:style-name="ro7">
          <table:table-cell office:value-type="string">
            <text:p>03-ASSOCIATA</text:p>
          </table:table-cell>
          <table:table-cell table:number-columns-repeated="255"/>
        </table:table-row>
        <table:table-row table:style-name="ro7">
          <table:table-cell table:style-name="ce26" office:value-type="string">
            <text:p>04-CAPOGRUPPO</text:p>
          </table:table-cell>
          <table:table-cell table:number-columns-repeated="255"/>
        </table:table-row>
        <table:table-row table:style-name="ro7">
          <table:table-cell office:value-type="string">
            <text:p>05-CONSORZIATA</text:p>
          </table:table-cell>
          <table:table-cell table:number-columns-repeated="255"/>
        </table:table-row>
        <table:table-row table:style-name="ro7" table:number-rows-repeated="104857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ipo Impresa" table:style-name="ta5" table:print="false">
        <table:table-column table:style-name="co14" table:number-columns-repeated="256" table:default-cell-style-name="Default"/>
        <table:table-row table:style-name="ro7">
          <table:table-cell office:value-type="string">
            <text:p>1-Impresa (art.34 c.1/a DLgs 163/2006)</text:p>
          </table:table-cell>
          <table:table-cell table:number-columns-repeated="255"/>
        </table:table-row>
        <table:table-row table:style-name="ro7">
          <table:table-cell office:value-type="string">
            <text:p>2-Consorzio stabile o società consortile (art.34 c.1/b,c DLgs 163/2006)</text:p>
          </table:table-cell>
          <table:table-cell table:number-columns-repeated="255"/>
        </table:table-row>
        <table:table-row table:style-name="ro7">
          <table:table-cell office:value-type="string">
            <text:p>3-Raggruppamento temporaneo di concorrenti (art.34 c.1/d,e DLgs 163/2006)</text:p>
          </table:table-cell>
          <table:table-cell table:number-columns-repeated="255"/>
        </table:table-row>
        <table:table-row table:style-name="ro7">
          <table:table-cell office:value-type="string">
            <text:p>4-Gruppo europeo di interesse economico (GEIE) (art.34 c.1/f DLgs 163/2006)</text:p>
          </table:table-cell>
          <table:table-cell table:number-columns-repeated="255"/>
        </table:table-row>
        <table:table-row table:style-name="ro7">
          <table:table-cell office:value-type="string">
            <text:p>5-Operatore economico stabilito in altri Stati membri (art.34 c.1/f-bis DLgs 163/2006)</text:p>
          </table:table-cell>
          <table:table-cell table:number-columns-repeated="255"/>
        </table:table-row>
        <table:table-row table:style-name="ro7">
          <table:table-cell office:value-type="string">
            <text:p>6-Libero professionista (art.90 c.1/d DLgs 163/2006)</text:p>
          </table:table-cell>
          <table:table-cell table:number-columns-repeated="255"/>
        </table:table-row>
        <table:table-row table:style-name="ro7">
          <table:table-cell office:value-type="string">
            <text:p>7-Società di professionisti (art.90 c.1/e DLgs 163/2006)</text:p>
          </table:table-cell>
          <table:table-cell table:number-columns-repeated="255"/>
        </table:table-row>
        <table:table-row table:style-name="ro7">
          <table:table-cell office:value-type="string">
            <text:p>8-Società di ingegneria (art.90 c.1/f DLgs 163/2006)</text:p>
          </table:table-cell>
          <table:table-cell table:number-columns-repeated="255"/>
        </table:table-row>
        <table:table-row table:style-name="ro7">
          <table:table-cell office:value-type="string">
            <text:p>9-Prestatore di servizi stabilito in altri Stati membri (art.90 c.1/f-bis DLgs 163/2006)</text:p>
          </table:table-cell>
          <table:table-cell table:number-columns-repeated="255"/>
        </table:table-row>
        <table:table-row table:style-name="ro7">
          <table:table-cell office:value-type="string">
            <text:p>10-Raggruppamento temporaneo di professionisti (art.90 c.1/g DLgs 163/2006)</text:p>
          </table:table-cell>
          <table:table-cell table:number-columns-repeated="255"/>
        </table:table-row>
        <table:table-row table:style-name="ro7">
          <table:table-cell office:value-type="string">
            <text:p>11-Consorzio stabile di società di professionisti o di ingegneria (art.90 c.1/h DLgs 163/2006)</text:p>
          </table:table-cell>
          <table:table-cell table:number-columns-repeated="255"/>
        </table:table-row>
        <table:table-row table:style-name="ro7">
          <table:table-cell office:value-type="string">
            <text:p>12-Studio associato L.1815/39 (art.90 c.1/d DLgs 163/2006)</text:p>
          </table:table-cell>
          <table:table-cell table:number-columns-repeated="255"/>
        </table:table-row>
        <table:table-row table:style-name="ro7" table:number-rows-repeated="104856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1" table:style-name="ta6" table:print="false">
        <table:table-column table:style-name="co1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0" number:min-integer-digits="0"/>
    </number:number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3" number:min-integer-digits="1" number:grouping="true"/>
    </number:number-style>
    <number:number-style style:name="N126">
      <number:text>-</number:text>
      <number:number number:decimal-places="3" number:min-integer-digits="1" number:grouping="true"/>
      <style:map style:condition="value()&gt;=0" style:apply-style-name="N126P0"/>
    </number:number-style>
    <number:number-style style:name="N127P0" style:volatile="true">
      <number:number number:decimal-places="5" number:min-integer-digits="1" number:grouping="true"/>
    </number:number-style>
    <number:number-style style:name="N127">
      <number:text>-</number:text>
      <number:number number:decimal-places="5" number:min-integer-digits="1" number:grouping="true"/>
      <style:map style:condition="value()&gt;=0" style:apply-style-name="N127P0"/>
    </number:number-style>
    <number:number-style style:name="N128P0" style:volatile="true">
      <number:number number:decimal-places="9" number:min-integer-digits="1" number:grouping="true"/>
    </number:number-style>
    <number:number-style style:name="N128">
      <number:text>-</number:text>
      <number:number number:decimal-places="9" number:min-integer-digits="1" number:grouping="true"/>
      <style:map style:condition="value()&gt;=0" style:apply-style-name="N128P0"/>
    </number:number-style>
    <number:number-style style:name="N129P0" style:volatile="true">
      <number:number number:decimal-places="3" number:min-integer-digits="1" number:grouping="true"/>
    </number:number-style>
    <number:number-style style:name="N129">
      <number:text>-</number:text>
      <number:number number:decimal-places="3" number:min-integer-digits="1" number:grouping="true"/>
      <style:map style:condition="value()&gt;=0" style:apply-style-name="N129P0"/>
    </number:number-style>
    <number:number-style style:name="N130P0" style:volatile="true">
      <number:number number:decimal-places="3" number:min-integer-digits="1" number:decimal-replacement="" number:grouping="true"/>
    </number:number-style>
    <number:number-style style:name="N130">
      <number:text>-</number:text>
      <number:number number:decimal-places="3" number:min-integer-digits="1" number:decimal-replacement="" number:grouping="true"/>
      <style:map style:condition="value()&gt;=0" style:apply-style-name="N13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" style:writing-mode="lr-tb"/>
      <style:header-style>
        <style:header-footer-properties fo:min-height="0.751cm" fo:margin-left="1.062cm" fo:margin-right="1cm" fo:margin-bottom="0cm"/>
      </style:header-style>
      <style:footer-style>
        <style:header-footer-properties fo:min-height="0.751cm" fo:margin-left="1.062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07.3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creator>Stefano SS. Sabbadin</dc:creator>
    <dc:date>2013-11-26T17:42:11</dc:date>
    <meta:print-date>2013-05-24T07:46:45</meta:print-date>
    <meta:document-statistic meta:table-count="6" meta:cell-count="5784" meta:object-count="0"/>
    <meta:generator>OpenOffice/4.0.1$Win32 OpenOffice.org_project/401m5$Build-9714</meta:generator>
  </office:meta>
</office:document-meta>
</file>