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4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12.1179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1006" table:default-cell-style-name="ce2"/>
        <table:table-column table:style-name="co17" table:number-columns-repeated="15359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Semestre di riferimen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Nominativo/Denominazion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Forma contrattuale</text:p>
          </table:table-cell>
          <table:table-cell office:value-type="string" table:style-name="ce2">
            <text:p>Tipo di rapporto</text:p>
          </table:table-cell>
          <table:table-cell office:value-type="string" table:style-name="ce2">
            <text:p>Attivita' economic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Importo erogato (euro)</text:p>
          </table:table-cell>
          <table:table-cell office:value-type="string" table:style-name="ce2">
            <text:p>Anno pagamento</text:p>
          </table:table-cell>
          <table:table-cell office:value-type="string" table:style-name="ce2">
            <text:p>Semestre pagamento</text:p>
          </table:table-cell>
          <table:table-cell office:value-type="string" table:style-name="ce2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3472518" table:style-name="ce2">
            <text:p>1347251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float" office:value="1134410461" table:style-name="ce2">
            <text:p>1134410461</text:p>
          </table:table-cell>
          <table:table-cell office:value-type="float" office:value="1134410461" table:style-name="ce2">
            <text:p>1134410461</text:p>
          </table:table-cell>
          <table:table-cell office:value-type="string" table:style-name="ce2">
            <text:p>STUDIO BARSANTI SANI &amp; SANI</text:p>
          </table:table-cell>
          <table:table-cell office:value-type="string" table:style-name="ce2">
            <text:p/>
          </table:table-cell>
          <table:table-cell office:value-type="string" table:style-name="ce2">
            <text:p>Integr. incarico prof.le per incarico redazione indagini geologiche, geognostiche e geofisiche di supporto alle verifiche sismiche edifici del Comune e analisi risposta sismica stadio comu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i studio geologico e di prospezione geognostica e mineraria</text:p>
          </table:table-cell>
          <table:table-cell office:value-type="date" office:date-value="2013-01-23T00:00:00" table:style-name="ce3">
            <text:p>23/01/2013</text:p>
          </table:table-cell>
          <table:table-cell office:value-type="date" office:date-value="2013-02-28T00:00:00" table:style-name="ce3">
            <text:p>28/02/2013</text:p>
          </table:table-cell>
          <table:table-cell office:value-type="string" table:style-name="ce2">
            <text:p>Previsto</text:p>
          </table:table-cell>
          <table:table-cell office:value-type="float" office:value="7727.17" table:style-name="ce4">
            <text:p>7.727,17</text:p>
          </table:table-cell>
          <table:table-cell office:value-type="float" office:value="7727.17" table:style-name="ce4">
            <text:p>7.727,1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3502068" table:style-name="ce2">
            <text:p>1350206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NLRST53R25E715R</text:p>
          </table:table-cell>
          <table:table-cell office:value-type="string" table:style-name="ce2">
            <text:p/>
          </table:table-cell>
          <table:table-cell office:value-type="string" table:style-name="ce2">
            <text:p>Rinaldi Ernes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FERIMENTO INCARICO DI DIFENSORE DI FIDUC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3-02-08T00:00:00" table:style-name="ce3">
            <text:p>08/02/2013</text:p>
          </table:table-cell>
          <table:table-cell office:value-type="date" office:date-value="2015-06-12T00:00:00" table:style-name="ce3">
            <text:p>12/06/2015</text:p>
          </table:table-cell>
          <table:table-cell office:value-type="string" table:style-name="ce2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3795829" table:style-name="ce2">
            <text:p>1379582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NLRST53R25E715R</text:p>
          </table:table-cell>
          <table:table-cell office:value-type="string" table:style-name="ce2">
            <text:p/>
          </table:table-cell>
          <table:table-cell office:value-type="string" table:style-name="ce2">
            <text:p>Rinaldi Ernes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FERIMENTO INCARICO DIFENSORE DI FIDUCI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3-02-08T00:00:00" table:style-name="ce3">
            <text:p>08/02/2013</text:p>
          </table:table-cell>
          <table:table-cell office:value-type="date" office:date-value="2015-06-26T00:00:00" table:style-name="ce3">
            <text:p>26/06/2015</text:p>
          </table:table-cell>
          <table:table-cell office:value-type="string" table:style-name="ce2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3817979" table:style-name="ce2">
            <text:p>1381797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SNRC46B16I480K</text:p>
          </table:table-cell>
          <table:table-cell office:value-type="string" table:style-name="ce2">
            <text:p/>
          </table:table-cell>
          <table:table-cell office:value-type="string" table:style-name="ce2">
            <text:p>Corso Enri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FFIDAMENTO INCARICO TECNICO-PROF.LE DI RESPONSABILE SERVIZIO PREVENZIONEE PROTEZIONE PER L'ANNO 2013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a attivitÃ  di consulenza in materia di sicurezza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Presunto</text:p>
          </table:table-cell>
          <table:table-cell office:value-type="float" office:value="8208.0400000000009" table:style-name="ce4">
            <text:p>8.208,04</text:p>
          </table:table-cell>
          <table:table-cell office:value-type="float" office:value="8208.0400000000009" table:style-name="ce4">
            <text:p>8.208,0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3818005" table:style-name="ce2">
            <text:p>1381800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RFBA55D17E625I</text:p>
          </table:table-cell>
          <table:table-cell office:value-type="string" table:style-name="ce2">
            <text:p/>
          </table:table-cell>
          <table:table-cell office:value-type="string" table:style-name="ce2">
            <text:p>Gherarducc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FFIDAMENTO INCARICO DI MEDICO COMPETENTE DELL'ENT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Consulenza sulla sicurezza ed igiene dei posti di lavoro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Presunto</text:p>
          </table:table-cell>
          <table:table-cell office:value-type="float" office:value="6990" table:style-name="ce4">
            <text:p>6.990,00</text:p>
          </table:table-cell>
          <table:table-cell office:value-type="float" office:value="4940" table:style-name="ce4">
            <text:p>4.940,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3818021" table:style-name="ce2">
            <text:p>13818021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CNCL75L24E715M</text:p>
          </table:table-cell>
          <table:table-cell office:value-type="string" table:style-name="ce2">
            <text:p/>
          </table:table-cell>
          <table:table-cell office:value-type="string" table:style-name="ce2">
            <text:p>Meschi Nico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FFIDAMENTO INCARICO PROF.LE PER OPERAZIONI TECNICHE NUOVA ROTATORIA IN LOCALITA' "POGGI"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tecniche svolte da geometri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13-12-10T00:00:00" table:style-name="ce3">
            <text:p>10/12/2013</text:p>
          </table:table-cell>
          <table:table-cell office:value-type="string" table:style-name="ce2">
            <text:p>Presunto</text:p>
          </table:table-cell>
          <table:table-cell office:value-type="float" office:value="4143.74" table:style-name="ce4">
            <text:p>4.143,74</text:p>
          </table:table-cell>
          <table:table-cell office:value-type="float" office:value="4067.68" table:style-name="ce4">
            <text:p>4.067,6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168713" table:style-name="ce2">
            <text:p>1416871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VGLGCM77E17E715Z</text:p>
          </table:table-cell>
          <table:table-cell office:value-type="string" table:style-name="ce2">
            <text:p/>
          </table:table-cell>
          <table:table-cell office:value-type="string" table:style-name="ce2">
            <text:p>Avagliano Giaco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INCARICO PROF.LE DI PROGETTAZIONE PER LA <text:s/>REALIZZAZIONE INFRASTRUTTURE ELETTRICH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Presunto</text:p>
          </table:table-cell>
          <table:table-cell office:value-type="float" office:value="8247.2000000000007" table:style-name="ce4">
            <text:p>8.247,20</text:p>
          </table:table-cell>
          <table:table-cell office:value-type="float" office:value="8247.2000000000007" table:style-name="ce4">
            <text:p>8.247,20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2886" table:style-name="ce2">
            <text:p>1422288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RSNRC46B16I480K</text:p>
          </table:table-cell>
          <table:table-cell office:value-type="string" table:style-name="ce2">
            <text:p/>
          </table:table-cell>
          <table:table-cell office:value-type="string" table:style-name="ce2">
            <text:p>Corso Enri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FFIDAMENTO INCARICO PER SESSIONE DI FORMAZIONE DI BASE RESIDUA ANNO 2013 DEL PERSONALE IN MATERIA DI IGIENE E SICUREZZA NEI LUOGHI DI LAVORO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a attivitÃ  di consulenza in materia di sicurezza</text:p>
          </table:table-cell>
          <table:table-cell office:value-type="date" office:date-value="2013-11-05T00:00:00" table:style-name="ce3">
            <text:p>05/11/2013</text:p>
          </table:table-cell>
          <table:table-cell office:value-type="date" office:date-value="2014-03-31T00:00:00" table:style-name="ce3">
            <text:p>31/03/2014</text:p>
          </table:table-cell>
          <table:table-cell office:value-type="string" table:style-name="ce2">
            <text:p>Presunto</text:p>
          </table:table-cell>
          <table:table-cell office:value-type="float" office:value="4187.04" table:style-name="ce4">
            <text:p>4.187,04</text:p>
          </table:table-cell>
          <table:table-cell office:value-type="float" office:value="4187.04" table:style-name="ce4">
            <text:p>4.187,0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2972" table:style-name="ce2">
            <text:p>1422297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HRFBA55D17E625I</text:p>
          </table:table-cell>
          <table:table-cell office:value-type="string" table:style-name="ce2">
            <text:p/>
          </table:table-cell>
          <table:table-cell office:value-type="string" table:style-name="ce2">
            <text:p>Gherarducc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FFIDAMENTO AL MEDICO COMPETENTE DI PRESTAZIONI PROFESSIONALI STRAORDINARI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a attivitÃ  di consulenza in materia di sicurezza</text:p>
          </table:table-cell>
          <table:table-cell office:value-type="date" office:date-value="2013-12-03T00:00:00" table:style-name="ce3">
            <text:p>03/12/2013</text:p>
          </table:table-cell>
          <table:table-cell office:value-type="date" office:date-value="2014-03-30T00:00:00" table:style-name="ce3">
            <text:p>30/03/2014</text:p>
          </table:table-cell>
          <table:table-cell office:value-type="string" table:style-name="ce2">
            <text:p>Presunto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3002" table:style-name="ce2">
            <text:p>1422300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GDVD70L28E715G</text:p>
          </table:table-cell>
          <table:table-cell office:value-type="string" table:style-name="ce2">
            <text:p/>
          </table:table-cell>
          <table:table-cell office:value-type="string" table:style-name="ce2">
            <text:p>Giangrandi David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VERIFICA DI VULNERABILITA' SISMICA DEL COMPLESSO SCOLASTICO "ORSI - LA PIRA - DIREZIONE ICSP". AFFIDAMENTO DELL'INCARICO PROFESSIONALE AFFERENTE ALLA VERIFICA DI VULNERABILITA' SISMICA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5-04-30T00:00:00" table:style-name="ce3">
            <text:p>30/04/2015</text:p>
          </table:table-cell>
          <table:table-cell office:value-type="string" table:style-name="ce2">
            <text:p>Presunto</text:p>
          </table:table-cell>
          <table:table-cell office:value-type="float" office:value="16494" table:style-name="ce4">
            <text:p>16.494,00</text:p>
          </table:table-cell>
          <table:table-cell office:value-type="float" office:value="5831.79" table:style-name="ce4">
            <text:p>5.831,7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3002" table:style-name="ce2">
            <text:p>1422300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GDVD70L28E715G</text:p>
          </table:table-cell>
          <table:table-cell office:value-type="string" table:style-name="ce2">
            <text:p/>
          </table:table-cell>
          <table:table-cell office:value-type="string" table:style-name="ce2">
            <text:p>Giangrandi David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VERIFICA DI VULNERABILITA' SISMICA DEL COMPLESSO SCOLASTICO "ORSI - LA PIRA - DIREZIONE ICSP". AFFIDAMENTO DELL'INCARICO PROFESSIONALE AFFERENTE ALLA VERIFICA DI VULNERABILITA' SISMICA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5-04-30T00:00:00" table:style-name="ce3">
            <text:p>30/04/2015</text:p>
          </table:table-cell>
          <table:table-cell office:value-type="string" table:style-name="ce2">
            <text:p>Presunto</text:p>
          </table:table-cell>
          <table:table-cell office:value-type="float" office:value="16494" table:style-name="ce4">
            <text:p>16.494,00</text:p>
          </table:table-cell>
          <table:table-cell office:value-type="float" office:value="10662.6" table:style-name="ce4">
            <text:p>10.662,60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3422" table:style-name="ce2">
            <text:p>1422342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float" office:value="1134410461" table:style-name="ce2">
            <text:p>1134410461</text:p>
          </table:table-cell>
          <table:table-cell office:value-type="float" office:value="1134410461" table:style-name="ce2">
            <text:p>1134410461</text:p>
          </table:table-cell>
          <table:table-cell office:value-type="string" table:style-name="ce2">
            <text:p>STUDIO BARSANTI SANI &amp; SANI</text:p>
          </table:table-cell>
          <table:table-cell office:value-type="string" table:style-name="ce2">
            <text:p/>
          </table:table-cell>
          <table:table-cell office:value-type="string" table:style-name="ce2">
            <text:p>MOVIMENTO FRANOSO IN ATTO DAL 18.03.2013 SUL VERSANTE OVEST DELLA COLLINA "LA TORRETTA". AFFIDAMENTO INCARICO PROF.LE PER INDAGINI GEOLOGICHE, GEOGNOSTICHE E GEOTECNICH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i studio geologico e di prospezione geognostica e mineraria</text:p>
          </table:table-cell>
          <table:table-cell office:value-type="date" office:date-value="2013-01-23T00:00:00" table:style-name="ce3">
            <text:p>23/01/2013</text:p>
          </table:table-cell>
          <table:table-cell office:value-type="date" office:date-value="2013-07-26T00:00:00" table:style-name="ce3">
            <text:p>26/07/2013</text:p>
          </table:table-cell>
          <table:table-cell office:value-type="string" table:style-name="ce2">
            <text:p>Presunto</text:p>
          </table:table-cell>
          <table:table-cell office:value-type="float" office:value="3332.34" table:style-name="ce4">
            <text:p>3.332,34</text:p>
          </table:table-cell>
          <table:table-cell office:value-type="float" office:value="3332.34" table:style-name="ce4">
            <text:p>3.332,3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3495" table:style-name="ce2">
            <text:p>1422349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float" office:value="2197070465" table:style-name="ce2">
            <text:p>2197070465</text:p>
          </table:table-cell>
          <table:table-cell office:value-type="string" table:style-name="ce2">
            <text:p/>
          </table:table-cell>
          <table:table-cell office:value-type="string" table:style-name="ce2">
            <text:p>STUDIO INTRE</text:p>
          </table:table-cell>
          <table:table-cell office:value-type="string" table:style-name="ce2">
            <text:p/>
          </table:table-cell>
          <table:table-cell office:value-type="string" table:style-name="ce2">
            <text:p>REALIZZAZIONE NUOVA ROTATORIA IN LOCALITA' POGGI" - AFFIDAMENTO INCARICO PROF.LE DI PROGETTAZIONE, DIREZIONE E SICUREZZA DEI LAVORI ED ASSUNZIONE DEL RELATIVO IMPEGNO DI SPESA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3-07-30T00:00:00" table:style-name="ce3">
            <text:p>30/07/2013</text:p>
          </table:table-cell>
          <table:table-cell office:value-type="date" office:date-value="2014-06-26T00:00:00" table:style-name="ce3">
            <text:p>26/06/2014</text:p>
          </table:table-cell>
          <table:table-cell office:value-type="string" table:style-name="ce2">
            <text:p>Presunto</text:p>
          </table:table-cell>
          <table:table-cell office:value-type="float" office:value="19666.400000000001" table:style-name="ce4">
            <text:p>19.666,40</text:p>
          </table:table-cell>
          <table:table-cell office:value-type="float" office:value="19666.400000000001" table:style-name="ce4">
            <text:p>19.666,4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3554" table:style-name="ce2">
            <text:p>1422355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float" office:value="2143330468" table:style-name="ce2">
            <text:p>2143330468</text:p>
          </table:table-cell>
          <table:table-cell office:value-type="float" office:value="2143330468" table:style-name="ce2">
            <text:p>2143330468</text:p>
          </table:table-cell>
          <table:table-cell office:value-type="string" table:style-name="ce2">
            <text:p>STUDIO BELLANDI &amp; PETRI SRL</text:p>
          </table:table-cell>
          <table:table-cell office:value-type="string" table:style-name="ce2">
            <text:p/>
          </table:table-cell>
          <table:table-cell office:value-type="string" table:style-name="ce2">
            <text:p>STADIO COMUNALE - <text:s/>CONFERIMENTO INCARICO TECNICO-PROFESSIONALE PER IL RINNOVO DELLA CONFORMITA' ANTINCENDIO (CPI) E DELLA AGIBILITA' AI SENSI DELL'ART. 80 DEL TULPS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3-11-21T00:00:00" table:style-name="ce3">
            <text:p>21/11/2013</text:p>
          </table:table-cell>
          <table:table-cell office:value-type="string" table:style-name="ce2">
            <text:p/>
          </table:table-cell>
          <table:table-cell office:value-type="string" table:style-name="ce2">
            <text:p>Presunto</text:p>
          </table:table-cell>
          <table:table-cell office:value-type="float" office:value="5812.2" table:style-name="ce4">
            <text:p>5.812,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3604" table:style-name="ce2">
            <text:p>1422360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CCRCR71H11E715B</text:p>
          </table:table-cell>
          <table:table-cell office:value-type="string" table:style-name="ce2">
            <text:p/>
          </table:table-cell>
          <table:table-cell office:value-type="string" table:style-name="ce2">
            <text:p>Tocchini Riccard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LAVORI DI ADEGUAMENTO DEGLI EDIFICI SCOLASTICI DI PROPRIETA' COMUNALE ALLE NORME DI PREVENZIONE INCENDI, SICUREZZA, IGIENE ED AGIBILITA', II LOTTO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3-08-26T00:00:00" table:style-name="ce3">
            <text:p>26/08/2013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Presunto</text:p>
          </table:table-cell>
          <table:table-cell office:value-type="float" office:value="1195.48" table:style-name="ce4">
            <text:p>1.195,48</text:p>
          </table:table-cell>
          <table:table-cell office:value-type="float" office:value="1195.48" table:style-name="ce4">
            <text:p>1.195,4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5575" table:style-name="ce2">
            <text:p>1422557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NVNT84H64E715Q</text:p>
          </table:table-cell>
          <table:table-cell office:value-type="string" table:style-name="ce2">
            <text:p/>
          </table:table-cell>
          <table:table-cell office:value-type="string" table:style-name="ce2">
            <text:p>Giannini 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FERIMENTO INCARICO LEGALE PER RECUPERO CREDIT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3-07-26T00:00:00" table:style-name="ce3">
            <text:p>26/07/2013</text:p>
          </table:table-cell>
          <table:table-cell office:value-type="date" office:date-value="2013-09-23T00:00:00" table:style-name="ce3">
            <text:p>23/09/2013</text:p>
          </table:table-cell>
          <table:table-cell office:value-type="string" table:style-name="ce2">
            <text:p>Previsto</text:p>
          </table:table-cell>
          <table:table-cell office:value-type="float" office:value="756" table:style-name="ce2">
            <text:p>756</text:p>
          </table:table-cell>
          <table:table-cell office:value-type="float" office:value="337" table:style-name="ce2">
            <text:p>33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5609" table:style-name="ce2">
            <text:p>1422560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NVNT84H64E715Q</text:p>
          </table:table-cell>
          <table:table-cell office:value-type="string" table:style-name="ce2">
            <text:p/>
          </table:table-cell>
          <table:table-cell office:value-type="string" table:style-name="ce2">
            <text:p>Giannini 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FERIMENTO INCARICO LEGALE PER RECUPERO CREDIT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3-12-06T00:00:00" table:style-name="ce3">
            <text:p>06/12/2013</text:p>
          </table:table-cell>
          <table:table-cell office:value-type="date" office:date-value="2014-07-23T00:00:00" table:style-name="ce3">
            <text:p>23/07/2014</text:p>
          </table:table-cell>
          <table:table-cell office:value-type="string" table:style-name="ce2">
            <text:p>Previsto</text:p>
          </table:table-cell>
          <table:table-cell office:value-type="float" office:value="4500" table:style-name="ce4">
            <text:p>4.500,00</text:p>
          </table:table-cell>
          <table:table-cell office:value-type="float" office:value="2998" table:style-name="ce4">
            <text:p>2.998,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225609" table:style-name="ce2">
            <text:p>1422560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NVNT84H64E715Q</text:p>
          </table:table-cell>
          <table:table-cell office:value-type="string" table:style-name="ce2">
            <text:p/>
          </table:table-cell>
          <table:table-cell office:value-type="string" table:style-name="ce2">
            <text:p>Giannini 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FERIMENTO INCARICO LEGALE PER RECUPERO CREDIT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3-12-06T00:00:00" table:style-name="ce3">
            <text:p>06/12/2013</text:p>
          </table:table-cell>
          <table:table-cell office:value-type="date" office:date-value="2014-07-23T00:00:00" table:style-name="ce3">
            <text:p>23/07/2014</text:p>
          </table:table-cell>
          <table:table-cell office:value-type="string" table:style-name="ce2">
            <text:p>Previsto</text:p>
          </table:table-cell>
          <table:table-cell office:value-type="float" office:value="4500" table:style-name="ce4">
            <text:p>4.500,00</text:p>
          </table:table-cell>
          <table:table-cell office:value-type="float" office:value="1502" table:style-name="ce4">
            <text:p>1.502,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855283" table:style-name="ce2">
            <text:p>1485528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CSMN77S02E715N</text:p>
          </table:table-cell>
          <table:table-cell office:value-type="string" table:style-name="ce2">
            <text:p/>
          </table:table-cell>
          <table:table-cell office:value-type="string" table:style-name="ce2">
            <text:p>Bianucci Simon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INCARICO PROF.LE PER REDAZIONE PIANO COMUNALE DI PROTEZIONE CIV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a attivitÃ  di consulenza in materia di sicurezza</text:p>
          </table:table-cell>
          <table:table-cell office:value-type="date" office:date-value="2013-07-17T00:00:00" table:style-name="ce3">
            <text:p>17/07/2013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2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OMUNE DI PORCARI</text:p>
          </table:table-cell>
          <table:table-cell office:value-type="float" office:value="14855283" table:style-name="ce2">
            <text:p>1485528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CSMN77S02E715N</text:p>
          </table:table-cell>
          <table:table-cell office:value-type="string" table:style-name="ce2">
            <text:p/>
          </table:table-cell>
          <table:table-cell office:value-type="string" table:style-name="ce2">
            <text:p>Bianucci Simon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INCARICO PROF.LE PER REDAZIONE PIANO COMUNALE DI PROTEZIONE CIV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a attivitÃ  di consulenza in materia di sicurezza</text:p>
          </table:table-cell>
          <table:table-cell office:value-type="date" office:date-value="2013-07-17T00:00:00" table:style-name="ce3">
            <text:p>17/07/2013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2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3T07:51:48Z</meta:creation-date>
    <dc:date>2018-03-23T07:51:48Z</dc:date>
    <meta:editing-duration>PT120S</meta:editing-duration>
  </office:meta>
</office:document-meta>
</file>