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72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40.13mm"/>
    </style:style>
    <style:style style:name="co5" style:family="table-column">
      <style:table-column-properties fo:break-before="auto" style:column-width="39.3mm"/>
    </style:style>
    <style:style style:name="co6" style:family="table-column">
      <style:table-column-properties fo:break-before="auto" style:column-width="20.51mm"/>
    </style:style>
    <style:style style:name="co7" style:family="table-column">
      <style:table-column-properties fo:break-before="auto" style:column-width="74.7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360.01mm"/>
    </style:style>
    <style:style style:name="co10" style:family="table-column">
      <style:table-column-properties fo:break-before="auto" style:column-width="110.35mm"/>
    </style:style>
    <style:style style:name="co11" style:family="table-column">
      <style:table-column-properties fo:break-before="auto" style:column-width="59.5mm"/>
    </style:style>
    <style:style style:name="co12" style:family="table-column">
      <style:table-column-properties fo:break-before="auto" style:column-width="91.28mm"/>
    </style:style>
    <style:style style:name="co13" style:family="table-column">
      <style:table-column-properties fo:break-before="auto" style:column-width="54.24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25.21mm"/>
    </style:style>
    <style:style style:name="co17" style:family="table-column">
      <style:table-column-properties fo:break-before="auto" style:column-width="38.21mm"/>
    </style:style>
    <style:style style:name="co18" style:family="table-column">
      <style:table-column-properties fo:break-before="auto" style:column-width="37.38mm"/>
    </style:style>
    <style:style style:name="co19" style:family="table-column">
      <style:table-column-properties fo:break-before="auto" style:column-width="28.24mm"/>
    </style:style>
    <style:style style:name="co20" style:family="table-column">
      <style:table-column-properties fo:break-before="auto" style:column-width="33.23mm"/>
    </style:style>
    <style:style style:name="co21" style:family="table-column">
      <style:table-column-properties fo:break-before="auto" style:column-width="6.4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ReportIncarichi-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Unita' amministrativa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artita IVA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Gener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office:value-type="string" calcext:value-type="string">
            <text:p>Tipo di rapporto</text:p>
          </table:table-cell>
          <table:table-cell office:value-type="string" calcext:value-type="string">
            <text:p>Attivita' economica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 (euro)</text:p>
          </table:table-cell>
          <table:table-cell office:value-type="string" calcext:value-type="string">
            <text:p>Importo erogato (euro)</text:p>
          </table:table-cell>
          <table:table-cell office:value-type="string" calcext:value-type="string">
            <text:p>Anno pagamento</text:p>
          </table:table-cell>
          <table:table-cell office:value-type="string" calcext:value-type="string">
            <text:p>Semestre pagamento</text:p>
          </table:table-cell>
          <table:table-cell office:value-type="string" calcext:value-type="string">
            <text:p>Incarico salda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502215" calcext:value-type="float">
            <text:p>155022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NGDVD70L28E715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angrandi Davi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VORI DI CONSOLIDAMENTO STRUTTURALE PER RISOLUZIONE CRITICITA' LOCALI E MESSA IN SICUREZZA NEI CONFRONTI DELLE AZIONI STATICHE VERTICALI DEL COMPLESSO SCOLASTICO ORSI-LA PIR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13/05/16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11102" calcext:value-type="float">
            <text:p>111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502259" calcext:value-type="float">
            <text:p>1550225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MNRG63R09E715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massi Andrea Giovan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VORI DI MIGLIORAMENTO/ADEGUAMENTO SISIMICO DELLA SCUOLA MEDIA E. PEA - PRIMO LOTT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09/05/16</text:p>
          </table:table-cell>
          <table:table-cell office:value-type="string" calcext:value-type="string">
            <text:p>19/12/16</text:p>
          </table:table-cell>
          <table:table-cell office:value-type="string" calcext:value-type="string">
            <text:p>Presunto</text:p>
          </table:table-cell>
          <table:table-cell office:value-type="float" office:value="3552" calcext:value-type="float">
            <text:p>3552</text:p>
          </table:table-cell>
          <table:table-cell office:value-type="float" office:value="64" calcext:value-type="float">
            <text:p>64</text:p>
          </table:table-cell>
          <table:table-cell office:value-type="float" office:value="3552" calcext:value-type="float">
            <text:p>3552</text:p>
          </table:table-cell>
          <table:table-cell office:value-type="float" office:value="64" calcext:value-type="float">
            <text:p>6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502285" calcext:value-type="float">
            <text:p>1550228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SNRC46B16I480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rso Enri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INCARICO DI RESPONSABILE DEL SERVIZIO DI PREVENZIONE E PROTEZIONE (R.S.P.P.) - I SEMESTRE 2016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a attivitÃ  di consulenza in materia di sicurezza</text:p>
          </table:table-cell>
          <table:table-cell office:value-type="string" calcext:value-type="string">
            <text:p>01/01/16</text:p>
          </table:table-cell>
          <table:table-cell office:value-type="string" calcext:value-type="string">
            <text:p>30/06/16</text:p>
          </table:table-cell>
          <table:table-cell office:value-type="string" calcext:value-type="string">
            <text:p>Presunto</text:p>
          </table:table-cell>
          <table:table-cell office:value-type="float" office:value="3695" calcext:value-type="float">
            <text:p>3695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502361" calcext:value-type="float">
            <text:p>1550236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LRJRJ77P21E715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ilieri Jurj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VORI DI RESTAURO CONSERVATIVO</text:p>
          </table:table-cell>
          <table:table-cell office:value-type="string" calcext:value-type="string">
            <text:p><text:s/>RECUPERO E RISTRUTTURAZIONE DELL'ERTA DELLA CHIES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table:style-name="Default" office:value-type="string" calcext:value-type="string">
            <text:p>AttivitÃ  degli studi di ingegneria</text:p>
          </table:table-cell>
          <table:table-cell office:value-type="string" calcext:value-type="string">
            <text:p>27/01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27710" calcext:value-type="float">
            <text:p>27710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502445" calcext:value-type="float">
            <text:p>1550244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HRFBA55D17E625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herarducci Fab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ADMENTO INCARICO MEDICO COMPENTENTE DELL'ENTE ANNO 2016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nsulenza sulla sicurezza ed igiene dei posti di lavoro</text:p>
          </table:table-cell>
          <table:table-cell office:value-type="string" calcext:value-type="string">
            <text:p>01/01/16</text:p>
          </table:table-cell>
          <table:table-cell office:value-type="string" calcext:value-type="string">
            <text:p>31/12/16</text:p>
          </table:table-cell>
          <table:table-cell office:value-type="string" calcext:value-type="string">
            <text:p>Presunto</text:p>
          </table:table-cell>
          <table:table-cell office:value-type="float" office:value="4628" calcext:value-type="float">
            <text:p>4628</text:p>
          </table:table-cell>
          <table:table-cell office:value-type="float" office:value="0" calcext:value-type="float">
            <text:p>0</text:p>
          </table:table-cell>
          <table:table-cell office:value-type="float" office:value="4628" calcext:value-type="float">
            <text:p>4628</text:p>
          </table:table-cell>
          <table:table-cell office:value-type="float" office:value="0" calcext:value-type="float">
            <text:p>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502576" calcext:value-type="float">
            <text:p>1550257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table:number-columns-repeated="2" office:value-type="float" office:value="1674870462" calcext:value-type="float">
            <text:p>1674870462</text:p>
          </table:table-cell>
          <table:table-cell office:value-type="string" calcext:value-type="string">
            <text:p>STUDIO ASSOCIATO MOLTENI &amp; MOLTEN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AVORI DI MESSA IN SICUREZZA VIA ROMANA EST II LOTTO - REDAZIONE PROGETTO</text:p>
          </table:table-cell>
          <table:table-cell office:value-type="string" calcext:value-type="string">
            <text:p><text:s/>DIREZIONE LAVORI E COORDINAMENTO DELLA SICUREZZ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table:style-name="Default" office:value-type="string" calcext:value-type="string">
            <text:p>AttivitÃ  degli studi di ingegneria</text:p>
          </table:table-cell>
          <table:table-cell office:value-type="string" calcext:value-type="string">
            <text:p>30/05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9203" calcext:value-type="float">
            <text:p>920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502942" calcext:value-type="float">
            <text:p>1550294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ZMBPLA70C16E715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ambonini Pao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ERBALE DI SOMMA URGENZA PER INTERVENTI DI RISPRISTINO DI UNA PORZIONE DI SOLAIO DI SOFFITTATURA DELL'ATRIO DELLA SCUOLA MATERNA DI VIA GIANNIN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03/02/16</text:p>
          </table:table-cell>
          <table:table-cell office:value-type="string" calcext:value-type="string">
            <text:p>25/03/16</text:p>
          </table:table-cell>
          <table:table-cell office:value-type="string" calcext:value-type="string">
            <text:p>Presunto</text:p>
          </table:table-cell>
          <table:table-cell office:value-type="float" office:value="1960" calcext:value-type="float">
            <text:p>1960</text:p>
          </table:table-cell>
          <table:table-cell office:value-type="float" office:value="20" calcext:value-type="float">
            <text:p>20</text:p>
          </table:table-cell>
          <table:table-cell office:value-type="float" office:value="1960" calcext:value-type="float">
            <text:p>1960</text:p>
          </table:table-cell>
          <table:table-cell office:value-type="float" office:value="20" calcext:value-type="float">
            <text:p>2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724708" calcext:value-type="float">
            <text:p>1572470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LRJRJ77P21E715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ilieri Jurj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VORI DI RESTAURO CONSERVATIVO RECUPERO E RISTRUTTURAZIONE DELL'ERTA DELLA CHIES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27/01/16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27710" calcext:value-type="float">
            <text:p>27710</text:p>
          </table:table-cell>
          <table:table-cell office:value-type="float" office:value="59" calcext:value-type="float">
            <text:p>59</text:p>
          </table:table-cell>
          <table:table-cell office:value-type="float" office:value="14515" calcext:value-type="float">
            <text:p>14515</text:p>
          </table:table-cell>
          <table:table-cell office:value-type="float" office:value="7" calcext:value-type="float">
            <text:p>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724734" calcext:value-type="float">
            <text:p>1572473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LTMCD69P13E715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lteni Marco Odoard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VORI DI MESSA IN SICUREZZA VIA ROMANA EST II LOTTO - INCARICO DI REDAZIONE PROGETTO</text:p>
          </table:table-cell>
          <table:table-cell office:value-type="string" calcext:value-type="string">
            <text:p><text:s/>DIREZIONE LAVORI E COORDINAMENTO DELLA SICUREZZ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table:style-name="Default" office:value-type="string" calcext:value-type="string">
            <text:p>AttivitÃ  degli studi di ingegneria</text:p>
          </table:table-cell>
          <table:table-cell office:value-type="string" calcext:value-type="string">
            <text:p>30/05/16</text:p>
          </table:table-cell>
          <table:table-cell table:style-name="ce1" office:value-type="string" calcext:value-type="string">
            <text:p>27/12/16</text:p>
          </table:table-cell>
          <table:table-cell office:value-type="string" calcext:value-type="string">
            <text:p>Presunto</text:p>
          </table:table-cell>
          <table:table-cell office:value-type="float" office:value="9203" calcext:value-type="float">
            <text:p>9203</text:p>
          </table:table-cell>
          <table:table-cell office:value-type="float" office:value="10" calcext:value-type="float">
            <text:p>10</text:p>
          </table:table-cell>
          <table:table-cell office:value-type="float" office:value="4567" calcext:value-type="float">
            <text:p>4567</text:p>
          </table:table-cell>
          <table:table-cell office:value-type="float" office:value="68" calcext:value-type="float">
            <text:p>6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724766" calcext:value-type="float">
            <text:p>1572476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NGDVD70L28E715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angrandi Davi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VORI DI CONSOLIDAMENTO STRUTTURALE PER RISOLUZIONE CRITICITA' LOCALI E MESSA IN SICUREZZA NEI CONFRONTI DELLE AZIONI STATICHE VERTICALI DEL COMPLESSO SCOLASTICO ORSI LA PIR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13/05/16</text:p>
          </table:table-cell>
          <table:table-cell office:value-type="string" calcext:value-type="string">
            <text:p>24/10/16</text:p>
          </table:table-cell>
          <table:table-cell office:value-type="string" calcext:value-type="string">
            <text:p>Previsto</text:p>
          </table:table-cell>
          <table:table-cell office:value-type="float" office:value="11102" calcext:value-type="float">
            <text:p>11102</text:p>
          </table:table-cell>
          <table:table-cell office:value-type="float" office:value="0" calcext:value-type="float">
            <text:p>0</text:p>
          </table:table-cell>
          <table:table-cell office:value-type="float" office:value="11101" calcext:value-type="float">
            <text:p>11101</text:p>
          </table:table-cell>
          <table:table-cell office:value-type="float" office:value="99" calcext:value-type="float">
            <text:p>9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724784" calcext:value-type="float">
            <text:p>1572478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SNRC46B16I480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rso Enri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SPONSABILE DEL SERVIZIO DI PREVENZIONE E PROTEZION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a attivitÃ  di consulenza in materia di sicurezza</text:p>
          </table:table-cell>
          <table:table-cell office:value-type="string" calcext:value-type="string">
            <text:p>01/01/16</text:p>
          </table:table-cell>
          <table:table-cell office:value-type="string" calcext:value-type="string">
            <text:p>30/06/16</text:p>
          </table:table-cell>
          <table:table-cell office:value-type="string" calcext:value-type="string">
            <text:p>Previsto</text:p>
          </table:table-cell>
          <table:table-cell office:value-type="float" office:value="3695" calcext:value-type="float">
            <text:p>3695</text:p>
          </table:table-cell>
          <table:table-cell office:value-type="float" office:value="87" calcext:value-type="float">
            <text:p>87</text:p>
          </table:table-cell>
          <table:table-cell office:value-type="float" office:value="3695" calcext:value-type="float">
            <text:p>3695</text:p>
          </table:table-cell>
          <table:table-cell office:value-type="float" office:value="87" calcext:value-type="float">
            <text:p>8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724813" calcext:value-type="float">
            <text:p>1572481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SNRC46B16I480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rso Enri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SPONSABILE DEL SERVIZIO DI PREVENZIONE E PROTEZIONE 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a attivitÃ  di consulenza in materia di sicurezza</text:p>
          </table:table-cell>
          <table:table-cell office:value-type="string" calcext:value-type="string">
            <text:p>01/07/16</text:p>
          </table:table-cell>
          <table:table-cell office:value-type="string" calcext:value-type="string">
            <text:p>30/06/17</text:p>
          </table:table-cell>
          <table:table-cell office:value-type="string" calcext:value-type="string">
            <text:p>Presunto</text:p>
          </table:table-cell>
          <table:table-cell office:value-type="float" office:value="7391" calcext:value-type="float">
            <text:p>7391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735482" calcext:value-type="float">
            <text:p>1573548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SCGPP59M26D086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cano Giuse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STITUZIONE IN GIUDIZIO DINANZI AL CONSIGLIO DI STATO AVVERSO IL RICORSO PROMOSSO DA CONSORZIO LIMOUSINE ITALY ED ALTR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22/02/16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8557" calcext:value-type="float">
            <text:p>8557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6156469" calcext:value-type="float">
            <text:p>1615646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RSNRC46B16I480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rso Enri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INCARICO RESPONSABILE SERVIZIO DI PREVENZIONE E PROTEZIONE 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a attivitÃ  di consulenza in materia di sicurezza</text:p>
          </table:table-cell>
          <table:table-cell office:value-type="string" calcext:value-type="string">
            <text:p>01/07/16</text:p>
          </table:table-cell>
          <table:table-cell office:value-type="string" calcext:value-type="string">
            <text:p>30/06/17</text:p>
          </table:table-cell>
          <table:table-cell office:value-type="string" calcext:value-type="string">
            <text:p>Presunto</text:p>
          </table:table-cell>
          <table:table-cell office:value-type="float" office:value="7391" calcext:value-type="float">
            <text:p>7391</text:p>
          </table:table-cell>
          <table:table-cell office:value-type="float" office:value="74" calcext:value-type="float">
            <text:p>74</text:p>
          </table:table-cell>
          <table:table-cell office:value-type="float" office:value="3695" calcext:value-type="float">
            <text:p>3695</text:p>
          </table:table-cell>
          <table:table-cell office:value-type="float" office:value="87" calcext:value-type="float">
            <text:p>8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6156627" calcext:value-type="float">
            <text:p>1615662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LTMCD69P13E715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lteni Marco Odoard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VORI DI MIGLIORAMENTO/ADEGUAMENTO SISMICO SUOLA MEDIA PEA - II LOTT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06/12/16</text:p>
          </table:table-cell>
          <table:table-cell office:value-type="string" calcext:value-type="string">
            <text:p>14/02/17</text:p>
          </table:table-cell>
          <table:table-cell office:value-type="string" calcext:value-type="string">
            <text:p>Presunto</text:p>
          </table:table-cell>
          <table:table-cell office:value-type="float" office:value="19852" calcext:value-type="float">
            <text:p>19852</text:p>
          </table:table-cell>
          <table:table-cell office:value-type="float" office:value="2" calcext:value-type="float">
            <text:p>2</text:p>
          </table:table-cell>
          <table:table-cell office:value-type="float" office:value="19852" calcext:value-type="float">
            <text:p>19852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6156655" calcext:value-type="float">
            <text:p>1615665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RDDNL79H14A657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dini Danie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VORI DI MESSA IN SICUREZZA DELLA VIA ROMANA OVEST - REALIZZAZIONE DI NUOVI MARCIAPIEDI NEL TRATTO RUGHI INTERSEZIONE VIA DEI SALANETT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05/12/16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7612" calcext:value-type="float">
            <text:p>7612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6170012" calcext:value-type="float">
            <text:p>1617001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NNVNT84H64E715Q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annini Valen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DI RAPPRESENTANZA E DIFESA DELL'ENT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21/12/16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6170020" calcext:value-type="float">
            <text:p>1617002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NNVNT84H64E715Q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annini Valen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DI RAPPRESENTANZA E DIFESA DELL'ENT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13/10/16</text:p>
          </table:table-cell>
          <table:table-cell office:value-type="string" calcext:value-type="string">
            <text:p>15/05/17</text:p>
          </table:table-cell>
          <table:table-cell office:value-type="string" calcext:value-type="string">
            <text:p>Presunto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6170265" calcext:value-type="float">
            <text:p>1617026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NCFRC74E65E715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ianchi Feder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DI RAPPRESENTANZA E DIFESA DELL'ENT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13/10/16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328" calcext:value-type="float">
            <text:p>32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6170429" calcext:value-type="float">
            <text:p>1617042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TSCGPP59M26D086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cano Giuse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NFERIMENTO INCARICO DI RAPPRESENTANZA E DIFESA DELL'ENT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09/11/16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7733" calcext:value-type="float">
            <text:p>7733</text:p>
          </table:table-cell>
          <table:table-cell office:value-type="float" office:value="34" calcext:value-type="float">
            <text:p>34</text:p>
          </table:table-cell>
          <table:table-cell office:value-type="float" office:value="3172" calcext:value-type="float">
            <text:p>3172</text:p>
          </table:table-cell>
          <table:table-cell office:value-type="float" office:value="0" calcext:value-type="float">
            <text:p>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3T08:59:35.733000000</dc:date>
    <meta:editing-duration>PT22S</meta:editing-duration>
    <meta:editing-cycles>1</meta:editing-cycles>
    <meta:document-statistic meta:table-count="1" meta:cell-count="455" meta:object-count="0"/>
    <meta:generator>LibreOffice/4.4.5.2$Windows_x86 LibreOffice_project/a22f674fd25a3b6f45bdebf25400ed2adff0ff99</meta:generator>
  </office:meta>
</office:document-meta>
</file>