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doni MT" svg:font-family="'Bodoni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Bodoni MT" fo:font-size="14pt" style:text-underline-style="solid" style:text-underline-width="auto" style:text-underline-color="font-color" fo:font-weight="bold" style:font-size-asian="14pt" style:font-weight-asian="bold" style:font-name-complex="Bodoni MT" style:font-size-complex="14pt" style:font-weight-complex="bold"/>
    </style:style>
    <style:style style:name="P3" style:family="paragraph" style:parent-style-name="Standard">
      <style:text-properties style:font-name="Bodoni MT" fo:font-size="14pt" style:font-size-asian="14pt" style:font-name-complex="Bodoni MT" style:font-size-complex="14pt"/>
    </style:style>
    <style:style style:name="P4" style:family="paragraph" style:parent-style-name="Standard">
      <style:text-properties style:font-name="Bodoni MT" fo:font-size="12pt" fo:font-weight="bold" style:font-size-asian="12pt" style:font-weight-asian="bold" style:font-name-complex="Bodoni MT" style:font-weight-complex="bold"/>
    </style:style>
    <style:style style:name="P5" style:family="paragraph" style:parent-style-name="Standard">
      <style:paragraph-properties fo:text-align="center" style:justify-single-word="false"/>
      <style:text-properties style:font-name="Bodoni MT" fo:font-size="12pt" fo:font-weight="bold" style:font-size-asian="12pt" style:font-weight-asian="bold" style:font-name-complex="Bodoni MT" style:font-weight-complex="bold"/>
    </style:style>
    <style:style style:name="P6" style:family="paragraph" style:parent-style-name="Standard">
      <style:text-properties style:font-name="Bodoni MT" fo:font-size="12pt" fo:font-weight="bold" style:font-size-asian="12pt" style:language-asian="it" style:country-asian="IT" style:font-weight-asian="bold" style:font-name-complex="Bodoni MT" style:font-weight-complex="bold"/>
    </style:style>
    <style:style style:name="P7" style:family="paragraph" style:parent-style-name="Standard">
      <style:paragraph-properties fo:text-align="center" style:justify-single-word="false"/>
      <style:text-properties style:font-name="Bodoni MT" fo:font-size="12pt" fo:font-weight="bold" style:font-size-asian="12pt" style:language-asian="it" style:country-asian="IT" style:font-weight-asian="bold" style:font-name-complex="Bodoni MT" style:font-weight-complex="bold"/>
    </style:style>
    <style:style style:name="P8" style:family="paragraph" style:parent-style-name="Standard">
      <style:text-properties style:font-name="Bodoni MT" fo:font-size="12pt" style:font-size-asian="12pt" style:font-name-complex="Bodoni MT"/>
    </style:style>
    <style:style style:name="P9" style:family="paragraph" style:parent-style-name="Standard" style:list-style-name="WW8Num7">
      <style:paragraph-properties fo:hyphenation-ladder-count="no-limit"/>
      <style:text-properties style:font-name="Bodoni MT" fo:font-size="12pt" style:font-size-asian="12pt" style:font-name-complex="Bodoni MT" fo:hyphenate="true" fo:hyphenation-remain-char-count="2" fo:hyphenation-push-char-count="2"/>
    </style:style>
    <style:style style:name="P10" style:family="paragraph" style:parent-style-name="Standard" style:list-style-name="WW8Num17">
      <style:paragraph-properties fo:hyphenation-ladder-count="no-limit"/>
      <style:text-properties style:font-name="Bodoni MT" fo:font-size="12pt" style:font-size-asian="12pt" style:font-name-complex="Bodoni MT" fo:hyphenate="true" fo:hyphenation-remain-char-count="2" fo:hyphenation-push-char-count="2"/>
    </style:style>
    <style:style style:name="P11" style:family="paragraph" style:parent-style-name="Standard" style:list-style-name="WW8Num15">
      <style:paragraph-properties fo:hyphenation-ladder-count="no-limit"/>
      <style:text-properties style:font-name="Bodoni MT" fo:font-size="12pt" style:font-size-asian="12pt" style:font-name-complex="Bodoni MT" fo:hyphenate="true" fo:hyphenation-remain-char-count="2" fo:hyphenation-push-char-count="2"/>
    </style:style>
    <style:style style:name="P12" style:family="paragraph" style:parent-style-name="Standard" style:list-style-name="WW8Num8">
      <style:paragraph-properties fo:hyphenation-ladder-count="no-limit"/>
      <style:text-properties style:font-name="Bodoni MT" fo:font-size="12pt" style:font-size-asian="12pt" style:font-name-complex="Bodoni MT" style:font-style-complex="italic" fo:hyphenate="true" fo:hyphenation-remain-char-count="2" fo:hyphenation-push-char-count="2"/>
    </style:style>
    <style:style style:name="P13" style:family="paragraph" style:parent-style-name="Standard" style:list-style-name="WW8Num17">
      <style:paragraph-properties fo:hyphenation-ladder-count="no-limit"/>
      <style:text-properties style:font-name="Bodoni MT" fo:font-size="12pt" style:font-size-asian="12pt" style:language-asian="it" style:country-asian="IT" style:font-name-complex="Bodoni MT" fo:hyphenate="true" fo:hyphenation-remain-char-count="2" fo:hyphenation-push-char-count="2"/>
    </style:style>
    <style:style style:name="P14" style:family="paragraph" style:parent-style-name="Standard" style:list-style-name="WW8Num8">
      <style:paragraph-properties fo:hyphenation-ladder-count="no-limit"/>
      <style:text-properties style:font-name="Bodoni MT" fo:font-size="12pt" style:font-size-asian="12pt" style:language-asian="it" style:country-asian="IT" style:font-name-complex="Bodoni MT" fo:hyphenate="true" fo:hyphenation-remain-char-count="2" fo:hyphenation-push-char-count="2"/>
    </style:style>
    <style:style style:name="P15" style:family="paragraph" style:parent-style-name="Standard" style:list-style-name="WW8Num11">
      <style:paragraph-properties fo:hyphenation-ladder-count="no-limit"/>
      <style:text-properties style:font-name="Bodoni MT" fo:font-size="12pt" style:font-size-asian="12pt" style:language-asian="it" style:country-asian="IT" style:font-name-complex="Bodoni MT" fo:hyphenate="true" fo:hyphenation-remain-char-count="2" fo:hyphenation-push-char-count="2"/>
    </style:style>
    <style:style style:name="P16" style:family="paragraph" style:parent-style-name="Standard" style:list-style-name="WW8Num15">
      <style:paragraph-properties fo:hyphenation-ladder-count="no-limit"/>
      <style:text-properties style:font-name="Bodoni MT" fo:font-size="12pt" style:font-size-asian="12pt" style:language-asian="it" style:country-asian="IT" style:font-name-complex="Bodoni MT" fo:hyphenate="true" fo:hyphenation-remain-char-count="2" fo:hyphenation-push-char-count="2"/>
    </style:style>
    <style:style style:name="P17" style:family="paragraph" style:parent-style-name="Standard" style:list-style-name="WW8Num2">
      <style:paragraph-properties fo:hyphenation-ladder-count="no-limit"/>
      <style:text-properties style:font-name="Bodoni MT" fo:font-size="12pt" style:font-size-asian="12pt" style:language-asian="it" style:country-asian="IT" style:font-name-complex="Bodoni MT" fo:hyphenate="true" fo:hyphenation-remain-char-count="2" fo:hyphenation-push-char-count="2"/>
    </style:style>
    <style:style style:name="P18" style:family="paragraph" style:parent-style-name="Standard" style:list-style-name="WW8Num18">
      <style:paragraph-properties fo:hyphenation-ladder-count="no-limit"/>
      <style:text-properties style:font-name="Bodoni MT" fo:font-size="12pt" style:font-size-asian="12pt" style:language-asian="it" style:country-asian="IT" style:font-name-complex="Bodoni MT" style:font-weight-complex="bold" fo:hyphenate="true" fo:hyphenation-remain-char-count="2" fo:hyphenation-push-char-count="2"/>
    </style:style>
    <style:style style:name="P19" style:family="paragraph" style:parent-style-name="Standard" style:list-style-name="WW8Num7">
      <style:paragraph-properties fo:hyphenation-ladder-count="no-limit"/>
      <style:text-properties fo:hyphenate="true" fo:hyphenation-remain-char-count="2" fo:hyphenation-push-char-count="2"/>
    </style:style>
    <style:style style:name="P20" style:family="paragraph" style:parent-style-name="Standard" style:list-style-name="WW8Num17">
      <style:paragraph-properties fo:hyphenation-ladder-count="no-limit"/>
      <style:text-properties fo:hyphenate="true" fo:hyphenation-remain-char-count="2" fo:hyphenation-push-char-count="2"/>
    </style:style>
    <style:style style:name="P21" style:family="paragraph" style:parent-style-name="Standard" style:list-style-name="WW8Num8">
      <style:paragraph-properties fo:hyphenation-ladder-count="no-limit"/>
      <style:text-properties fo:hyphenate="true" fo:hyphenation-remain-char-count="2" fo:hyphenation-push-char-count="2"/>
    </style:style>
    <style:style style:name="P22" style:family="paragraph" style:parent-style-name="Standard" style:list-style-name="WW8Num11">
      <style:paragraph-properties fo:hyphenation-ladder-count="no-limit"/>
      <style:text-properties fo:hyphenate="true" fo:hyphenation-remain-char-count="2" fo:hyphenation-push-char-count="2"/>
    </style:style>
    <style:style style:name="P23" style:family="paragraph" style:parent-style-name="Standard" style:list-style-name="WW8Num15">
      <style:paragraph-properties fo:hyphenation-ladder-count="no-limit"/>
      <style:text-properties fo:hyphenate="true" fo:hyphenation-remain-char-count="2" fo:hyphenation-push-char-count="2"/>
    </style:style>
    <style:style style:name="P24" style:family="paragraph" style:parent-style-name="Standard" style:list-style-name="WW8Num13">
      <style:paragraph-properties fo:hyphenation-ladder-count="no-limit"/>
      <style:text-properties fo:hyphenate="true" fo:hyphenation-remain-char-count="2" fo:hyphenation-push-char-count="2"/>
    </style:style>
    <style:style style:name="P25" style:family="paragraph" style:parent-style-name="Standard" style:master-page-name="First_20_Page">
      <style:paragraph-properties fo:margin-left="-1.693cm" fo:margin-right="0cm" fo:text-align="center" style:justify-single-word="false" fo:orphans="0" fo:widows="0" fo:text-indent="0cm" style:auto-text-indent="false" style:page-number="auto"/>
    </style:style>
    <style:style style:name="P26" style:family="paragraph" style:parent-style-name="Standard">
      <style:paragraph-properties fo:margin-left="0.635cm" fo:margin-right="0cm" fo:text-indent="0cm" style:auto-text-indent="false"/>
      <style:text-properties style:font-name="Bodoni MT" fo:font-size="12pt" fo:font-weight="bold" style:font-size-asian="12pt" style:font-weight-asian="bold" style:font-name-complex="Bodoni MT" style:font-weight-complex="bold"/>
    </style:style>
    <style:style style:name="P27" style:family="paragraph" style:parent-style-name="Standard">
      <style:paragraph-properties fo:margin-left="0.635cm" fo:margin-right="0cm" fo:text-indent="0cm" style:auto-text-indent="false"/>
      <style:text-properties style:font-name="Bodoni MT" fo:font-size="12pt" style:font-size-asian="12pt" style:font-name-complex="Bodoni MT"/>
    </style:style>
    <style:style style:name="P28" style:family="paragraph" style:parent-style-name="Paragrafo_20_elenco" style:list-style-name="WW8Num7">
      <style:paragraph-properties fo:margin-top="0cm" fo:margin-bottom="0cm" fo:line-height="100%" fo:text-align="justify" style:justify-single-word="false"/>
    </style:style>
    <style:style style:name="P29" style:family="paragraph" style:parent-style-name="Paragrafo_20_elenco" style:list-style-name="WW8Num3">
      <style:paragraph-properties fo:margin-top="0cm" fo:margin-bottom="0cm" fo:line-height="100%" fo:text-align="justify" style:justify-single-word="false"/>
    </style:style>
    <style:style style:name="P30" style:family="paragraph" style:parent-style-name="Paragrafo_20_elenco" style:list-style-name="WW8Num12">
      <style:paragraph-properties fo:margin-top="0cm" fo:margin-bottom="0cm" fo:line-height="100%" fo:text-align="justify" style:justify-single-word="false"/>
    </style:style>
    <style:style style:name="P31" style:family="paragraph" style:parent-style-name="Paragrafo_20_elenco" style:list-style-name="WW8Num14">
      <style:paragraph-properties fo:margin-top="0cm" fo:margin-bottom="0cm" fo:line-height="100%" fo:text-align="justify" style:justify-single-word="false"/>
    </style:style>
    <style:style style:name="P32" style:family="paragraph" style:parent-style-name="Paragrafo_20_elenco" style:list-style-name="WW8Num5">
      <style:paragraph-properties fo:margin-top="0cm" fo:margin-bottom="0cm" fo:line-height="100%" fo:text-align="justify" style:justify-single-word="false"/>
    </style:style>
    <style:style style:name="P33" style:family="paragraph" style:parent-style-name="Paragrafo_20_elenco" style:list-style-name="WW8Num16">
      <style:paragraph-properties fo:margin-top="0cm" fo:margin-bottom="0cm" fo:line-height="100%" fo:text-align="justify" style:justify-single-word="false"/>
    </style:style>
    <style:style style:name="P34" style:family="paragraph" style:parent-style-name="Paragrafo_20_elenco" style:list-style-name="WW8Num19">
      <style:paragraph-properties fo:margin-top="0cm" fo:margin-bottom="0cm" fo:line-height="100%" fo:text-align="justify" style:justify-single-word="false"/>
    </style:style>
    <style:style style:name="P35" style:family="paragraph" style:parent-style-name="Paragrafo_20_elenco" style:list-style-name="WW8Num9">
      <style:paragraph-properties fo:margin-top="0cm" fo:margin-bottom="0cm" fo:line-height="100%" fo:text-align="justify" style:justify-single-word="false"/>
    </style:style>
    <style:style style:name="P36" style:family="paragraph" style:parent-style-name="Paragrafo_20_elenco" style:list-style-name="WW8Num8">
      <style:paragraph-properties fo:margin-top="0cm" fo:margin-bottom="0cm" fo:line-height="100%" fo:text-align="justify" style:justify-single-word="false"/>
    </style:style>
    <style:style style:name="P37" style:family="paragraph" style:parent-style-name="Paragrafo_20_elenco" style:list-style-name="WW8Num19">
      <style:paragraph-properties fo:margin-top="0cm" fo:margin-bottom="0cm" fo:line-height="100%" fo:text-align="justify" style:justify-single-word="false"/>
      <style:text-properties style:font-name="Bodoni MT" fo:font-size="12pt" style:font-size-asian="12pt" style:font-name-complex="Bodoni MT" style:font-size-complex="12pt"/>
    </style:style>
    <style:style style:name="P38" style:family="paragraph" style:parent-style-name="Paragrafo_20_elenco" style:list-style-name="WW8Num4">
      <style:paragraph-properties fo:margin-top="0cm" fo:margin-bottom="0cm" fo:line-height="100%" fo:text-align="justify" style:justify-single-word="false"/>
      <style:text-properties style:font-name="Bodoni MT" fo:font-size="12pt" style:font-size-asian="12pt" style:font-name-complex="Bodoni MT" style:font-size-complex="12pt"/>
    </style:style>
    <style:style style:name="P39" style:family="paragraph" style:parent-style-name="Paragrafo_20_elenco" style:list-style-name="WW8Num8">
      <style:paragraph-properties fo:margin-top="0cm" fo:margin-bottom="0cm" fo:line-height="100%" fo:text-align="justify" style:justify-single-word="false"/>
      <style:text-properties style:font-name="Bodoni MT" fo:font-size="12pt" style:font-size-asian="12pt" style:font-name-complex="Bodoni MT" style:font-size-complex="12pt" style:font-style-complex="italic"/>
    </style:style>
    <style:style style:name="P40" style:family="paragraph" style:parent-style-name="Paragrafo_20_elenco">
      <style:paragraph-properties fo:margin-top="0cm" fo:margin-bottom="0cm" fo:line-height="100%" fo:text-align="justify" style:justify-single-word="false"/>
      <style:text-properties style:font-name="Bodoni MT" fo:font-size="12pt" style:font-size-asian="12pt" style:language-asian="it" style:country-asian="IT" style:font-name-complex="Bodoni MT" style:font-size-complex="12pt"/>
    </style:style>
    <style:style style:name="P41" style:family="paragraph" style:parent-style-name="Paragrafo_20_elenco" style:list-style-name="WW8Num3">
      <style:paragraph-properties fo:margin-top="0cm" fo:margin-bottom="0cm" fo:line-height="100%" fo:text-align="justify" style:justify-single-word="false"/>
      <style:text-properties style:font-name="Bodoni MT" fo:font-size="12pt" style:font-size-asian="12pt" style:language-asian="it" style:country-asian="IT" style:font-name-complex="Bodoni MT" style:font-size-complex="12pt"/>
    </style:style>
    <style:style style:name="P42" style:family="paragraph" style:parent-style-name="Paragrafo_20_elenco" style:list-style-name="WW8Num3">
      <style:paragraph-properties fo:margin-top="0cm" fo:margin-bottom="0cm" fo:line-height="100%" fo:text-align="justify" style:justify-single-word="false">
        <style:tab-stops>
          <style:tab-stop style:position="0.635cm"/>
        </style:tab-stops>
      </style:paragraph-properties>
      <style:text-properties style:font-name="Bodoni MT" fo:font-size="12pt" style:font-size-asian="12pt" style:language-asian="it" style:country-asian="IT" style:font-name-complex="Bodoni MT" style:font-size-complex="12pt"/>
    </style:style>
    <style:style style:name="P43" style:family="paragraph" style:parent-style-name="Paragrafo_20_elenco" style:list-style-name="WW8Num5">
      <style:paragraph-properties fo:margin-top="0cm" fo:margin-bottom="0cm" fo:line-height="100%" fo:text-align="justify" style:justify-single-word="false"/>
      <style:text-properties style:font-name="Bodoni MT" fo:font-size="12pt" style:font-size-asian="12pt" style:language-asian="it" style:country-asian="IT" style:font-name-complex="Bodoni MT" style:font-size-complex="12pt"/>
    </style:style>
    <style:style style:name="P44" style:family="paragraph" style:parent-style-name="Paragrafo_20_elenco" style:list-style-name="WW8Num9">
      <style:paragraph-properties fo:margin-top="0cm" fo:margin-bottom="0cm" fo:line-height="100%" fo:text-align="justify" style:justify-single-word="false"/>
      <style:text-properties style:font-name="Bodoni MT" fo:font-size="12pt" style:font-size-asian="12pt" style:language-asian="it" style:country-asian="IT" style:font-name-complex="Bodoni MT" style:font-size-complex="12pt"/>
    </style:style>
    <style:style style:name="P45" style:family="paragraph" style:parent-style-name="Paragrafo_20_elenco" style:list-style-name="WW8Num1">
      <style:paragraph-properties fo:margin-top="0cm" fo:margin-bottom="0cm" fo:line-height="100%" fo:text-align="justify" style:justify-single-word="false"/>
      <style:text-properties style:font-name="Bodoni MT" fo:font-size="12pt" style:font-size-asian="12pt" style:language-asian="it" style:country-asian="IT" style:font-name-complex="Bodoni MT" style:font-size-complex="12pt"/>
    </style:style>
    <style:style style:name="P46" style:family="paragraph" style:parent-style-name="Paragrafo_20_elenco" style:list-style-name="WW8Num6">
      <style:paragraph-properties fo:margin-top="0cm" fo:margin-bottom="0cm" fo:line-height="100%" fo:text-align="justify" style:justify-single-word="false"/>
      <style:text-properties style:font-name="Bodoni MT" fo:font-size="12pt" style:font-size-asian="12pt" style:language-asian="it" style:country-asian="IT" style:font-name-complex="Bodoni MT" style:font-size-complex="12pt"/>
    </style:style>
    <style:style style:name="P47" style:family="paragraph" style:parent-style-name="Paragrafo_20_elenco" style:list-style-name="WW8Num10">
      <style:paragraph-properties fo:margin-top="0cm" fo:margin-bottom="0cm" fo:line-height="100%" fo:text-align="justify" style:justify-single-word="false"/>
      <style:text-properties style:font-name="Bodoni MT" fo:font-size="12pt" style:font-size-asian="12pt" style:language-asian="it" style:country-asian="IT" style:font-name-complex="Bodoni MT" style:font-size-complex="12pt"/>
    </style:style>
    <style:style style:name="T1" style:family="text">
      <style:text-properties style:font-name="Bodoni MT" fo:font-size="26pt" fo:font-weight="bold" style:letter-kerning="true" style:font-size-asian="26pt" style:language-asian="hi" style:country-asian="IN" style:font-weight-asian="bold" style:font-name-complex="Bodoni MT" style:font-size-complex="26pt" style:language-complex="hi" style:country-complex="IN" style:font-weight-complex="bold"/>
    </style:style>
    <style:style style:name="T2" style:family="text">
      <style:text-properties style:font-name="Bodoni MT" fo:font-size="12pt" fo:font-weight="bold" style:font-size-asian="12pt" style:font-weight-asian="bold" style:font-name-complex="Bodoni MT" style:font-weight-complex="bold"/>
    </style:style>
    <style:style style:name="T3" style:family="text">
      <style:text-properties style:font-name="Bodoni MT" fo:font-size="12pt" fo:font-weight="bold" style:font-size-asian="12pt" style:language-asian="it" style:country-asian="IT" style:font-weight-asian="bold" style:font-name-complex="Bodoni MT" style:font-weight-complex="bold"/>
    </style:style>
    <style:style style:name="T4" style:family="text">
      <style:text-properties style:font-name="Bodoni MT" fo:font-size="12pt" style:font-size-asian="12pt" style:font-name-complex="Bodoni MT"/>
    </style:style>
    <style:style style:name="T5" style:family="text">
      <style:text-properties style:font-name="Bodoni MT" fo:font-size="12pt" style:font-size-asian="12pt" style:font-name-complex="Bodoni MT" style:font-size-complex="12pt"/>
    </style:style>
    <style:style style:name="T6" style:family="text">
      <style:text-properties style:font-name="Bodoni MT" fo:font-size="12pt" style:font-size-asian="12pt" style:font-name-complex="Bodoni MT" style:font-style-complex="italic"/>
    </style:style>
    <style:style style:name="T7" style:family="text">
      <style:text-properties style:font-name="Bodoni MT" fo:font-size="12pt" style:font-size-asian="12pt" style:language-asian="it" style:country-asian="IT" style:font-name-complex="Bodoni MT"/>
    </style:style>
    <style:style style:name="T8" style:family="text">
      <style:text-properties style:font-name="Bodoni MT" fo:font-size="12pt" style:font-size-asian="12pt" style:language-asian="it" style:country-asian="IT" style:font-name-complex="Bodoni MT" style:font-size-complex="12pt"/>
    </style:style>
    <style:style style:name="T9" style:family="text">
      <style:text-properties style:font-name="Bodoni MT" fo:font-size="12pt" style:font-size-asian="12pt" style:language-asian="it" style:country-asian="IT" style:font-name-complex="Bodoni MT" style:font-weight-complex="bold"/>
    </style:style>
    <style:style style:name="T10" style:family="text">
      <style:text-properties style:font-name="Bodoni MT" fo:font-size="10pt" style:font-size-asian="10pt" style:font-name-complex="Bodoni MT" style:font-size-complex="10pt"/>
    </style:style>
    <style:style style:name="T11" style:family="text">
      <style:text-properties fo:text-transform="uppercase" style:font-name="Bodoni MT" fo:font-size="12pt" style:font-size-asian="12pt" style:language-asian="it" style:country-asian="IT" style:font-name-complex="Bodoni MT" style:font-size-complex="12pt"/>
    </style:style>
    <style:style style:name="Sect1" style:family="section">
      <style:section-properties text:dont-balance-text-columns="true" style:writing-mode="lr-tb" style:editable="false">
        <style:columns fo:column-count="2">
          <style:column style:rel-width="4980*" fo:start-indent="0cm" fo:end-indent="0.624cm"/>
          <style:column style:rel-width="4980*" fo:start-indent="0.6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text:s text:c="4"/>Comune di Porcari (LU)</text:span></text:p>
      <text:p text:style-name="P2"/>
      <text:p text:style-name="P2"><text:s/>CODICE DI COMPORTAMENTO DEI DIPENDENTI</text:p>
      <text:p text:style-name="P5">(art. 54, comma 5, decreto legislativo 30 marzo 2001, n. 165/2001)</text:p>
      <text:p text:style-name="P3"/>
      <text:section text:style-name="Sect1" text:name="Sezione1">
        <text:p text:style-name="P1"><text:span text:style-name="T2">Articolo 1</text:span></text:p>
        <text:p text:style-name="P1"><text:span text:style-name="T2">Disposizioni di carattere generale e ambito di applicazione </text:span></text:p>
        <text:p text:style-name="P5">(riferimento: artt. 1 e 2, DPR n. 62/2013 – Codice generale)</text:p>
        <text:list xml:id="list4013280444332289331" text:style-name="WW8Num7">
          <text:list-item>
            <text:p text:style-name="P28"><text:span text:style-name="T5">Il presente codice di comportamento integra, ai sensi dell’art. 54, comma 5, del D. Lgs. n. 165/2001, le previsioni del codice generale di comportamento dei dipendenti pubblici</text:span><text:span text:style-name="T10">,</text:span><text:span text:style-name="T5"> ai cui contenuti si fa integrale rinvio, in quanto interamente applicabili e cogenti per tutto il personale di questa amministrazione. Le presenti disposizioni integrative assumono eguale natura e valenza; sono, altresì, redatte in conformità a quanto previsto nelle apposite linee guida adottate dall’ANAC. (ex CIVIT); </text:span></text:p>
          </text:list-item>
          <text:list-item>
            <text:p text:style-name="P9">Il presente codice detta norme di comportamento che si applicano a tutti i dipendenti dell’ente, di qualsiasi qualifica.</text:p>
          </text:list-item>
          <text:list-item>
            <text:p text:style-name="P19"><text:span text:style-name="T4">Gli obblighi di condotta previsti dal presente codice e dal codice generale si estendono a tutti i collaboratori o consulenti (con qualsiasi tipologia di contratto o incarico ed a qualsiasi titolo) ed ai titolari di organi e di incarichi negli uffici di diretta collaborazione con gli organi politici (art. 2, comma 3, del codice generale), di cui l’ente si avvale. Ogni Responsabile di Servizio, per gli ambiti di propria competenza, dovrà consegnare copia del presente codice e del codice generale all’interessato nonché inserire e far sottoscrivere </text:span><text:span text:style-name="T7">–</text:span><text:span text:style-name="T4"> nel contratto, atto di incarico o altro documento avente natura negoziale e regolamentare </text:span><text:span text:style-name="T7">–</text:span><text:span text:style-name="T4"> apposita clausola che sancisca la risoluzione o la decadenza del rapporto, in caso di violazione degli obblighi comportamentali. </text:span></text:p>
          </text:list-item>
          <text:list-item>
            <text:p text:style-name="P19"><text:span text:style-name="T4">Le disposizioni del presente codice e del codice generale si applicano, per quanto compatibili, a tutti i collaboratori di imprese fornitrici di beni o servizi o che realizzano opere in favore dell’amministrazione, come indicato all’art. 2, comma 3, del codice generale. A tal fine, ogni Responsabile di Servizio, per gli ambiti di propria competenza, dovrà mettere a disposizione, preferibilmente con modalità telematiche, dell’impresa contraente il presente codice ed il codice generale, affinché questa li metta, a sua volta, a disposizione di tutti i soggetti che, in concreto, svolgano attività in favore dell’ente (sia in loco che non), responsabilizzando gli stessi con gli strumenti ritenuti adeguati. Inoltre, in ogni contratto o altro documento avente natura negoziale e regolamentare, si dovrà inserire e far sottoscrivere all’impresa contraente apposita clausola che sancisca la risoluzione o la decadenza del rapporto, in caso di violazione degli obblighi comportamentali de quo.</text:span></text:p>
          </text:list-item>
          <text:list-item>
            <text:p text:style-name="P19"><text:span text:style-name="T4">Ogni Responsabile di Servizio predisporrà o modificherà gli schemi tipo di incarico, contratto, bando, inserendo le condizioni, le modalità e le clausole contrattuali previste ai precedenti commi 3 e 4, riguardanti l’osservanza dei codici di comportamento per i soggetti ivi contemplati.</text:span></text:p>
          </text:list-item>
          <text:list-item>
            <text:p text:style-name="P19"><text:span text:style-name="T4">L’amministrazione invita formalmente tutti gli enti, organismi, soggetti giuridici (di diritto pubblico o privato), controllati, partecipati, collegati o finanziati dall’ente, ad adottare propri codici di comportamento (o codici etici) di contenuti conformi al codice generale ed alle linee guida ANAC.(ex CIVIT); </text:span></text:p>
          </text:list-item>
        </text:list>
        <text:p text:style-name="P26"/>
        <text:p text:style-name="P1"><text:span text:style-name="T2">Articolo 2</text:span></text:p>
        <text:p text:style-name="P1"><text:span text:style-name="T2">Regali, compensi ed altre utilità</text:span></text:p>
        <text:p text:style-name="P5"><text:soft-page-break/><text:s/>(riferimento: art. 4, DPR n. 62/2013 – Codice generale)</text:p>
        <text:list xml:id="list3315074009726965398" text:style-name="WW8Num3">
          <text:list-item>
            <text:p text:style-name="P41">A specifica di quanto previsto nell’art. 4, commi 2, 3 e 4, del codice generale, si dispone:</text:p>
            <text:list>
              <text:list-item>
                <text:p text:style-name="P29"><text:span text:style-name="T8">il modico valore (di regali o altre utilità) è fissato in euro 150,00, riferito all’anno solare e quale limite complessivo nel quale il dipendente deve considerare, cumulativamente, tutte le fattispecie accettate, da chiunque provenienti; </text:span></text:p>
              </text:list-item>
              <text:list-item>
                <text:p text:style-name="P41">nel caso di regali o altre utilità destinati in forma collettiva ad uffici o servizi dell’ente e per le finalità qui in contesto, il valore economico si considera suddiviso pro-quota per il numero dei destinatari che ne beneficiano;</text:p>
              </text:list-item>
              <text:list-item>
                <text:p text:style-name="P29"><text:span text:style-name="T8">il dipendente deve immediatamente comunicare al Responsabile della prevenzione della corruzione il ricevimento di regali e/o altre utilità, fuori dai casi consentiti dal presente articolo (e dall’art. 4 del codice generale); il predetto Responsabile dispone per la restituzione ogni volta che ciò sia possibile, diversamente, decide le concrete modalità di devoluzione o utilizzo per i fini istituzionali dell’ente e, se del caso, incarica un Responsabile di Servizio affinché provveda in merito.</text:span></text:p>
              </text:list-item>
            </text:list>
          </text:list-item>
          <text:list-item>
            <text:p text:style-name="P41">In conformità a quanto previsto dall’art. 4, comma 6, del codice generale, il dipendente non deve accettare incarichi di collaborazione, di consulenza, di ricerca, di studio o di qualsiasi altra natura, con qualsivoglia tipologia di contratto o incarico ed a qualsiasi titolo (oneroso o gratuito), da soggetti privati (persone fisiche o giuridiche) che:</text:p>
            <text:list>
              <text:list-item>
                <text:p text:style-name="P42">siano o siano stati, nel biennio precedente, aggiudicatari di appalti, sub-appalti, cottimi fiduciari o concessioni, di lavori, servizi o forniture, nell’ambito di procedure curate personalmente o dal servizio di appartenenza, in qualsiasi fase del procedimento ed a qualunque titolo;</text:p>
              </text:list-item>
              <text:list-item>
                <text:p text:style-name="P41">abbiano o abbiano ricevuto, nel biennio precedente, sovvenzioni, contributi, sussidi ed ausili finanziari o vantaggi economici di qualunque genere, nell’ambito di procedure curate personalmente o dal servizio di appartenenza, in qualsiasi fase del procedimento ed a qualunque titolo; </text:p>
              </text:list-item>
              <text:list-item>
                <text:p text:style-name="P41">siano, o siano stati nel biennio precedente, destinatari di procedure tese al rilascio di provvedimenti a contenuto autorizzatorio, concessorio o abilitativo (anche diversamente denominati), curate personalmente o dal servizio di appartenenza, in qualsiasi fase del procedimento ed a qualunque titolo.</text:p>
              </text:list-item>
            </text:list>
          </text:list-item>
        </text:list>
        <text:p text:style-name="P40">Le disposizioni di cui al presente comma integrano quanto previsto in materia dal vigente Regolamento sull’ordinamento degli uffici e dei servizi.</text:p>
        <text:p text:style-name="P8"/>
        <text:p text:style-name="P1"><text:span text:style-name="T2">Articolo 3</text:span></text:p>
        <text:p text:style-name="P1"><text:span text:style-name="T2">Partecipazione ad associazioni e organizzazioni </text:span></text:p>
        <text:p text:style-name="P1"><text:span text:style-name="T2">(riferimento: art. 5, DPR n. 62/2013 – Codice generale)</text:span></text:p>
        <text:list xml:id="list6532876967308217358" text:style-name="WW8Num12">
          <text:list-item>
            <text:p text:style-name="P30"><text:span text:style-name="T8">A specifica di quanto previsto dall’art. 5, comma 1, del codice generale, si stabilisce che il dipendente deve comunicare al Responsabile di Servizio in cui opera, entro 10 giorni, la propria adesione o appartenenza ad associazioni od organizzazioni che svolgono attività riconducibili agli ambiti di competenza del servizio/ufficio di appartenenza, ad accezione dell’adesione e/o dell’appartenenza ad un partito politico o ad un sindacato in quanto dati sensibili.</text:span></text:p>
          </text:list-item>
          <text:list-item>
            <text:p text:style-name="P30"><text:span text:style-name="T8">I Responsabili di Servizio devono effettuare la comunicazione al Responsabile per la prevenzione della corruzione.</text:span><text:span text:style-name="T5"> </text:span></text:p>
          </text:list-item>
        </text:list>
        <text:p text:style-name="P8"/>
        <text:p text:style-name="P1"><text:span text:style-name="T3">Articolo 4</text:span></text:p>
        <text:p text:style-name="P1"><text:soft-page-break/><text:span text:style-name="T3">Comunicazione degli interessi finanziari e conflitti d’interesse </text:span></text:p>
        <text:p text:style-name="P7">(riferimento: art. 6, DPR n. 62/2013 – Codice generale)</text:p>
        <text:list xml:id="list6448860700854341238" text:style-name="WW8Num14">
          <text:list-item>
            <text:p text:style-name="P31"><text:span text:style-name="T8">La comunicazione degli interessi finanziari e dei conflitti d’interesse prevista dall’articolo 6, comma 1, del codice generale deve essere data per iscritto, al Responsabile del Servizio di appartenenza:</text:span></text:p>
          </text:list-item>
        </text:list>
        <text:list xml:id="list1711002607958956007" text:style-name="WW8Num5">
          <text:list-item>
            <text:p text:style-name="P32"><text:span text:style-name="T8">entro 45 giorni dall’approvazione del presente codice;</text:span></text:p>
          </text:list-item>
          <text:list-item>
            <text:p text:style-name="P43">all’atto dell’assegnazione all’ufficio/servizio di lavoro;</text:p>
          </text:list-item>
          <text:list-item>
            <text:p text:style-name="P32"><text:span text:style-name="T8">entro 10 giorni dall’instaurazione di ciascun nuovo rapporto.</text:span></text:p>
          </text:list-item>
        </text:list>
        <text:list xml:id="list29716435" text:continue-list="list6448860700854341238" text:style-name="WW8Num14">
          <text:list-item>
            <text:p text:style-name="P31"><text:span text:style-name="T8">I Responsabili di Servizio provvedono con comunicazione destinata al Responsabile per la prevenzione della corruzione.</text:span></text:p>
          </text:list-item>
        </text:list>
        <text:p text:style-name="P4"/>
        <text:p text:style-name="P1"><text:span text:style-name="T2">Articolo 5</text:span></text:p>
        <text:p text:style-name="P1"><text:span text:style-name="T2">Obbligo di astensione</text:span></text:p>
        <text:p text:style-name="P7">(riferimento: art. 7, DPR n. 62/2013 – Codice generale)</text:p>
        <text:list xml:id="list5812311181549014236" text:style-name="WW8Num16">
          <text:list-item>
            <text:p text:style-name="P33"><text:span text:style-name="T5">Quando ricorra il dovere di astensione di cui all’art. 7 del codice generale il dipendente lo comunica per iscritto, immediatamente, al momento della presa in carico dell’affare/procedimento, al Responsabile del Servizio di appartenenza, dettagliando le ragioni dell’astensione medesima. </text:span></text:p>
          </text:list-item>
          <text:list-item>
            <text:p text:style-name="P33"><text:span text:style-name="T5">Il Responsabile di Servizio, esaminata la comunicazione, decide nel merito, entro 3 giorni ed, ove confermato il dovere di astensione, dispone per l’eventuale affidamento delle necessarie attività ad altro dipendente od avoca a sé la trattazione e conclusione. </text:span></text:p>
          </text:list-item>
          <text:list-item>
            <text:p text:style-name="P33"><text:span text:style-name="T5">Ogni Responsabile di Servizio cura l’archiviazione cartacea ed informatica delle predette comunicazioni di astensione e ne predispone apposita banca dati da mantenere costantemente aggiornata e da consultare ai fini di una corretta distribuzione del lavoro.</text:span></text:p>
          </text:list-item>
          <text:list-item>
            <text:p text:style-name="P33"><text:span text:style-name="T5">La procedura di cui ai commi precedenti, quando riferita al dovere di astensione di un Responsabile di Servizio, si attua con le stesse modalità, diretta e curata dal Segretario Comunale.</text:span></text:p>
          </text:list-item>
        </text:list>
        <text:p text:style-name="P4"/>
        <text:p text:style-name="P1"><text:span text:style-name="T2">Articolo 6</text:span></text:p>
        <text:p text:style-name="P1"><text:span text:style-name="T2">Prevenzione della corruzione</text:span></text:p>
        <text:p text:style-name="P1"><text:span text:style-name="T2"><text:s/></text:span><text:span text:style-name="T3">(riferimento: art. 8, DPR n. 62/2013 – Codice generale)</text:span></text:p>
        <text:list xml:id="list4879796728334864046" text:style-name="WW8Num19">
          <text:list-item>
            <text:p text:style-name="P37">Le disposizioni del presente articolo integrano e specificano quanto previsto dall’art. 8 del codice generale.</text:p>
          </text:list-item>
          <text:list-item>
            <text:p text:style-name="P37">Il dipendente rispetta le misure e le prescrizioni contenute nel Piano triennale di prevenzione della corruzione.</text:p>
          </text:list-item>
          <text:list-item>
            <text:p text:style-name="P37">Il dipendente collabora con il Responsabile della prevenzione della corruzione, secondo quanto da questi richiesto, per tutte le attività ed azioni che hanno finalità di contrasto e prevenzione della corruzione.</text:p>
          </text:list-item>
          <text:list-item>
            <text:p text:style-name="P37">Il dipendente segnala, in via riservata, al Responsabile della prevenzione della corruzione le situazioni di illecito o irregolarità di cui venga a conoscenza sul luogo di lavoro e durante lo svolgimento delle proprie mansioni. Sono oggetto di segnalazione i comportamenti, i rischi, i reati ed altre irregolarità che possono risultare a danno dell’interesse pubblico. La comunicazione dovrà essere il più circostanziata possibile. Nei casi di comunicazione verbale, il Responsabile per la prevenzione della corruzione ne redige sintetico verbale sottoscritto dal dichiarante.</text:p>
          </text:list-item>
          <text:list-item>
            <text:p text:style-name="P34"><text:span text:style-name="T5">Il Responsabile per la prevenzione della corruzione adotta le misure previste dalla legge a tutela dell’anonimato del segnalante ed a garanzia che la sua identità non sia indebitamente rivelata. In merito si applicano le disposizioni dell’art. 54-bis del D. Lgs. n. 165/2001 in base al quale:</text:span></text:p>
          </text:list-item>
        </text:list>
        <text:list xml:id="list5698916170735906501" text:style-name="WW8Num4">
          <text:list-item>
            <text:p text:style-name="P38">nell’ambito del procedimento disciplinare, l’identità del segnalante non può essere rivelata, senza il suo consenso, sempre che la contestazione dell’addebito disciplinare sia fondata su accertamenti distinti e ulteriori rispetto alla segnalazione;</text:p>
          </text:list-item>
          <text:list-item>
            <text:p text:style-name="P38">qualora la contestazione sia fondata, in tutto o in parte, sulla segnalazione, <text:soft-page-break/>l’identità può essere rivelata ove la sua conoscenza sia assolutamente imprescindibile per la difesa dell’incolpato;</text:p>
          </text:list-item>
          <text:list-item>
            <text:p text:style-name="P38">la denuncia è sottratta al diritto di accesso previsto dagli artt. 22 e seguenti della legge n. 241/1990.</text:p>
          </text:list-item>
        </text:list>
        <text:p text:style-name="P6"/>
        <text:p text:style-name="P1"><text:span text:style-name="T3">Articolo 7</text:span></text:p>
        <text:p text:style-name="P1"><text:span text:style-name="T3">Trasparenza e tracciabilità</text:span></text:p>
        <text:p text:style-name="P7"><text:s/>(riferimento: art. 9, DPR n. 62/2013 – Codice generale)</text:p>
        <text:list xml:id="list6668580535265477336" text:style-name="WW8Num9">
          <text:list-item>
            <text:p text:style-name="P44">Le disposizioni del presente articolo integrano e specificano quanto previsto dall’art. 9 del codice generale.</text:p>
          </text:list-item>
          <text:list-item>
            <text:p text:style-name="P44">Il dipendente osserva tutte le misure previste nel Programma triennale per la trasparenza e l’integrità.</text:p>
          </text:list-item>
          <text:list-item>
            <text:p text:style-name="P35"><text:span text:style-name="T8">In ogni caso, il dipendente – per le mansioni affidate in base alle direttive impartite dal Responsabile del Servizio di appartenenza che si conformano a quelle del Responsabile della trasparenza (individuato ai sensi dell’art. 43 del D. Lgs. n. 33/2013) – assicura tutte le attività necessarie per dare attuazione agli obblighi di trasparenza previsti dalla normativa vigente. </text:span></text:p>
          </text:list-item>
          <text:list-item>
            <text:p text:style-name="P35"><text:span text:style-name="T8">I dati, le informazioni, gli atti e le elaborazioni oggetto di pubblicazione, a fini di trasparenza, devono essere messi a disposizione in modo tempestivo, preciso e completo e nei tempi richiesti dal Responsabile del Servizio di appartenenza e/o dal Responsabile della trasparenza.</text:span></text:p>
          </text:list-item>
          <text:list-item>
            <text:p text:style-name="P35"><text:span text:style-name="T8">I Responsabili di Servizio sono i diretti referenti del Responsabile della trasparenza per tutti gli adempimenti e gli obblighi in materia; con quest’ultimo collaborano fattivamente, attenendosi alle metodologie e determinazioni organizzative ed operative da questi decise.</text:span><text:bookmark text:name="_GoBack"/></text:p>
          </text:list-item>
          <text:list-item>
            <text:p text:style-name="P44">Il dipendente deve aver cura di inserire nel fascicolo di ogni pratica trattata tutta la documentazione ad essa afferente, al fine di consentire la tracciabilità del processo decisionale.</text:p>
          </text:list-item>
        </text:list>
        <text:p text:style-name="P27"/>
        <text:p text:style-name="P1"><text:span text:style-name="T3">Articolo 8</text:span></text:p>
        <text:p text:style-name="P1"><text:span text:style-name="T3">Comportamento nei rapporti tra privati (riferimento: art. 10, DPR n. 62/2013 – Codice generale)</text:span></text:p>
        <text:list xml:id="list8778495728851593674" text:style-name="WW8Num1">
          <text:list-item>
            <text:p text:style-name="P45">Oltre a quanto previsto dall’art. 10 del codice generale, il dipendente:</text:p>
          </text:list-item>
        </text:list>
        <text:list xml:id="list4872391611530150498" text:style-name="WW8Num6">
          <text:list-item>
            <text:p text:style-name="P46">osserva scrupolosamente il segreto d’ufficio;</text:p>
          </text:list-item>
          <text:list-item>
            <text:p text:style-name="P46">non divulga informazioni, di qualsiasi tipo, di cui sia a conoscenza per ragioni d’ufficio;</text:p>
          </text:list-item>
          <text:list-item>
            <text:p text:style-name="P46">non esprime giudizi o apprezzamenti, di nessun tipo, riguardo all’attività dell’ente e con riferimento a qualsiasi ambito;</text:p>
          </text:list-item>
          <text:list-item>
            <text:p text:style-name="P46">non pubblica, sotto qualsiasi forma, sulla rete internet (forum, blog, social network, ecc.) dichiarazioni inerenti l’attività lavorativa, indipendentemente dal contenuto, se esse siano riconducibili, in via diretta o indiretta, all’ente;</text:p>
          </text:list-item>
          <text:list-item>
            <text:p text:style-name="P46">non assume qualsiasi altro tipo di comportamento che possa ledere l’immagine dell’amministrazione.</text:p>
          </text:list-item>
        </text:list>
        <text:p text:style-name="P8"/>
        <text:p text:style-name="P1"><text:span text:style-name="T3">Articolo 9</text:span></text:p>
        <text:p text:style-name="P1"><text:span text:style-name="T3">Comportamento in servizio</text:span></text:p>
        <text:p text:style-name="P7">(riferimento: art. 11, DPR n. 62/2013 – Codice generale)</text:p>
        <text:list xml:id="list4489863637221317497" text:style-name="WW8Num17">
          <text:list-item>
            <text:p text:style-name="P13">Le disposizioni del presente articolo integrano e specificano quanto previsto dall’art. 11 del codice generale.</text:p>
          </text:list-item>
          <text:list-item>
            <text:p text:style-name="P20"><text:span text:style-name="T7">I Responsabili di Servizio ripartiscono i carichi di lavoro, tra i dipendenti assegnati alle strutture dirette, secondo le esigenze organizzative e funzionali e nel rispetto del principio di equa e simmetrica distribuzione.</text:span></text:p>
          </text:list-item>
          <text:list-item>
            <text:p text:style-name="P20"><text:span text:style-name="T4">I Responsabili di Servizio devono rilevare e tenere conto </text:span><text:span text:style-name="T7">–</text:span><text:span text:style-name="T4"> ai fini della valutazione della performance individuale nonché delle altre fattispecie previste dalle disposizioni vigenti </text:span><text:span text:style-name="T7">–</text:span><text:span text:style-name="T4"> delle eventuali deviazioni dall’equa e simmetrica ripartizione dei carichi di lavoro dovute alla negligenza, a ritardi o altri comportamenti da parte di taluni dipendenti e tali da far ricadere su al</text:span><text:soft-page-break/><text:span text:style-name="T4">tri il compimento di attività o l’adozione di decisioni di propria spettanza. </text:span></text:p>
          </text:list-item>
          <text:list-item>
            <text:p text:style-name="P10">I dipendenti devono utilizzare i permessi ed i congedi, previsti dalle norme di legge o di contratto, esclusivamente per le ragioni e nei limiti ivi previsti.</text:p>
          </text:list-item>
          <text:list-item>
            <text:p text:style-name="P10">I Responsabili di struttura, nell’ambito delle loro competenze, devono vigilare sul rispetto dell’obbligo di cui al precedente comma 4, evidenziando le eventuali deviazioni e valutando le misure da adottare nel caso concreto.</text:p>
          </text:list-item>
          <text:list-item>
            <text:p text:style-name="P20"><text:span text:style-name="T4">I Responsabili di struttura controllano che la timbratura delle presenze da parte dei propri dipendenti avvenga correttamente e valutano, per le pratiche scorrette, le misure o le procedure da adottare, secondo il caso concreto.</text:span></text:p>
          </text:list-item>
          <text:list-item>
            <text:p text:style-name="P20"><text:span text:style-name="T4">I controlli di cui sopra con riguardo ai Responsabili di Servizio sono posti in capo al Segretario Comunale.</text:span></text:p>
          </text:list-item>
          <text:list-item>
            <text:p text:style-name="P10">A tutela del patrimonio pubblico, i dipendenti ed i Responsabili utilizzano i materiali, le attrezzature, i servizi, le strumentazioni telefoniche e telematiche ed, in generale, ogni altra risorsa di proprietà dell’ente o dallo stesso messa a disposizione, unicamente ed esclusivamente per le finalità di servizio; è vietato qualsiasi uso a fini personali o privati.</text:p>
          </text:list-item>
          <text:list-item>
            <text:p text:style-name="P10">Nell’utilizzo di cui sopra, il dipendente impiega massima diligenza, si attiene scrupolosamente alle disposizioni all’uopo impartite dall’amministrazione (con circolari o altre modalità informative). Inoltre, conforma il proprio comportamento ad ogni azione o misura che sia idonea a garantire la massima efficienza ed economicità d’uso, con particolare riguardo al rispetto degli obblighi ed accorgimenti che assicurino la cura e la manutenzione dei beni nonché il risparmio energetico.</text:p>
          </text:list-item>
          <text:list-item>
            <text:p text:style-name="P10">Durante lo svolgimento di attività di servizio esterne alla sede lavorativa è vietato accedere, per interessi personali e/o privati, ad esercizi commerciali, pubblici esercizi, uffici, altri luoghi. </text:p>
          </text:list-item>
          <text:list-item>
            <text:p text:style-name="P10">I dipendenti che sono dotati di divise o indumenti da lavoro non possono utilizzare tali beni al di fuori dell’orario di lavoro e del tragitto tra la sede di lavoro e l’abitazione.</text:p>
          </text:list-item>
        </text:list>
        <text:p text:style-name="P6"/>
        <text:p text:style-name="P1"><text:span text:style-name="T3">Articolo 10</text:span></text:p>
        <text:p text:style-name="P1"><text:span text:style-name="T3">Rapporti con il pubblico</text:span></text:p>
        <text:p text:style-name="P7">(riferimento: art. 12, DPR n. 62/2013 – Codice generale)</text:p>
        <text:list xml:id="list4329765342057987624" text:style-name="WW8Num8">
          <text:list-item>
            <text:p text:style-name="P14">Le disposizioni del presente articolo integrano e specificano quanto previsto dall’art. 12 del codice generale.</text:p>
          </text:list-item>
          <text:list-item>
            <text:p text:style-name="P21"><text:span text:style-name="T7">Quando non previsto da una diversa disposizione e quando l’istanza ricevuta non dà avvio ad un procedimento amministrativo, vi è l’obbligo di rispondere agli utenti con la massima tempestività e, comunque, non oltre i tempi indicati nel vigente Regolamento dei procedimenti amministrativi.</text:span></text:p>
          </text:list-item>
          <text:list-item>
            <text:p text:style-name="P12">Alle comunicazioni di posta elettronica si deve rispondere con lo stesso mezzo, in modo esaustivo rispetto alla richiesta ed avendo cura di riportare tutti gli elementi idonei ai fini dell’identificazione dell’autore della risposta, del servizio di appartenenza e relativo responsabile. </text:p>
          </text:list-item>
          <text:list-item>
            <text:p text:style-name="P12">Nei rapporti con l’utenza, in tutti i casi in cui è possibile e l’utente vi consente, è obbligatorio l’utilizzo, in via prioritaria, della posta elettronica; restano salve e confermate le norme che impongono forme di comunicazione specifiche.</text:p>
          </text:list-item>
          <text:list-item>
            <text:p text:style-name="P21"><text:span text:style-name="T7">In aggiunta a quanto indicato nei precedenti commi, </text:span><text:span text:style-name="T6">i dipendenti addetti ad uffici a diretto contatto con il pubblico:</text:span></text:p>
          </text:list-item>
        </text:list>
        <text:list xml:id="list4928820947408607810" text:style-name="WW8Num10">
          <text:list-item>
            <text:p text:style-name="P47">trattano gli utenti con la massima cortesia;</text:p>
          </text:list-item>
          <text:list-item>
            <text:p text:style-name="P47">rispondono agli utenti nel modo più completo ed accurato possibile, nei limiti delle proprie competenze;</text:p>
          </text:list-item>
          <text:list-item>
            <text:p text:style-name="P47">forniscono ogni informazioni atta a facilitare ai cittadini l’accesso ai servizi comunali. </text:p>
          </text:list-item>
        </text:list>
        <text:list xml:id="list29723146" text:continue-list="list4329765342057987624" text:style-name="WW8Num8">
          <text:list-item>
            <text:p text:style-name="P36"><text:span text:style-name="T8">Ai dipendenti ed ai Responsabili di Servizio è vietato rilasciare dichiarazioni agli organi di informazione inerenti l’attività </text:span><text:soft-page-break/><text:span text:style-name="T8">lavorativa e/o quella dell’ente nel suo complesso, in assenza di una specifica autorizzazione da parte del Sindaco.</text:span></text:p>
          </text:list-item>
          <text:list-item>
            <text:p text:style-name="P39">I dipendenti ed i Responsabili che operano in servizi per i quali sono state adottate carte dei servizi (o documenti analoghi sugli standard di quantità e qualità) sono obbligati al rispetto delle disposizioni in esse contenute.</text:p>
          </text:list-item>
        </text:list>
        <text:p text:style-name="P6"/>
        <text:p text:style-name="P1"><text:span text:style-name="T3">Articolo 11</text:span></text:p>
        <text:p text:style-name="P1"><text:span text:style-name="T3">Disposizioni particolari per i Responsabili (riferimento: art. 13, DPR n. 62/2013 – Codice generale)</text:span></text:p>
        <text:list xml:id="list2595227861542743420" text:style-name="WW8Num11">
          <text:list-item>
            <text:p text:style-name="P15">Le disposizioni del presente articolo integrano e specificano quanto previsto dall’art. 13 del codice generale.</text:p>
          </text:list-item>
          <text:list-item>
            <text:p text:style-name="P22"><text:span text:style-name="T7">I Responsabili di Servizio devono effettuare annualmente la comunicazione di cui</text:span><text:span text:style-name="T4"> all’art. 13, comma 3, del codice generale, entro 10 giorni dalla scadenza per la presentazione della dichiarazione dei redditi, prevista dalla normativa vigente. La comunicazione deve essere fatta per iscritto, utilizzando il fac-simile predisposto dal Responsabile per la prevenzione della corruzione e consegnata all’ufficio preposto alla gestione delle risorse umane. Nel medesimo termine rassegnano copia dell’ultima dichiarazione dei redditi presentata.</text:span></text:p>
          </text:list-item>
          <text:list-item>
            <text:p text:style-name="P22"><text:span text:style-name="T4">In fase di prima applicazione, quanto previsto dal precedente comma dovrà essere effettuato entro 45</text:span><text:span text:style-name="T7"> </text:span><text:span text:style-name="T4">giorni dall’approvazione del presente codice.</text:span></text:p>
          </text:list-item>
          <text:list-item>
            <text:p text:style-name="P22"><text:span text:style-name="T4">I Responsabili di Servizio devono osservare e vigilare sul rispetto delle norme in materia di incompatibilità, cumulo di impieghi ed incarichi, da parte dei propri dipendenti. In particolare, prima del rilascio delle autorizzazioni, devono effettuare una approfondita verifica relativamente alla presenza di conflitti di interesse, anche potenziali, oltre al puntuale riscontro di tutte le altre condizioni e presupposti legittimanti stabiliti per legge e/o regolamento.</text:span></text:p>
          </text:list-item>
          <text:list-item>
            <text:p text:style-name="P22"><text:span text:style-name="T4">Quanto previsto al precedente comma 4, quando riferito ai Responsabili di Servizio è a cura del Segretario Comunale.</text:span></text:p>
          </text:list-item>
          <text:list-item>
            <text:p text:style-name="P22"><text:span text:style-name="T4">I Responsabili di Servizio, nella ripartizione dei carichi di lavoro, tengono anche conto di quanto accertato nell’ambito di indagini sul benessere organizzativo o di analoghe indagini in materia di qualità dei servizi.</text:span></text:p>
          </text:list-item>
        </text:list>
        <text:p text:style-name="P8"/>
        <text:p text:style-name="P1"><text:span text:style-name="T3">Articolo 12</text:span></text:p>
        <text:p text:style-name="P1"><text:span text:style-name="T3">Vigilanza, monitoraggio e attività formative (riferimento: art. 15, DPR n. 62/2013 – Codice generale)</text:span></text:p>
        <text:list xml:id="list4379702581884175832" text:style-name="WW8Num15">
          <text:list-item>
            <text:p text:style-name="P16">Le disposizioni del presente articolo integrano e specificano quanto previsto dall’art. 15 del codice generale.</text:p>
          </text:list-item>
          <text:list-item>
            <text:p text:style-name="P23"><text:span text:style-name="T4">Le funzioni di vigilanza e monitoraggio sull’attuazione del presente codice, oltre che del codice generale, sono attribuite ai Responsabili di Servizio, agli organismi di controllo interno e all’ufficio per i procedimenti disciplinari, come previsto e con le modalità definite nell’art. 15, comma 1, del codice generale.</text:span><text:span text:style-name="T7"> </text:span><text:span text:style-name="T4">In particolare, il Responsabile della prevenzione della corruzione si avvale, per le attività di propria competenza, della collaborazione dell’ufficio per i procedimenti disciplinari.</text:span><text:span text:style-name="T7"> </text:span></text:p>
          </text:list-item>
          <text:list-item>
            <text:p text:style-name="P11">Il Responsabile della prevenzione della corruzione (con il supporto dell’ufficio per i procedimenti disciplinari) deve verificare annualmente il livello di attuazione del codice, rilevando il numero ed il tipo delle violazioni accertate e sanzionate ed in quali aree dell’amministrazione si concentra il più alto tasso di violazioni. Questi dati saranno comunicati all’ufficio per i procedimenti disciplinari affinché siano debitamente considerati in sede di predisposizione di proposte di modifiche ed aggiornamenti al presente codice.</text:p>
          </text:list-item>
          <text:list-item>
            <text:p text:style-name="P23"><text:span text:style-name="T4">Il Responsabile della prevenzione della corruzione, in relazione alle violazioni accertate e sanzionate, ha il potere di attivare </text:span><text:span text:style-name="T7">– </text:span><text:span text:style-name="T4">in raccordo con l’ufficio per i procedimenti disciplinari </text:span><text:span text:style-name="T7">– </text:span><text:span text:style-name="T4">le autorità giudiziarie competenti per i profili di responsabilità contabile, amministrativa, civile e penale.</text:span></text:p>
          </text:list-item>
          <text:list-item>
            <text:p text:style-name="P23"><text:span text:style-name="T4">L’ufficio per i procedimenti disciplinari che venga autonomamente a conoscenza </text:span><text:soft-page-break/><text:span text:style-name="T4">di violazioni al codice generale e/o al presente codice ha l’obbligo di informare tempestivamente il Responsabile del Servizio di appartenenza del dipendente inadempiente oltre al Responsabile della prevenzione della corruzione.</text:span></text:p>
          </text:list-item>
          <text:list-item>
            <text:p text:style-name="P11">L’avvio, la conduzione e la conclusione del procedimento disciplinare si svolgono secondo i riparti di competenze, le modalità, le procedure e le garanzie stabilite dalle disposizioni vigenti.</text:p>
          </text:list-item>
          <text:list-item>
            <text:p text:style-name="P23"><text:span text:style-name="T4">I Responsabili di Servizio, in collaborazione con il Responsabile della prevenzione della corruzione ed il responsabile dell’ufficio per i procedimenti disciplinari, si attivano per garantire idonee e periodiche attività formative sui contenuti dei codici di comportamenti, da parte dei dipendenti. </text:span></text:p>
          </text:list-item>
          <text:list-item>
            <text:p text:style-name="P11">La partecipazione dei dipendenti alla formazione sui contenuti dei codici di comportamento è obbligatoria.</text:p>
          </text:list-item>
        </text:list>
        <text:p text:style-name="P6"/>
        <text:p text:style-name="P1"><text:span text:style-name="T3">Articolo 13</text:span></text:p>
        <text:p text:style-name="P1"><text:span text:style-name="T3">Responsabilità conseguente alla violazione dei doveri del codice</text:span></text:p>
        <text:p text:style-name="P7">(riferimento: art. 16, DPR n. 62/2013 – Codice generale)</text:p>
        <text:list xml:id="list2599918875676211607" text:style-name="WW8Num2">
          <text:list-item>
            <text:p text:style-name="P17">Come previsto dall’art. 16 del codice generale, la violazione degli obblighi contenuti nel presente codice è rilevante dal punto di vista disciplinare.</text:p>
          </text:list-item>
          <text:list-item>
            <text:p text:style-name="P17">Le violazioni saranno valutate sulla base delle norme disciplinari previste dalla legge e dai CCNL vigenti.</text:p>
          </text:list-item>
        </text:list>
        <text:p text:style-name="P6"/>
        <text:p text:style-name="P1"><text:span text:style-name="T3">Articolo 14</text:span></text:p>
        <text:p text:style-name="P1"><text:span text:style-name="T3">Disposizioni transitorie e di adeguamento</text:span></text:p>
        <text:list xml:id="list1459745994486737171" text:style-name="WW8Num13">
          <text:list-item>
            <text:p text:style-name="P24"><text:span text:style-name="T9">Il codice di comportamento </text:span><text:span text:style-name="T4">è uno degli strumenti essenziali di attuazione della legge 6 novembre 2012, n. 190 e del Piano triennale di prevenzione della corruzione; pertanto, i suoi contenuti potranno essere integrati e modificati a seguito dell’approvazione del citato piano, con il quale manterrà il costante ed idoneo collegamento.</text:span></text:p>
          </text:list-item>
          <text:list-item>
            <text:p text:style-name="P24"><text:span text:style-name="T9">In coerenza e conformità con quanto sar</text:span><text:span text:style-name="T4">à previsto nel Piano triennale di prevenzione della corruzione, il presente codice verrà integrato con ulteriori disposizioni specifiche per i dipendenti che operano nelle aree individuate particolarmente a rischio, siano esse già previste nell’allegato 2 al Piano Nazionale Anticorruzione che aggiuntive e, quindi, ivi specificate in relazione alla realtà dell’ente. Allo stesso modo si procederà per le categorie di dipendenti che svolgono particolari attività, previste nelle linee guida approvate con delibera n. 75/2013 dell’ANAC. (ex CIVIT); </text:span></text:p>
          </text:list-item>
        </text:list>
        <text:p text:style-name="P6"/>
        <text:p text:style-name="P7">ARTICOLO 15</text:p>
        <text:p text:style-name="P7">Disposizioni finali</text:p>
        <text:list xml:id="list4431490279116008312" text:style-name="WW8Num18">
          <text:list-item>
            <text:p text:style-name="P18">Il presente codice viene pubblicato con le stesse modalità previste per il codice generale nonché trasmesso ai medesimi soggetti ai quali deve essere consegnato il codice generale.</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doni MT" svg:font-family="'Bodoni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size="11pt" fo:language="it" fo:country="IT" style:font-name-asian="Times New Roman" style:font-size-asian="11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text-align="start" style:justify-single-word="false" fo:hyphenation-ladder-count="no-limit"/>
      <style:text-properties fo:font-size="9pt" style:font-size-asian="9pt" style:font-size-complex="10pt" fo:hyphenate="true" fo:hyphenation-remain-char-count="2" fo:hyphenation-push-char-count="2"/>
    </style:style>
    <style:style style:name="Paragrafo_20_elenco" style:display-name="Paragrafo elenco" style:family="paragraph" style:parent-style-name="Standard">
      <style:paragraph-properties fo:margin="100%" fo:margin-left="1.27cm" fo:margin-right="0cm" fo:margin-top="0cm" fo:margin-bottom="0.353cm" fo:line-height="115%" fo:text-align="start" style:justify-single-word="false" fo:hyphenation-ladder-count="no-limit" fo:text-indent="0cm" style:auto-text-indent="false"/>
      <style:text-properties style:font-name="Calibri" style:font-name-asian="Calibri" style:font-name-complex="Calibri" style:font-size-complex="11pt" fo:hyphenate="tru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Bodoni MT" fo:font-size="12pt" style:font-size-asian="12pt" style:language-asian="it" style:country-asian="IT" style:font-name-complex="Bodoni M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Times New Roman" style:font-name-asian="Calibri" style:font-name-complex="Times New Roma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Bodoni MT" fo:font-size="12pt" style:font-size-asian="12pt" style:language-asian="it" style:country-asian="IT" style:font-name-complex="Bodoni M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2pt" style:font-name-asian="Times New Roman" style:font-size-asian="12pt" style:font-name-complex="Times New Roman" style:font-size-complex="12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Bodoni MT" fo:font-size="12pt" style:font-size-asian="12pt" style:language-asian="it" style:country-asian="IT" style:font-name-complex="Bodoni MT" style:font-size-complex="12pt" style:font-style-complex="italic"/>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Bodoni MT" fo:font-size="12pt" style:font-size-asian="12pt" style:language-asian="it" style:country-asian="IT" style:font-name-complex="Bodoni M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Bodoni MT" fo:font-size="12pt" style:font-size-asian="12pt" style:language-asian="it" style:country-asian="IT" style:font-name-complex="Bodoni M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Bodoni MT" fo:font-size="12pt" style:font-size-asian="12pt" style:language-asian="it" style:country-asian="IT" style:font-name-complex="Bodoni M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Bodoni MT" fo:font-size="12pt" style:font-size-asian="12pt" style:font-name-complex="Bodoni M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text-transform="uppercase" style:font-name="Bodoni MT" fo:font-size="12pt" style:font-size-asian="12pt" style:language-asian="it" style:country-asian="IT" style:font-name-complex="Bodoni M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Bodoni MT" fo:font-size="12pt" style:font-size-asian="12pt" style:language-asian="it" style:country-asian="IT" style:font-name-complex="Bodoni M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Bodoni MT" fo:font-size="12pt" style:font-size-asian="12pt" style:font-name-complex="Bodoni M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Bodoni MT" fo:font-size="12pt" style:font-size-asian="12pt" style:language-asian="it" style:country-asian="IT" style:font-name-complex="Bodoni M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Bodoni MT" fo:font-size="12pt" style:font-size-asian="12pt" style:font-name-complex="Bodoni M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_20_Carattere_20_Carattere" style:display-name=" Carattere Carattere" style:family="text">
      <style:text-properties style:font-name="Arial" fo:font-size="9pt" fo:language="it" fo:country="IT" style:font-size-asian="9pt" style:font-name-complex="Arial"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01cm" fo:margin-bottom="2.401cm" fo:margin-left="1.693cm" fo:margin-right="1.7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PROVINCIA di PORCARI (LU)</dc:title>
    <meta:initial-creator>antonella.micalizzi</meta:initial-creator>
    <meta:creation-date>2013-12-31T09:51:00</meta:creation-date>
    <dc:creator>antonella.micalizzi</dc:creator>
    <dc:date>2013-12-31T09:51:00</dc:date>
    <meta:print-date>2013-12-30T08:38:00</meta:print-date>
    <meta:editing-cycles>2</meta:editing-cycles>
    <meta:editing-duration>P15824DT17H31M44S</meta:editing-duration>
    <meta:document-statistic meta:table-count="0" meta:image-count="0" meta:object-count="0" meta:page-count="7" meta:paragraph-count="129" meta:word-count="3342" meta:character-count="22923"/>
    <meta:generator>OpenOffice/4.0.1$Win32 OpenOffice.org_project/401m5$Build-9714</meta:generator>
  </office:meta>
</office:document-meta>
</file>