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54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LIQ__AGOST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24">
            <text:p>GALA S.P.A.</text:p>
          </table:table-cell>
          <table:table-cell office:value-type="string" table:number-columns-spanned="2" table:number-rows-spanned="2" table:style-name="ce25">
            <text:p>DETERMINA N°147 del 23/03/2016</text:p>
            <text:p/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/>
          <table:table-cell office:value-type="string" table:style-name="ce9">
            <text:p><text:s/>Atto di Liq. N°</text:p>
          </table:table-cell>
          <table:table-cell office:value-type="string" table:style-name="ce8">
            <text:p>del</text:p>
          </table:table-cell>
          <table:table-cell office:value-type="string" table:style-name="ce8">
            <text:p>Importo liquidato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05" table:style-name="ce11">
            <text:p>905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964.46" table:style-name="ce10">
            <text:p>€ 964,46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06" table:style-name="ce11">
            <text:p>906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1018.11" table:style-name="ce10">
            <text:p>€ 1.018,11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07" table:style-name="ce11">
            <text:p>907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135.87" table:style-name="ce10">
            <text:p>€ 135,87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08" table:style-name="ce11">
            <text:p>908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317.72000000000003" table:style-name="ce10">
            <text:p>€ 317,72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09" table:style-name="ce11">
            <text:p>909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503.62" table:style-name="ce10">
            <text:p>€ 503,62</text:p>
          </table:table-cell>
          <table:table-cell table:number-columns-repeated="45" table:style-name="ce2"/>
          <table:table-cell table:number-columns-repeated="16335"/>
        </table:table-row>
        <table:table-row table:style-name="ro2">
          <table:table-cell/>
          <table:table-cell office:value-type="float" office:value="913" table:style-name="ce11">
            <text:p>913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388.06" table:style-name="ce10">
            <text:p>€ 388,06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14" table:style-name="ce11">
            <text:p>914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1201.2" table:style-name="ce10">
            <text:p>€ 1.201,20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15" table:style-name="ce11">
            <text:p>915</text:p>
          </table:table-cell>
          <table:table-cell office:value-type="date" office:date-value="2016-10-04T00:00:00" table:style-name="ce12">
            <text:p>04/10/2016</text:p>
          </table:table-cell>
          <table:table-cell office:value-type="currency" office:value="188.01" table:style-name="ce10">
            <text:p>€ 188,01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916" table:style-name="ce16">
            <text:p>916</text:p>
          </table:table-cell>
          <table:table-cell office:value-type="date" office:date-value="2016-10-04T00:00:00" table:style-name="ce17">
            <text:p>04/10/2016</text:p>
          </table:table-cell>
          <table:table-cell office:value-type="currency" office:value="1890.5" table:style-name="ce10">
            <text:p>€ 1.890,50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 table:style-name="ce3"/>
          <table:table-cell office:value-type="string" table:style-name="ce14">
            <text:p>TOTALE</text:p>
          </table:table-cell>
          <table:table-cell table:style-name="ce13"/>
          <table:table-cell office:value-type="currency" office:value="6607.55" table:formula="of:=SUM([.D6:.D14])" table:style-name="ce15">
            <text:p>€ 6.607,55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table:style-name="ce3"/>
          <table:table-cell table:style-name="ce4"/>
          <table:table-cell table:style-name="ce5"/>
          <table:table-cell table:number-columns-repeated="45" table:style-name="ce4"/>
          <table:table-cell table:number-columns-repeated="16335" table:style-name="ce3"/>
        </table:table-row>
        <table:table-row table:number-rows-repeated="9" table:style-name="ro1">
          <table:table-cell table:number-columns-repeated="2" table:style-name="ce3"/>
          <table:table-cell table:style-name="ce4"/>
          <table:table-cell table:style-name="ce5"/>
          <table:table-cell table:number-columns-repeated="45" table:style-name="ce4"/>
          <table:table-cell table:number-columns-repeated="16335" table:style-name="ce3"/>
        </table:table-row>
        <table:table-row table:number-rows-repeated="14" table:style-name="ro1">
          <table:table-cell table:number-columns-repeated="2"/>
          <table:table-cell table:style-name="ce2"/>
          <table:table-cell table:style-name="ce6"/>
          <table:table-cell table:number-columns-repeated="45" table:style-name="ce2"/>
          <table:table-cell table:number-columns-repeated="16335"/>
        </table:table-row>
        <table:table-row table:number-rows-repeated="83" table:style-name="ro1">
          <table:table-cell table:number-columns-repeated="2"/>
          <table:table-cell table:number-columns-repeated="2" table:style-name="ce7"/>
          <table:table-cell table:number-columns-repeated="45" table:style-name="ce2"/>
          <table:table-cell table:number-columns-repeated="16335"/>
        </table:table-row>
        <table:table-row table:number-rows-repeated="5" table:style-name="ro1">
          <table:table-cell table:number-columns-repeated="2"/>
          <table:table-cell table:number-columns-repeated="2" table:style-name="ce7"/>
          <table:table-cell table:number-columns-repeated="16380" table:style-name="ce1"/>
        </table:table-row>
        <table:table-row table:number-rows-repeated="1048449" table:style-name="ro1">
          <table:table-cell table:number-columns-repeated="16384"/>
        </table:table-row>
      </table:table>
      <table:named-expressions>
        <table:named-range table:name="A" table:cell-range-address="ATTI_DI_LIQ__AGOSTO_2016.$C$64635" table:base-cell-address="ATTI_DI_LIQ__AGOSTO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54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.unti</meta:initial-creator>
    <dc:creator>Antonella Micalizzi</dc:creator>
    <meta:creation-date>2007-03-26T08:05:25Z</meta:creation-date>
    <dc:date>2016-10-17T08:31:45Z</dc:date>
    <meta:print-date>2016-08-08T13:16:48Z</meta:print-date>
  </office:meta>
</office:document-meta>
</file>