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54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5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LA__FATT_GEN_-_GIUGN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23">
            <text:p>GALA S.P.A.</text:p>
          </table:table-cell>
          <table:table-cell office:value-type="string" table:number-columns-spanned="2" table:number-rows-spanned="2" table:style-name="ce24">
            <text:p>DETERMINA N°712 del 17/12/2015</text:p>
            <text:p>DETERMINA N°147 del 23/03/2016</text:p>
            <text:p/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/>
          <table:table-cell office:value-type="string" table:style-name="ce9">
            <text:p><text:s/>Atto di Liq. N°</text:p>
          </table:table-cell>
          <table:table-cell office:value-type="string" table:style-name="ce8">
            <text:p>del</text:p>
          </table:table-cell>
          <table:table-cell office:value-type="string" table:style-name="ce8">
            <text:p>Importo liquidato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33" table:style-name="ce11">
            <text:p>333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400.06" table:style-name="ce10">
            <text:p>€ 400,06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34" table:style-name="ce11">
            <text:p>334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837.39" table:style-name="ce10">
            <text:p>€ 837,39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35" table:style-name="ce11">
            <text:p>335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781.47" table:style-name="ce10">
            <text:p>€ 781,47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36" table:style-name="ce11">
            <text:p>336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689.77" table:style-name="ce10">
            <text:p>€ 689,77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37" table:style-name="ce11">
            <text:p>337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1258.48" table:style-name="ce10">
            <text:p>€ 1.258,48</text:p>
          </table:table-cell>
          <table:table-cell table:number-columns-repeated="45" table:style-name="ce2"/>
          <table:table-cell table:number-columns-repeated="16335"/>
        </table:table-row>
        <table:table-row table:style-name="ro2">
          <table:table-cell/>
          <table:table-cell office:value-type="float" office:value="338" table:style-name="ce11">
            <text:p>338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512" table:style-name="ce10">
            <text:p>€ 512,00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39" table:style-name="ce11">
            <text:p>339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1244.83" table:style-name="ce10">
            <text:p>€ 1.244,83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40" table:style-name="ce11">
            <text:p>340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746.44" table:style-name="ce10">
            <text:p>€ 746,44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341" table:style-name="ce11">
            <text:p>341</text:p>
          </table:table-cell>
          <table:table-cell office:value-type="date" office:date-value="2016-03-17T00:00:00" table:style-name="ce12">
            <text:p>17/03/2016</text:p>
          </table:table-cell>
          <table:table-cell office:value-type="currency" office:value="1786.26" table:style-name="ce10">
            <text:p>€ 1.786,26</text:p>
          </table:table-cell>
          <table:table-cell table:style-name="ce16"/>
          <table:table-cell table:number-columns-repeated="44" table:style-name="ce2"/>
          <table:table-cell table:number-columns-repeated="16335"/>
        </table:table-row>
        <table:table-row table:style-name="ro1">
          <table:table-cell/>
          <table:table-cell office:value-type="float" office:value="444" table:style-name="ce11">
            <text:p>444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377.76" table:style-name="ce10">
            <text:p>€ 377,76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45" table:style-name="ce11">
            <text:p>445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803.78" table:style-name="ce10">
            <text:p>€ 803,78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46" table:style-name="ce11">
            <text:p>446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621.63" table:style-name="ce10">
            <text:p>€ 621,63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47" table:style-name="ce11">
            <text:p>447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769.59" table:style-name="ce10">
            <text:p>€ 769,59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48" table:style-name="ce11">
            <text:p>448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1292.54" table:style-name="ce10">
            <text:p>€ 1.292,54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49" table:style-name="ce11">
            <text:p>449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471.62" table:style-name="ce10">
            <text:p>€ 471,62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50" table:style-name="ce11">
            <text:p>450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1150.4100000000001" table:style-name="ce10">
            <text:p>€ 1.150,41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51" table:style-name="ce11">
            <text:p>451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708.28" table:style-name="ce10">
            <text:p>€ 708,28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/>
          <table:table-cell office:value-type="float" office:value="452" table:style-name="ce11">
            <text:p>452</text:p>
          </table:table-cell>
          <table:table-cell office:value-type="date" office:date-value="2016-04-22T00:00:00" table:style-name="ce12">
            <text:p>22/04/2016</text:p>
          </table:table-cell>
          <table:table-cell office:value-type="currency" office:value="2108.84" table:style-name="ce10">
            <text:p>€ 2.108,84</text:p>
          </table:table-cell>
          <table:table-cell table:number-columns-repeated="45" table:style-name="ce2"/>
          <table:table-cell table:number-columns-repeated="16335"/>
        </table:table-row>
        <table:table-row table:style-name="ro1">
          <table:table-cell table:style-name="ce3"/>
          <table:table-cell office:value-type="float" office:value="488" table:style-name="ce11">
            <text:p>488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329.77" table:style-name="ce10">
            <text:p>€ 329,77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89" table:style-name="ce11">
            <text:p>489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720.02" table:style-name="ce10">
            <text:p>€ 720,02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0" table:style-name="ce11">
            <text:p>490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172.04" table:style-name="ce10">
            <text:p>€ 172,04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1" table:style-name="ce11">
            <text:p>491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527.48" table:style-name="ce10">
            <text:p>€ 527,48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2" table:style-name="ce11">
            <text:p>492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993.83" table:style-name="ce10">
            <text:p>€ 993,83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3" table:style-name="ce11">
            <text:p>493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359.67" table:style-name="ce10">
            <text:p>€ 359,67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4" table:style-name="ce11">
            <text:p>494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968.73" table:style-name="ce10">
            <text:p>€ 968,73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5" table:style-name="ce11">
            <text:p>495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522.12" table:style-name="ce10">
            <text:p>€ 522,12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496" table:style-name="ce11">
            <text:p>496</text:p>
          </table:table-cell>
          <table:table-cell office:value-type="date" office:date-value="2016-05-09T00:00:00" table:style-name="ce12">
            <text:p>09/05/2016</text:p>
          </table:table-cell>
          <table:table-cell office:value-type="currency" office:value="1795.04" table:style-name="ce10">
            <text:p>€ 1.795,04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64" table:style-name="ce11">
            <text:p>564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367.35" table:style-name="ce10">
            <text:p>€ 367,35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65" table:style-name="ce11">
            <text:p>565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713.93" table:style-name="ce10">
            <text:p>€ 713,93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66" table:style-name="ce11">
            <text:p>566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572.87" table:style-name="ce10">
            <text:p>€ 572,87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67" table:style-name="ce11">
            <text:p>567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985.11" table:style-name="ce10">
            <text:p>€ 985,11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68" table:style-name="ce11">
            <text:p>568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426.5" table:style-name="ce10">
            <text:p>€ 426,50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69" table:style-name="ce11">
            <text:p>569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1014.09" table:style-name="ce10">
            <text:p>€ 1.014,09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70" table:style-name="ce11">
            <text:p>570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467.8" table:style-name="ce10">
            <text:p>€ 467,80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572" table:style-name="ce11">
            <text:p>572</text:p>
          </table:table-cell>
          <table:table-cell office:value-type="date" office:date-value="2016-06-13T00:00:00" table:style-name="ce12">
            <text:p>13/06/2016</text:p>
          </table:table-cell>
          <table:table-cell office:value-type="currency" office:value="1663.18" table:style-name="ce10">
            <text:p>€ 1.663,18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37" table:style-name="ce11">
            <text:p>637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354.29" table:style-name="ce10">
            <text:p>€ 354,29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38" table:style-name="ce11">
            <text:p>638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690.9" table:style-name="ce10">
            <text:p>€ 690,90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39" table:style-name="ce11">
            <text:p>639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121.45" table:style-name="ce10">
            <text:p>€ 121,45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40" table:style-name="ce11">
            <text:p>640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573.28" table:style-name="ce10">
            <text:p>€ 573,28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48" table:style-name="ce11">
            <text:p>648</text:p>
          </table:table-cell>
          <table:table-cell office:value-type="date" office:date-value="2016-07-14T00:00:00" table:style-name="ce12">
            <text:p>14/07/2016</text:p>
          </table:table-cell>
          <table:table-cell office:value-type="currency" office:value="948.75" table:style-name="ce10">
            <text:p>€ 948,75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49" table:style-name="ce11">
            <text:p>649</text:p>
          </table:table-cell>
          <table:table-cell office:value-type="date" office:date-value="2016-07-14T00:00:00" table:style-name="ce12">
            <text:p>14/07/2016</text:p>
          </table:table-cell>
          <table:table-cell office:value-type="currency" office:value="414.86" table:style-name="ce10">
            <text:p>€ 414,86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50" table:style-name="ce11">
            <text:p>650</text:p>
          </table:table-cell>
          <table:table-cell office:value-type="date" office:date-value="2016-07-14T00:00:00" table:style-name="ce12">
            <text:p>14/07/2016</text:p>
          </table:table-cell>
          <table:table-cell office:value-type="currency" office:value="979.02" table:style-name="ce10">
            <text:p>€ 979,02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51" table:style-name="ce11">
            <text:p>651</text:p>
          </table:table-cell>
          <table:table-cell office:value-type="date" office:date-value="2016-07-14T00:00:00" table:style-name="ce12">
            <text:p>14/07/2016</text:p>
          </table:table-cell>
          <table:table-cell office:value-type="currency" office:value="444.28" table:style-name="ce10">
            <text:p>€ 444,28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652" table:style-name="ce11">
            <text:p>652</text:p>
          </table:table-cell>
          <table:table-cell office:value-type="date" office:date-value="2016-07-14T00:00:00" table:style-name="ce12">
            <text:p>14/07/2016</text:p>
          </table:table-cell>
          <table:table-cell office:value-type="currency" office:value="1690.37" table:style-name="ce10">
            <text:p>€ 1.690,37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2" table:style-name="ce11">
            <text:p>732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372.39" table:style-name="ce10">
            <text:p>€ 372,39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3" table:style-name="ce11">
            <text:p>733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887.72" table:style-name="ce10">
            <text:p>€ 887,72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4" table:style-name="ce11">
            <text:p>734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115.67" table:style-name="ce10">
            <text:p>€ 115,67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5" table:style-name="ce11">
            <text:p>735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484.59" table:style-name="ce10">
            <text:p>€ 484,59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6" table:style-name="ce11">
            <text:p>736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691.54" table:style-name="ce10">
            <text:p>€ 691,54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7" table:style-name="ce11">
            <text:p>737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408.68" table:style-name="ce10">
            <text:p>€ 408,68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8" table:style-name="ce11">
            <text:p>738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896.83" table:style-name="ce10">
            <text:p>€ 896,83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39" table:style-name="ce11">
            <text:p>739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608.73" table:style-name="ce10">
            <text:p>€ 608,73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float" office:value="740" table:style-name="ce11">
            <text:p>740</text:p>
          </table:table-cell>
          <table:table-cell office:value-type="date" office:date-value="2016-07-27T00:00:00" table:style-name="ce12">
            <text:p>27/07/2016</text:p>
          </table:table-cell>
          <table:table-cell office:value-type="currency" office:value="1307.3800000000001" table:style-name="ce10">
            <text:p>€ 1.307,38</text:p>
          </table:table-cell>
          <table:table-cell table:number-columns-repeated="45" table:style-name="ce4"/>
          <table:table-cell table:number-columns-repeated="16335" table:style-name="ce3"/>
        </table:table-row>
        <table:table-row table:style-name="ro1">
          <table:table-cell table:style-name="ce3"/>
          <table:table-cell office:value-type="string" table:style-name="ce14">
            <text:p>TOTALE</text:p>
          </table:table-cell>
          <table:table-cell table:style-name="ce13"/>
          <table:table-cell office:value-type="currency" office:value="41151.410000000003" table:formula="of:=SUM([.D6:.D58])" table:style-name="ce15">
            <text:p>€ 41.151,41</text:p>
          </table:table-cell>
          <table:table-cell table:number-columns-repeated="45" table:style-name="ce4"/>
          <table:table-cell table:number-columns-repeated="16335" table:style-name="ce3"/>
        </table:table-row>
        <table:table-row table:number-rows-repeated="5" table:style-name="ro1">
          <table:table-cell table:style-name="ce3"/>
          <table:table-cell table:style-name="ce3"/>
          <table:table-cell table:style-name="ce4"/>
          <table:table-cell table:style-name="ce5"/>
          <table:table-cell table:number-columns-repeated="45" table:style-name="ce4"/>
          <table:table-cell table:number-columns-repeated="16335" table:style-name="ce3"/>
        </table:table-row>
        <table:table-row table:number-rows-repeated="5" table:style-name="ro1">
          <table:table-cell table:number-columns-repeated="2" table:style-name="ce3"/>
          <table:table-cell table:style-name="ce4"/>
          <table:table-cell table:style-name="ce5"/>
          <table:table-cell table:number-columns-repeated="45" table:style-name="ce4"/>
          <table:table-cell table:number-columns-repeated="16335" table:style-name="ce3"/>
        </table:table-row>
        <table:table-row table:number-rows-repeated="14" table:style-name="ro1">
          <table:table-cell table:number-columns-repeated="2"/>
          <table:table-cell table:style-name="ce2"/>
          <table:table-cell table:style-name="ce6"/>
          <table:table-cell table:number-columns-repeated="45" table:style-name="ce2"/>
          <table:table-cell table:number-columns-repeated="16335"/>
        </table:table-row>
        <table:table-row table:number-rows-repeated="83" table:style-name="ro1">
          <table:table-cell table:number-columns-repeated="2"/>
          <table:table-cell table:number-columns-repeated="2" table:style-name="ce7"/>
          <table:table-cell table:number-columns-repeated="45" table:style-name="ce2"/>
          <table:table-cell table:number-columns-repeated="16335"/>
        </table:table-row>
        <table:table-row table:number-rows-repeated="5" table:style-name="ro1">
          <table:table-cell table:number-columns-repeated="2"/>
          <table:table-cell table:number-columns-repeated="2" table:style-name="ce7"/>
          <table:table-cell table:number-columns-repeated="16380" table:style-name="ce1"/>
        </table:table-row>
        <table:table-row table:number-rows-repeated="1048405" table:style-name="ro1">
          <table:table-cell table:number-columns-repeated="16384"/>
        </table:table-row>
      </table:table>
      <table:named-expressions>
        <table:named-range table:name="A" table:cell-range-address="GALA__FATT_GEN_-_GIUGNO_2016.$C$64679" table:base-cell-address="GALA__FATT_GEN_-_GIUGNO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54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.unti</meta:initial-creator>
    <dc:creator>Antonella Micalizzi</dc:creator>
    <meta:creation-date>2007-03-26T08:05:25Z</meta:creation-date>
    <dc:date>2016-10-03T13:31:29Z</dc:date>
    <meta:print-date>2014-11-19T11:06:07Z</meta:print-date>
  </office:meta>
</office:document-meta>
</file>