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7"/>
        <table:table-column table:style-name="co4" table:default-cell-style-name="ce20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STI SERVIZI INDISPENSABILI - COMUNE DI PORCARI</text:p>
          </table:table-cell>
          <table:covered-table-cell table:number-columns-repeated="3" table:style-name="ce8"/>
          <table:covered-table-cell table:style-name="ce21"/>
          <table:table-cell table:number-columns-repeated="1019"/>
        </table:table-row>
        <table:table-row table:style-name="ro2">
          <table:table-cell table:style-name="ce2"/>
          <table:table-cell table:style-name="ce9" office:value-type="string" calcext:value-type="string">
            <text:p>Servizio</text:p>
          </table:table-cell>
          <table:table-cell table:number-columns-repeated="3" table:style-name="ce15" office:value-type="string" office:string-value=" Costi " calcext:value-type="string">
            <text:p><text:s text:c="2"/>Costi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16" office:value-type="string" calcext:value-type="string">
            <text:p>Anno 2010</text:p>
          </table:table-cell>
          <table:table-cell table:style-name="ce16" office:value-type="string" calcext:value-type="string">
            <text:p>Anno 2011</text:p>
          </table:table-cell>
          <table:table-cell table:style-name="ce16" office:value-type="string" calcext:value-type="string">
            <text:p>Anno 2012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Servizi connessi agli organi</text:p>
          </table:table-cell>
          <table:table-cell table:style-name="ce17" office:value-type="float" office:value="152134.5" calcext:value-type="float">
            <text:p><text:s/>152.134,50 </text:p>
          </table:table-cell>
          <table:table-cell table:style-name="ce17" office:value-type="float" office:value="138251.92" calcext:value-type="float">
            <text:p><text:s/>138.251,92 </text:p>
          </table:table-cell>
          <table:table-cell table:style-name="ce17" office:value-type="float" office:value="119764.18" calcext:value-type="float">
            <text:p><text:s/>119.764,18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 calcext:value-type="string">
            <text:p><text:s/>istituzionali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mministrazione generale,</text:p>
          </table:table-cell>
          <table:table-cell table:style-name="ce17" office:value-type="float" office:value="356779.09" calcext:value-type="float">
            <text:p><text:s/>356.779,09 </text:p>
          </table:table-cell>
          <table:table-cell table:style-name="ce17" office:value-type="float" office:value="360323.39" calcext:value-type="float">
            <text:p><text:s/>360.323,39 </text:p>
          </table:table-cell>
          <table:table-cell table:style-name="ce17" office:value-type="float" office:value="347163.33" calcext:value-type="float">
            <text:p><text:s/>347.163,33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 calcext:value-type="string">
            <text:p>compreso servizio elettorale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Servizi connessi all'ufficio</text:p>
          </table:table-cell>
          <table:table-cell table:style-name="ce17" office:value-type="float" office:value="613367.12" calcext:value-type="float">
            <text:p><text:s/>613.367,12 </text:p>
          </table:table-cell>
          <table:table-cell table:style-name="ce17" office:value-type="float" office:value="558086.22" calcext:value-type="float">
            <text:p><text:s/>558.086,22 </text:p>
          </table:table-cell>
          <table:table-cell table:style-name="ce22" office:value-type="string" office:string-value=" 510,059,32 " calcext:value-type="string">
            <text:p><text:s text:c="2"/>510,059,32 <text:s/>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 calcext:value-type="string">
            <text:p>tecnico comunale (compreso urbanistica)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Servizi di anagrafe e di stato civile</text:p>
          </table:table-cell>
          <table:table-cell table:style-name="ce17" office:value-type="float" office:value="97428.77" calcext:value-type="float">
            <text:p><text:s/>97.428,77 </text:p>
          </table:table-cell>
          <table:table-cell table:style-name="ce17" office:value-type="float" office:value="84937.26" calcext:value-type="float">
            <text:p><text:s/>84.937,26 </text:p>
          </table:table-cell>
          <table:table-cell table:style-name="ce17" office:value-type="float" office:value="74784.67" calcext:value-type="float">
            <text:p><text:s/>74.784,67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Servizio statistico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ervizi connessi con la giustizia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Polizia locale e amministrativa</text:p>
          </table:table-cell>
          <table:table-cell table:style-name="ce17" office:value-type="float" office:value="301861.24" calcext:value-type="float">
            <text:p><text:s/>301.861,24 </text:p>
          </table:table-cell>
          <table:table-cell table:style-name="ce17" office:value-type="float" office:value="300643.85" calcext:value-type="float">
            <text:p><text:s/>300.643,85 </text:p>
          </table:table-cell>
          <table:table-cell table:style-name="ce17" office:value-type="float" office:value="260732.59" calcext:value-type="float">
            <text:p><text:s/>260.732,59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Servizio della leva militare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rotezione civile, pronto intervento</text:p>
          </table:table-cell>
          <table:table-cell table:style-name="ce17" office:value-type="float" office:value="43112" calcext:value-type="float">
            <text:p><text:s/>43.112,00 </text:p>
          </table:table-cell>
          <table:table-cell table:style-name="ce17" office:value-type="float" office:value="27701.75" calcext:value-type="float">
            <text:p><text:s/>27.701,75 </text:p>
          </table:table-cell>
          <table:table-cell table:style-name="ce17" office:value-type="float" office:value="20756" calcext:value-type="float">
            <text:p><text:s/>20.756,0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 calcext:value-type="string">
            <text:p>e tutela della sicurezza pubblica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Istruzione primaria e secondaria</text:p>
          </table:table-cell>
          <table:table-cell table:style-name="ce17" table:formula="of:=65125.37+112513.96+72134.98" office:value-type="float" office:value="249774.31" calcext:value-type="float">
            <text:p><text:s/>249.774,31 </text:p>
          </table:table-cell>
          <table:table-cell table:style-name="ce17" table:formula="of:=106787.9+110249.23+62957.57" office:value-type="float" office:value="279994.7" calcext:value-type="float">
            <text:p><text:s/>279.994,70 </text:p>
          </table:table-cell>
          <table:table-cell table:style-name="ce17" table:formula="of:=62008.9+107555.31+61568.45" office:value-type="float" office:value="231132.66" calcext:value-type="float">
            <text:p><text:s/>231.132,66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 calcext:value-type="string">
            <text:p><text:s/>inferiore (scuola materna, elementare e media)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Servizi necroscopici e cimiteriali</text:p>
          </table:table-cell>
          <table:table-cell table:style-name="ce17" office:value-type="float" office:value="85687.99" calcext:value-type="float">
            <text:p><text:s/>85.687,99 </text:p>
          </table:table-cell>
          <table:table-cell table:style-name="ce17" office:value-type="float" office:value="83060.27" calcext:value-type="float">
            <text:p><text:s/>83.060,27 </text:p>
          </table:table-cell>
          <table:table-cell table:style-name="ce17" office:value-type="float" office:value="73868.88" calcext:value-type="float">
            <text:p><text:s/>73.868,88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Acquedotto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Fognatura e depurazione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Nettezza urbana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3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Viabilità e illuminazione pubblica</text:p>
          </table:table-cell>
          <table:table-cell table:style-name="ce17" office:value-type="float" office:value="318466.27" calcext:value-type="float">
            <text:p><text:s/>318.466,27 </text:p>
          </table:table-cell>
          <table:table-cell table:style-name="ce17" office:value-type="float" office:value="351535.41" calcext:value-type="float">
            <text:p><text:s/>351.535,41 </text:p>
          </table:table-cell>
          <table:table-cell table:style-name="ce17" office:value-type="float" office:value="356663.05" calcext:value-type="float">
            <text:p><text:s/>356.663,05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">
      <number:text>-</number:text>
      <number:number number:decimal-places="0" number:min-integer-digits="1"/>
      <number:text> </number:text>
      <style:map style:condition="value()&gt;=0" style:apply-style-name="N125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424242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6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cc" style:border-line-width-bottom="0cm 0.004cm 0.002cm" style:diagonal-bl-tr="none" style:diagonal-tl-br="none" fo:border-left="none" fo:padding="0.071cm" fo:border-right="none" style:rotation-align="none" fo:border-top="0.06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499cm" fo:margin-left="1.9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Altopascio</meta:initial-creator>
    <meta:creation-date>2003-05-30T17:46:50</meta:creation-date>
    <dc:creator>antonella.micalizzi</dc:creator>
    <dc:date>2013-12-16T12:45:25</dc:date>
    <meta:print-date>2013-12-15T08:38:48</meta:print-date>
    <meta:document-statistic meta:table-count="3" meta:cell-count="70" meta:object-count="0"/>
    <meta:generator>LibreOffice/4.1.3.2$Windows_x86 LibreOffice_project/70feb7d99726f064edab4605a8ab840c50ec57a</meta:generator>
  </office:meta>
</office:document-meta>
</file>