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5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officeooo:rsid="00129f87" officeooo:paragraph-rsid="00129f87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48874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129f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6">Cognome-Nome</text:p>
            <text:p text:style-name="P3"/>
          </table:table-cell>
          <table:table-cell table:style-name="Tabella1.B1" office:value-type="string">
            <text:p text:style-name="P4"/>
            <text:p text:style-name="P5">Fanucchi Franc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Data di nascita</text:p>
            <text:p text:style-name="P2"/>
          </table:table-cell>
          <table:table-cell table:style-name="Tabella1.B1" office:value-type="string">
            <text:p text:style-name="P4"/>
            <text:p text:style-name="P5">03/07/1963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Amministrazione</text:p>
            <text:p text:style-name="P2"/>
          </table:table-cell>
          <table:table-cell table:style-name="Tabella1.B1" office:value-type="string">
            <text:p text:style-name="P4"/>
            <text:p text:style-name="P5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arica</text:p>
            <text:p text:style-name="P2"/>
          </table:table-cell>
          <table:table-cell table:style-name="Tabella1.B1" office:value-type="string">
            <text:p text:style-name="P4"/>
            <text:p text:style-name="P5">Assessore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ompetenze</text:p>
            <text:p text:style-name="P2"/>
          </table:table-cell>
          <table:table-cell table:style-name="Tabella1.B1" office:value-type="string">
            <text:p text:style-name="P7"/>
            <text:p text:style-name="P9"><text:a xlink:type="simple" xlink:href="http://www.comune.porcari.lu.it/images/stories/incarico_FANUCCHI.pdf" text:style-name="Internet_20_link" text:visited-style-name="Visited_20_Internet_20_Link"><text:span text:style-name="Internet_20_link"><text:span text:style-name="T1">LAVORI PUBBLICI E INFRASTRUTTURE COMUNALI – EDILIZIA SCOLASTICA – SICUREZZA IDRAULICA – PROTEZIONE CIVILE – PUBBLICA ISTRUZIONE</text:span></text:span></text:a><text:span text:style-name="Internet_20_link"><text:span text:style-name="T1"> -</text:span></text:span><text:span text:style-name="Internet_20_link"><text:span text:style-name="T2">SPORT</text:span></text:span></text:p>
            <text:p text:style-name="P9"><text:a xlink:type="simple" xlink:href="http://www.comune.porcari.lu.it/images/stories/incarico_FANUCCHI.pdf" text:style-name="Internet_20_link" text:visited-style-name="Visited_20_Internet_20_Link"><text:span text:style-name="T1"/></text:a></text:p>
          </table:table-cell>
        </table:table-row>
        <table:table-row table:style-name="Tabella1.1">
          <table:table-cell table:style-name="Tabella1.A1" office:value-type="string">
            <text:p text:style-name="P6">Atto di nomina o di proclamazione</text:p>
          </table:table-cell>
          <table:table-cell table:style-name="Tabella1.B1" office:value-type="string">
            <text:p text:style-name="P10"><text:a xlink:type="simple" xlink:href="http://www.comune.porcari.lu.it/images/stories/Deliberazione_di_Consiglio_Comunale_n._18_del_23.05.2012.pdf" text:style-name="Internet_20_link" text:visited-style-name="Visited_20_Internet_20_Link"><text:span text:style-name="Internet_20_link"><text:span text:style-name="T3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urriculum</text:p>
          </table:table-cell>
          <table:table-cell table:style-name="Tabella1.B1" office:value-type="string">
            <text:p text:style-name="P10"><text:a xlink:type="simple" xlink:href="http://www.comune.porcari.lu.it/images/stories/FANUCCHI_FRANCO.pdf" text:style-name="Internet_20_link" text:visited-style-name="Visited_20_Internet_20_Link"><text:span text:style-name="Internet_20_link"><text:span text:style-name="T3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ompensi di qualsiasi natura connessi all’assunzione della carica</text:p>
          </table:table-cell>
          <table:table-cell table:style-name="Tabella1.B1" office:value-type="string">
            <text:p text:style-name="P11">Anno 201<text:span text:style-name="T4">5</text:span></text:p>
            <text:p text:style-name="P11">Lordo Euro 6.099,36</text:p>
            <text:p text:style-name="P15">Gennaio 2016</text:p>
            <text:p text:style-name="P15">Lordo Euro 508,28</text:p>
          </table:table-cell>
        </table:table-row>
        <table:table-row table:style-name="Tabella1.1">
          <table:table-cell table:style-name="Tabella1.A1" office:value-type="string">
            <text:p text:style-name="P6">Importi di viaggi di servizio e missioni pagati con fondi pubblici</text:p>
          </table:table-cell>
          <table:table-cell table:style-name="Tabella1.B1" office:value-type="string">
            <text:p text:style-name="P11">-----------------------------------------------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6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2"/>
            <text:p text:style-name="P11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6">Altri eventuali incarichi con oneri a carico della finanza pubblica e l’indicazione dei compensi spettanti</text:p>
          </table:table-cell>
          <table:table-cell table:style-name="Tabella1.B1" office:value-type="string">
            <text:p text:style-name="P12"/>
            <text:p text:style-name="P11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7T09:15:00</meta:creation-date>
    <dc:date>2016-02-01T10:26:54.965000000</dc:date>
    <meta:print-date>2012-10-03T11:30:00</meta:print-date>
    <meta:editing-cycles>13</meta:editing-cycles>
    <meta:editing-duration>PT10M31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5" meta:word-count="111" meta:character-count="931" meta:non-whitespace-character-count="841"/>
  </office:meta>
</office:document-meta>
</file>