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0.743cm" fo:margin-left="-0.026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2.224cm"/>
    </style:style>
    <style:style style:name="Tabella1.C" style:family="table-column">
      <style:table-column-properties style:column-width="2.956cm"/>
    </style:style>
    <style:style style:name="Tabella1.D" style:family="table-column">
      <style:table-column-properties style:column-width="6.786cm"/>
    </style:style>
    <style:style style:name="Tabella1.E" style:family="table-column">
      <style:table-column-properties style:column-width="6.0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26cm" fo:border="0.026cm solid #000001">
        <style:background-image/>
      </style:table-cell-properties>
    </style:style>
    <style:style style:name="Tabella1.B1" style:family="table-cell">
      <style:table-cell-properties fo:background-color="#ffffff" fo:padding="0.026cm" fo:border-left="none" fo:border-right="0.026cm solid #000001" fo:border-top="0.026cm solid #000001" fo:border-bottom="0.026cm solid #000001">
        <style:background-image/>
      </style:table-cell-properties>
    </style:style>
    <style:style style:name="Tabella1.A2" style:family="table-cell">
      <style:table-cell-properties fo:background-color="#ffffff" fo:padding="0.026cm" fo:border-left="0.026cm solid #000001" fo:border-right="0.026cm solid #000001" fo:border-top="none" fo:border-bottom="0.026cm solid #000001">
        <style:background-image/>
      </style:table-cell-properties>
    </style:style>
    <style:style style:name="Tabella1.B2" style:family="table-cell">
      <style:table-cell-properties fo:background-color="#ffffff" fo:padding="0.026cm" fo:border-left="none" fo:border-right="0.026cm solid #000001" fo:border-top="none" fo:border-bottom="0.026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-0.25cm" fo:margin-right="0.116cm" fo:text-indent="0cm" style:auto-text-indent="false" style:page-number="auto"/>
    </style:style>
    <style:style style:name="P5" style:family="paragraph" style:parent-style-name="Standard">
      <style:paragraph-properties fo:margin-left="-0.25cm" fo:margin-right="0cm" fo:text-indent="0cm" style:auto-text-indent="false"/>
    </style:style>
    <style:style style:name="P6" style:family="paragraph" style:parent-style-name="Standard">
      <style:paragraph-properties fo:margin-left="-0.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25cm" fo:margin-right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it" style:country-asian="I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ti fiscali dell'Ente</text:span><text:span text:style-name="T2">: Comune di Porcari <text:s/>- Piazza Felice Orsi, n.1 <text:s/>- 55016 Porcari (LU)<text:line-break/></text:span><text:span text:style-name="T1">Codice Fiscale</text:span><text:span text:style-name="T2">: 00383070463</text:span></text:p>
      <text:p text:style-name="P5"><text:span text:style-name="T1">Partita IVA</text:span><text:span text:style-name="T2">: 00383070463</text:span></text:p>
      <text:p text:style-name="P6"/>
      <text:p text:style-name="P5"><text:span text:style-name="T1">Servizio di Tesoreria<text:line-break/></text:span><text:span text:style-name="T2">Tesoriere: Banco Popolare soc. coop.<text:line-break/></text:span><text:span text:style-name="T1">Codice </text:span><text:span text:style-name="T3">IBAN: IT <text:s/>28 A 05034 70230 000000258223</text:span><text:span text:style-name="T2"> intestato a Comune di Porcari<text:line-break/>Per pagamenti dall'estero: </text:span><text:span text:style-name="T3">SWIFT BAPPIT21S52</text:span></text:p>
      <text:p text:style-name="P5"><text:span text:style-name="T7"><text:line-break/></text:span><text:span text:style-name="T1">Per i pagamenti provenienti da altre Pubbliche Amministrazioni, da eseguire mediante girofondo presso la Banca d'Italia, devono essere utilizzati i seguenti parametri:<text:line-break/></text:span><text:span text:style-name="T2">Modalità di pagamento: "GIRO CONTO BANCA D'ITALIA SU CONTABILITA' SPECIALE </text:span></text:p>
      <text:p text:style-name="P7"><text:span text:style-name="T3">N. 183754 <text:s text:c="18"/>IBAN: IT 20 J 01000 03245 314300183754</text:span></text:p>
      <text:p text:style-name="P7"><text:span text:style-name="T3"><text:line-break/></text:span><text:span text:style-name="T1">Conti correnti postali</text:span><text:span text:style-name="T2">, intestati a Comune di Porcari, da utilizzare in base alle </text:span><text:span text:style-name="T4">differenti tipologie di versamen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bookmark-start text:name="_GoBack"/><text:span text:style-name="T5">ABI</text:span></text:p>
          </table:table-cell>
          <table:table-cell table:style-name="Tabella1.B1" office:value-type="string">
            <text:p text:style-name="P1"><text:span text:style-name="T5">CAB</text:span></text:p>
          </table:table-cell>
          <table:table-cell table:style-name="Tabella1.B1" office:value-type="string">
            <text:p text:style-name="P1"><text:span text:style-name="T5">N. Conto</text:span></text:p>
          </table:table-cell>
          <table:table-cell table:style-name="Tabella1.B1" office:value-type="string">
            <text:p text:style-name="P1"><text:span text:style-name="T5">IBAN </text:span></text:p>
          </table:table-cell>
          <table:table-cell table:style-name="Tabella1.B1" office:value-type="string">
            <text:p text:style-name="P1"><text:span text:style-name="T5">Tipologia versamento</text:span></text:p>
          </table:table-cell>
        </table:table-row>
        <table:table-row table:style-name="Tabella1.1">
          <table:table-cell table:style-name="Tabella1.A2" office:value-type="string">
            <text:p text:style-name="P1"><text:bookmark-end text:name="_GoBack"/><text:span text:style-name="T5">07601</text:span></text:p>
          </table:table-cell>
          <table:table-cell table:style-name="Tabella1.B2" office:value-type="string">
            <text:p text:style-name="P1"><text:span text:style-name="T5">13700</text:span></text:p>
          </table:table-cell>
          <table:table-cell table:style-name="Tabella1.B2" office:value-type="string">
            <text:p text:style-name="P1"><text:span text:style-name="T5">13377551</text:span></text:p>
          </table:table-cell>
          <table:table-cell table:style-name="Tabella1.B2" office:value-type="string">
            <text:p text:style-name="P1"><text:span text:style-name="T5">IT 96 Q 07601 13700 000013377551</text:span></text:p>
          </table:table-cell>
          <table:table-cell table:style-name="Tabella1.B2" office:value-type="string">
            <text:p text:style-name="P2"><text:span text:style-name="T6">“Tesoreria Comunale” per tutte le tipologie di versamento per le quali non è previsto uno specifico c/c postale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5">07601</text:span></text:p>
          </table:table-cell>
          <table:table-cell table:style-name="Tabella1.B2" office:value-type="string">
            <text:p text:style-name="P1"><text:span text:style-name="T5">13700</text:span></text:p>
          </table:table-cell>
          <table:table-cell table:style-name="Tabella1.B2" office:value-type="string">
            <text:p text:style-name="P1"><text:span text:style-name="T5">14162556</text:span></text:p>
          </table:table-cell>
          <table:table-cell table:style-name="Tabella1.B2" office:value-type="string">
            <text:p text:style-name="P1"><text:span text:style-name="T5">IT 84 C 07601 13700 000014162556</text:span></text:p>
          </table:table-cell>
          <table:table-cell table:style-name="Tabella1.B2" office:value-type="string">
            <text:p text:style-name="P2"><text:span text:style-name="T6">Sanzioni al CDS ed a regolamenti comunali, ordinanze ed altre leggi, ecc...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5">07601</text:span></text:p>
          </table:table-cell>
          <table:table-cell table:style-name="Tabella1.B2" office:value-type="string">
            <text:p text:style-name="P1"><text:span text:style-name="T5">13700</text:span></text:p>
          </table:table-cell>
          <table:table-cell table:style-name="Tabella1.B2" office:value-type="string">
            <text:p text:style-name="P1"><text:span text:style-name="T5">10155554</text:span></text:p>
          </table:table-cell>
          <table:table-cell table:style-name="Tabella1.B2" office:value-type="string">
            <text:p text:style-name="P1"><text:span text:style-name="T5">IT 95 D 07601 13700 000010155554</text:span></text:p>
          </table:table-cell>
          <table:table-cell table:style-name="Tabella1.B2" office:value-type="string">
            <text:p text:style-name="P2"><text:span text:style-name="T6">C.O.S.A.P – Canone di occupazione del suolo pubblico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5">07601</text:span></text:p>
          </table:table-cell>
          <table:table-cell table:style-name="Tabella1.B2" office:value-type="string">
            <text:p text:style-name="P1"><text:span text:style-name="T5">13700</text:span></text:p>
          </table:table-cell>
          <table:table-cell table:style-name="Tabella1.B2" office:value-type="string">
            <text:p text:style-name="P1"><text:span text:style-name="T5">57492860</text:span></text:p>
          </table:table-cell>
          <table:table-cell table:style-name="Tabella1.B2" office:value-type="string">
            <text:p text:style-name="P1"><text:span text:style-name="T5">IT 44 D 07601 13700 000057492860</text:span></text:p>
          </table:table-cell>
          <table:table-cell table:style-name="Tabella1.B2" office:value-type="string">
            <text:p text:style-name="P2"><text:span text:style-name="T6">Illuminazione votiva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42cm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18cm solid #00000a" fo:padding-top="1.154cm" fo:padding-bottom="1.154cm" fo:padding-left="1.154cm" fo:padding-right="1.65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i fiscali dell'Ente: Comune di Porcari  - Piazza Felice Orsi, n</dc:title>
    <meta:initial-creator>Francesco</meta:initial-creator>
    <dc:creator>finanziario</dc:creator>
    <meta:editing-cycles>4</meta:editing-cycles>
    <meta:print-date>2013-12-16T09:27:00</meta:print-date>
    <meta:creation-date>2013-12-16T08:15:00</meta:creation-date>
    <dc:date>2013-12-16T09:28:00</dc:date>
    <meta:editing-duration>PT29S</meta:editing-duration>
    <meta:generator>OpenOffice.org/3.3$Win32 OpenOffice.org_project/330m20$Build-9567</meta:generator>
    <meta:document-statistic meta:table-count="1" meta:image-count="0" meta:object-count="0" meta:page-count="1" meta:paragraph-count="31" meta:word-count="189" meta:character-count="1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