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2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 style:list-style-name="WW8Num1">
      <style:paragraph-properties style:line-height-at-least="0.035cm" fo:text-align="justify" style:justify-single-word="false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style:line-height-at-least="0.035cm" fo:text-align="justify" style:justify-single-word="false" style:text-autospace="none" style:punctuation-wrap="simple" style:vertical-align="baseli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  <text:p text:style-name="P7">Cognome-Nome</text:p>
            <text:p text:style-name="P3"/>
          </table:table-cell>
          <table:table-cell table:style-name="Tabella1.B1" office:value-type="string">
            <text:p text:style-name="P4"/>
            <text:p text:style-name="P6">Fornaciari Angel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Data di nascita</text:p>
            <text:p text:style-name="P2"/>
          </table:table-cell>
          <table:table-cell table:style-name="Tabella1.B1" office:value-type="string">
            <text:p text:style-name="P4"/>
            <text:p text:style-name="P6">23/11/1972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Amministrazione</text:p>
            <text:p text:style-name="P2"/>
          </table:table-cell>
          <table:table-cell table:style-name="Tabella1.B1" office:value-type="string">
            <text:p text:style-name="P4"/>
            <text:p text:style-name="P6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Carica</text:p>
            <text:p text:style-name="P2"/>
          </table:table-cell>
          <table:table-cell table:style-name="Tabella1.B1" office:value-type="string">
            <text:p text:style-name="P4"/>
            <text:p text:style-name="P6">Consigliere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7">Competenze</text:p>
            <text:p text:style-name="P2"/>
          </table:table-cell>
          <table:table-cell table:style-name="Tabella1.B1" office:value-type="string">
            <text:p text:style-name="P8"/>
            <text:list xml:id="list2433577504525179460" text:style-name="WW8Num1">
              <text:list-item>
                <text:p text:style-name="P16"><text:span text:style-name="T3">Consigliere con incarico di coadiuvare il Sindaco nelle seguenti materie: </text:span><text:a xlink:type="simple" xlink:href="http://www.comune.porcari.lu.it/images/stories/incarico_FORNACIARI_A.pdf"><text:span text:style-name="Internet_20_link"><text:span text:style-name="T3">RAPPORTI CON AZIENDE PARTECIPATE – VALORIZZAZIONE AREE ARCHEOLOGICHE</text:span></text:span></text:a></text:p>
              </text:list-item>
              <text:list-item>
                <text:p text:style-name="P15">Presidente della Commissione Assetto e Tutela del Territorio</text:p>
              </text:list-item>
              <text:list-item>
                <text:p text:style-name="P16"><text:span text:style-name="T2">Membro della </text:span><text:span text:style-name="T1">Commissione Regolamenti e trasparenza amministrativa</text:span></text:p>
              </text:list-item>
            </text:list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Atto di nomina o di proclamazione</text:p>
          </table:table-cell>
          <table:table-cell table:style-name="Tabella1.B1" office:value-type="string">
            <text:p text:style-name="P10"><text:a xlink:type="simple" xlink:href="http://www.comune.porcari.lu.it/images/stories/Deliberazione_di_Consiglio_Comunale_n._18_del_23.05.2012.pdf"><text:span text:style-name="Internet_20_link"><text:span text:style-name="T1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7">Curriculum</text:p>
          </table:table-cell>
          <table:table-cell table:style-name="Tabella1.B1" office:value-type="string">
            <text:p text:style-name="P10"><text:a xlink:type="simple" xlink:href="http://www.comune.porcari.lu.it/images/stories/FORNACIARI_ANGELO.pdf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7">Compensi di qualsiasi natura connessi all’assunzione della carica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7">Importi di viaggi di servizio e missioni pagati con fondi pubblici</text:p>
          </table:table-cell>
          <table:table-cell table:style-name="Tabella1.B1" office:value-type="string">
            <text:p text:style-name="P11">-----------------------------------------------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7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2"/>
            <text:p text:style-name="P11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7">Altri eventuali incarichi con oneri a carico della finanza pubblica e l’indicazione dei compensi spettanti</text:p>
          </table:table-cell>
          <table:table-cell table:style-name="Tabella1.B1" office:value-type="string">
            <text:p text:style-name="P12"/>
            <text:p text:style-name="P11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6T08:36:00</meta:creation-date>
    <dc:date>2013-12-07T13:18:35.746000000</dc:date>
    <meta:editing-cycles>10</meta:editing-cycles>
    <meta:editing-duration>PT5M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23" meta:word-count="122" meta:character-count="1014" meta:non-whitespace-character-count="917"/>
  </office:meta>
</office:document-meta>
</file>