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397cm" fo:margin-bottom="0.265cm" fo:line-height="100%" fo:text-align="center" style:justify-single-word="false" style:page-number="auto"/>
    </style:style>
    <style:style style:name="P2" style:family="paragraph" style:parent-style-name="Standard">
      <style:paragraph-properties fo:margin-top="0.049cm" fo:margin-bottom="0.176cm" style:line-height-at-least="0.55cm" fo:text-align="justify" style:justify-single-word="false"/>
    </style:style>
    <style:style style:name="T1" style:family="text">
      <style:text-properties fo:color="#389602" style:font-name="Trebuchet MS" fo:font-size="23pt" style:letter-kerning="true" style:font-name-asian="Times New Roman1" style:font-size-asian="23pt" style:language-asian="it" style:country-asian="IT" style:font-name-complex="Times New Roman1" style:font-size-complex="23pt"/>
    </style:style>
    <style:style style:name="T2" style:family="text">
      <style:text-properties fo:color="#333333" style:font-name="Verdana" fo:font-size="8.5pt" style:font-name-asian="Times New Roman1" style:font-size-asian="8.5pt" style:language-asian="it" style:country-asian="IT" style:font-name-complex="Times New Roman1" style:font-size-complex="8.5pt"/>
    </style:style>
    <style:style style:name="T3" style:family="text">
      <style:text-properties fo:color="#333333" fo:font-size="12p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fo:color="#333333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Indicatore di tempestività dei pagamenti</text:span></text:h>
      <text:p text:style-name="P2"><text:span text:style-name="T2"><text:line-break/></text:span><text:span text:style-name="T3">L’art. 33 del D.Lgs. n. 33/2013 prevede che le pubbliche amministrazioni pubblichino, con cadenza annuale, un indicatore dei propri tempi medi di pagamento relativi agli acquisti di beni, servizi e forniture, denominato: </text:span><text:span text:style-name="T4">«indicatore di tempestività dei pagamenti».</text:span></text:p>
      <text:p text:style-name="P2"><text:span text:style-name="T3">Ai fini di misurare tale indicatore il Servizio Finanziario ha estratto dall’ applicativo della contabilità tutte le fatture e le richieste equivalenti di pagamento dell’ esercizio 2014.</text:span></text:p>
      <text:p text:style-name="P2"><text:span text:style-name="T3">L’indicatore di tempestività dei pagamenti è scaturito dalla somma, per ciascuna fattura emessa, dei giorni intercorrenti tra la data di scadenza della fattura o richiesta equivalente di pagamento e la data di pagamento ai fornitori moltiplicata per l’ importo dovuto, rapportata alla somma degli importi pagati nel periodo di riferimento. </text:span></text:p>
      <text:p text:style-name="P2"><text:span text:style-name="T3">Poiché non tutte le fatture riportavano la data di scadenza, per quelle dove il dato era mancante, la scadenza è stata conteggiata aggiungendo 30 gg. alla data del protocollo di arrivo.</text:span></text:p>
      <text:p text:style-name="P2"><text:span text:style-name="T3">Nel file allegato i risultati ottenut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nanziario</meta:initial-creator>
    <dc:creator>finanziario</dc:creator>
    <meta:editing-cycles>2</meta:editing-cycles>
    <meta:print-date>2015-02-02T08:03:00</meta:print-date>
    <meta:creation-date>2015-01-29T14:53:00</meta:creation-date>
    <dc:date>2015-02-02T08:07:00</dc:date>
    <meta:editing-duration>PT21S</meta:editing-duration>
    <meta:generator>OpenOffice/4.0.1$Win32 OpenOffice.org_project/401m5$Build-9714</meta:generator>
    <meta:document-statistic meta:table-count="0" meta:image-count="0" meta:object-count="0" meta:page-count="1" meta:paragraph-count="6" meta:word-count="156" meta:character-count="1054"/>
    <meta:user-defined meta:name="AppVersion">12.0000</meta:user-defined>
    <meta:user-defined meta:name="Company">Comune Porc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