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F0000072066DC4963.jpg"/>
  <manifest:file-entry manifest:media-type="image/jpeg" manifest:full-path="Pictures/10000000000006B100000589847977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8.83cm" fo:margin-left="8.767cm" table:align="left" style:writing-mode="lr-tb"/>
    </style:style>
    <style:style style:name="Tabella1.A" style:family="table-column">
      <style:table-column-properties style:column-width="8.83cm"/>
    </style:style>
    <style:style style:name="Tabella1.1" style:family="table-row">
      <style:table-row-properties style:row-height="3.401cm" style:keep-together="false" fo:keep-together="always"/>
    </style:style>
    <style:style style:name="Tabella1.A1" style:family="table-cell">
      <style:table-cell-properties style:vertical-align="top" fo:padding="0cm" fo:border="none" style:writing-mode="lr-tb"/>
    </style:style>
    <style:style style:name="Tabella2" style:family="table">
      <style:table-properties style:width="16.21cm" fo:margin-left="-0.199cm" table:align="left" style:writing-mode="lr-tb"/>
    </style:style>
    <style:style style:name="Tabella2.A" style:family="table-column">
      <style:table-column-properties style:column-width="16.2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4.519cm" fo:margin-left="-0.199cm" table:align="left" style:writing-mode="lr-tb"/>
    </style:style>
    <style:style style:name="Tabella3.A" style:family="table-column">
      <style:table-column-properties style:column-width="6.75cm"/>
    </style:style>
    <style:style style:name="Tabella3.B" style:family="table-column">
      <style:table-column-properties style:column-width="4.001cm"/>
    </style:style>
    <style:style style:name="Tabella3.C" style:family="table-column">
      <style:table-column-properties style:column-width="3.7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3.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bottom" fo:padding-left="0.191cm" fo:padding-right="0.191cm" fo:padding-top="0cm" fo:padding-bottom="0cm" fo:border="0.018cm solid #000000" style:writing-mode="lr-tb"/>
    </style:style>
    <style:style style:name="P1" style:family="paragraph" style:parent-style-name="Header">
      <style:paragraph-properties fo:margin-left="0cm" fo:margin-right="0.54cm" fo:text-indent="0cm" style:auto-text-indent="false">
        <style:tab-stops>
          <style:tab-stop style:position="2.54cm"/>
          <style:tab-stop style:position="8.5cm" style:type="center"/>
          <style:tab-stop style:position="17.463cm" style:type="right"/>
        </style:tab-stops>
      </style:paragraph-properties>
    </style:style>
    <style:style style:name="P2" style:family="paragraph" style:parent-style-name="Header">
      <style:paragraph-properties>
        <style:tab-stops>
          <style:tab-stop style:position="2.54cm"/>
          <style:tab-stop style:position="8.5cm" style:type="center"/>
          <style:tab-stop style:position="17cm" style:type="right"/>
        </style:tab-stops>
      </style:paragraph-properties>
    </style:style>
    <style:style style:name="P3" style:family="paragraph" style:parent-style-name="Header">
      <style:text-properties style:font-name="Arial" fo:font-size="10pt" style:font-size-asian="10pt" style:font-name-complex="Arial"/>
    </style:style>
    <style:style style:name="P4" style:family="paragraph" style:parent-style-name="Header">
      <style:text-properties fo:color="#4d4d4d" style:font-name="Arial" fo:font-size="10pt" style:font-size-asian="10pt" style:font-name-complex="Arial"/>
    </style:style>
    <style:style style:name="P5" style:family="paragraph" style:parent-style-name="Header">
      <style:text-properties fo:color="#4d4d4d" style:font-name="Arial" fo:font-size="10pt" fo:language="fr" fo:country="FR" style:font-name-asian="Arial" style:font-size-asian="10pt" style:font-name-complex="Arial"/>
    </style:style>
    <style:style style:name="P6"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style>
    <style:style style:name="P7"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name-asian="Arial" style:font-size-asian="10pt" style:font-name-complex="Arial"/>
    </style:style>
    <style:style style:name="P8"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size-asian="10pt" style:font-name-complex="Arial"/>
    </style:style>
    <style:style style:name="P9" style:family="paragraph" style:parent-style-name="Standard">
      <style:text-properties style:font-name="Arial Narrow" style:font-name-complex="Arial Narrow" style:font-size-complex="12pt"/>
    </style:style>
    <style:style style:name="P10" style:family="paragraph" style:parent-style-name="Standard">
      <style:paragraph-properties style:line-height-at-least="0.423cm"/>
      <style:text-properties style:font-name="Arial Narrow" style:font-name-complex="Arial Narrow" style:font-size-complex="12pt"/>
    </style:style>
    <style:style style:name="P11" style:family="paragraph" style:parent-style-name="Standard">
      <style:text-properties style:font-name="Arial Narrow" fo:font-size="11pt" fo:font-weight="bold" style:font-size-asian="11pt" style:font-weight-asian="bold" style:font-name-complex="Arial Narrow" style:font-size-complex="11pt"/>
    </style:style>
    <style:style style:name="P12"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13"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14" style:family="paragraph" style:parent-style-name="Standard">
      <style:text-properties style:font-name="Arial Narrow" fo:font-size="11pt" style:font-size-asian="11pt" style:font-name-complex="Arial Narrow" style:font-size-complex="11pt"/>
    </style:style>
    <style:style style:name="P15" style:family="paragraph" style:parent-style-name="Standard">
      <style:text-properties style:font-name="Arial Narrow" fo:font-size="11pt" style:font-size-asian="11pt" style:font-name-complex="Arial Narrow" style:font-size-complex="11pt" style:font-weight-complex="bold"/>
    </style:style>
    <style:style style:name="P16" style:family="paragraph" style:parent-style-name="Standard">
      <style:paragraph-properties>
        <style:tab-stops>
          <style:tab-stop style:position="2.501cm"/>
        </style:tab-stops>
      </style:paragraph-properties>
      <style:text-properties style:font-name="Arial Narrow" fo:font-size="11pt" style:font-size-asian="11pt" style:font-name-complex="Arial Narrow" style:font-size-complex="11pt"/>
    </style:style>
    <style:style style:name="P17" style:family="paragraph" style:parent-style-name="Standard">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8" style:family="paragraph" style:parent-style-name="Standard">
      <style:text-properties style:font-name="Arial Narrow" fo:font-size="11pt" style:font-name-asian="Batang" style:font-size-asian="11pt" style:font-name-complex="Arial Narrow" style:font-size-complex="11pt"/>
    </style:style>
    <style:style style:name="P19" style:family="paragraph" style:parent-style-name="Standard">
      <style:paragraph-properties style:text-autospace="ideograph-alpha" style:punctuation-wrap="hanging"/>
      <style:text-properties style:font-name="Arial Narrow" fo:font-size="11pt" style:font-name-asian="Batang" style:font-size-asian="11pt" style:font-name-complex="Arial Narrow" style:font-size-complex="11pt"/>
    </style:style>
    <style:style style:name="P20" style:family="paragraph" style:parent-style-name="Standard">
      <style:paragraph-properties>
        <style:tab-stops>
          <style:tab-stop style:position="2.54cm"/>
        </style:tab-stops>
      </style:paragraph-properties>
    </style:style>
    <style:style style:name="P21" style:family="paragraph" style:parent-style-name="Standard">
      <style:paragraph-properties fo:text-align="end" style:justify-single-word="false"/>
      <style:text-properties fo:color="#000000" style:font-name="Arial Narrow" style:font-name-complex="Arial Narrow"/>
    </style:style>
    <style:style style:name="P22" style:family="paragraph" style:parent-style-name="Standard">
      <style:paragraph-properties fo:hyphenation-ladder-count="no-limit"/>
      <style:text-properties fo:hyphenate="false" fo:hyphenation-remain-char-count="2" fo:hyphenation-push-char-count="2"/>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501cm" fo:margin-right="0cm" fo:text-indent="0cm" style:auto-text-indent="false"/>
    </style:style>
    <style:style style:name="P25" style:family="paragraph" style:parent-style-name="Standard">
      <style:paragraph-properties fo:margin-left="0.499cm" fo:margin-right="0cm" fo:text-indent="0cm" style:auto-text-indent="false"/>
    </style:style>
    <style:style style:name="P26" style:family="paragraph" style:parent-style-name="Standard">
      <style:paragraph-properties fo:margin-left="0.499cm" fo:margin-right="0cm" fo:text-indent="0cm" style:auto-text-indent="false"/>
      <style:text-properties style:font-name="Arial Narrow" fo:font-size="11pt" style:font-size-asian="11pt" style:font-name-complex="Arial Narrow" style:font-size-complex="11pt"/>
    </style:style>
    <style:style style:name="P27" style:family="paragraph" style:parent-style-name="Standard">
      <style:paragraph-properties fo:margin-left="0cm" fo:margin-right="0cm" fo:text-indent="0.499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28" style:family="paragraph" style:parent-style-name="Text_20_body_20_indent">
      <style:paragraph-properties fo:margin-left="0cm" fo:margin-right="0cm" fo:text-align="justify" style:justify-single-word="false" fo:text-indent="0cm" style:auto-text-indent="false"/>
    </style:style>
    <style:style style:name="P29" style:family="paragraph" style:parent-style-name="Text_20_body_20_indent">
      <style:paragraph-properties fo:margin-left="0cm" fo:margin-right="0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30" style:family="paragraph" style:parent-style-name="Text_20_body_20_indent">
      <style:paragraph-properties fo:margin-left="0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31" style:family="paragraph" style:parent-style-name="Text_20_body_20_indent">
      <style:paragraph-properties fo:margin-left="0cm" fo:margin-right="0cm" fo:text-indent="0cm" style:auto-text-indent="false"/>
      <style:text-properties style:font-size-complex="11pt"/>
    </style:style>
    <style:style style:name="P32" style:family="paragraph" style:parent-style-name="Rientro_20_corpo_20_del_20_testo_20_2">
      <style:paragraph-properties fo:margin-left="0cm" fo:margin-right="0cm" fo:text-indent="0cm" style:auto-text-indent="false"/>
    </style:style>
    <style:style style:name="P33" style:family="paragraph" style:parent-style-name="Text_20_body">
      <style:text-properties style:font-name="Arial Narrow" fo:font-size="11pt" style:font-size-asian="11pt" style:font-name-complex="Arial Narrow" style:font-size-complex="11pt"/>
    </style:style>
    <style:style style:name="P34" style:family="paragraph" style:parent-style-name="Text_20_body">
      <style:paragraph-properties fo:text-align="center" style:justify-single-word="false"/>
      <style:text-properties style:font-name="Arial Narrow" fo:font-size="11pt" style:font-size-asian="11pt" style:font-name-complex="Arial Narrow" style:font-size-complex="11pt"/>
    </style:style>
    <style:style style:name="P35" style:family="paragraph" style:parent-style-name="Text_20_body">
      <style:text-properties style:font-name="Arial Narrow" fo:font-size="11pt" style:font-name-asian="Arial Narrow" style:font-size-asian="11pt" style:font-name-complex="Arial Narrow" style:font-size-complex="11pt"/>
    </style:style>
    <style:style style:name="P36" style:family="paragraph" style:parent-style-name="Text_20_body">
      <style:text-properties style:font-name="Arial Narrow" fo:font-size="11pt" fo:font-weight="bold" style:font-size-asian="11pt" style:font-weight-asian="bold" style:font-name-complex="Arial Narrow" style:font-size-complex="11pt"/>
    </style:style>
    <style:style style:name="P37" style:family="paragraph" style:parent-style-name="Text_20_body">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left="0cm" fo:margin-right="9.144cm" fo:text-indent="0cm" style:auto-text-indent="false"/>
    </style:style>
    <style:style style:name="P40" style:family="paragraph" style:parent-style-name="Text_20_body_20_indent">
      <style:paragraph-properties fo:text-align="justify" style:justify-single-word="false"/>
    </style:style>
    <style:style style:name="P41" style:family="paragraph" style:parent-style-name="Text_20_body_20_indent">
      <style:paragraph-properties fo:text-align="justify" style:justify-single-word="false"/>
      <style:text-properties style:font-name="Arial Narrow" fo:font-size="11pt" style:font-size-asian="11pt" style:font-name-complex="Arial Narrow" style:font-size-complex="11pt"/>
    </style:style>
    <style:style style:name="P42" style:family="paragraph" style:parent-style-name="Text_20_body_20_indent">
      <style:paragraph-properties fo:text-align="justify"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master-page-name="Standard">
      <style:paragraph-properties style:page-number="auto"/>
      <style:text-properties style:font-name="Arial Narrow" style:font-name-complex="Arial Narrow" style:font-size-complex="12pt"/>
    </style:style>
    <style:style style:name="P44" style:family="paragraph" style:parent-style-name="Standard">
      <style:text-properties style:font-name="Arial Narrow" fo:font-size="11pt" style:font-size-asian="11pt" style:font-name-complex="Arial Narrow" style:font-size-complex="11pt"/>
    </style:style>
    <style:style style:name="P45" style:family="paragraph" style:parent-style-name="Standard" style:list-style-name="WW8Num2">
      <style:paragraph-properties fo:text-align="start" style:justify-single-word="false" style:punctuation-wrap="hanging"/>
      <style:text-properties style:font-name="Arial Narrow" fo:font-size="11pt" style:font-size-asian="11pt" style:font-name-complex="Arial Narrow" style:font-size-complex="11pt"/>
    </style:style>
    <style:style style:name="P46" style:family="paragraph" style:parent-style-name="Standard" style:list-style-name="WW8Num2">
      <style:paragraph-properties style:punctuation-wrap="hanging"/>
      <style:text-properties style:font-name="Arial Narrow" fo:font-size="11pt" style:font-size-asian="11pt" style:font-name-complex="Arial Narrow" style:font-size-complex="11pt"/>
    </style:style>
    <style:style style:name="P47" style:family="paragraph" style:parent-style-name="Standard" style:list-style-name="WW8Num5">
      <style:paragraph-properties fo:margin-left="0.501cm" fo:margin-right="0cm" fo:text-indent="-0.501cm" style:auto-text-indent="false" style:text-autospace="ideograph-alpha" style:punctuation-wrap="hanging">
        <style:tab-stops>
          <style:tab-stop style:position="0.501cm"/>
        </style:tab-stops>
      </style:paragraph-properties>
    </style:style>
    <style:style style:name="P48" style:family="paragraph" style:parent-style-name="Standard">
      <style:paragraph-properties fo:margin-left="0.499cm" fo:margin-right="0cm" fo:text-indent="0cm" style:auto-text-indent="false"/>
      <style:text-properties style:font-name="Arial Narrow" fo:font-size="11pt" style:font-size-asian="11pt" style:font-name-complex="Arial Narrow" style:font-size-complex="11pt"/>
    </style:style>
    <style:style style:name="P49" style:family="paragraph" style:parent-style-name="Standard" style:list-style-name="WW8Num1">
      <style:paragraph-properties fo:margin-left="0cm" fo:margin-right="0cm" fo:text-indent="0cm" style:auto-text-indent="false" style:text-autospace="ideograph-alpha" style:punctuation-wrap="hanging"/>
      <style:text-properties style:font-name="Arial Narrow" fo:font-size="11pt" style:font-size-asian="11pt" style:font-name-complex="Arial Narrow" style:font-size-complex="11pt"/>
    </style:style>
    <style:style style:name="P50" style:family="paragraph" style:parent-style-name="Text_20_body_20_indent">
      <style:paragraph-properties fo:margin-left="0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51" style:family="paragraph" style:parent-style-name="Text_20_body_20_indent">
      <style:paragraph-properties fo:text-align="justify" style:justify-single-word="false"/>
      <style:text-properties style:font-name="Arial Narrow" fo:font-size="11pt" style:font-size-asian="11pt" style:font-name-complex="Arial Narrow" style:font-size-complex="11pt"/>
    </style:style>
    <style:style style:name="P52" style:family="paragraph" style:parent-style-name="Text_20_body">
      <style:text-properties style:font-name="Arial Narrow" fo:font-size="11pt" style:font-size-asian="11pt" style:font-name-complex="Arial Narrow" style:font-size-complex="11pt"/>
    </style:style>
    <style:style style:name="P53" style:family="paragraph" style:parent-style-name="Text_20_body">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 style:family="text">
      <style:text-properties fo:color="#808080" style:font-name="Arial" fo:font-size="26pt" style:font-name-asian="Arial" style:font-size-asian="26pt" style:font-name-complex="Arial" style:font-size-complex="26pt"/>
    </style:style>
    <style:style style:name="T2" style:family="text">
      <style:text-properties fo:color="#4d4d4d" style:font-name="Arial" fo:font-size="24pt" style:font-size-asian="24pt" style:font-name-complex="Arial" style:font-size-complex="24pt"/>
    </style:style>
    <style:style style:name="T3" style:family="text">
      <style:text-properties fo:color="#4d4d4d" style:font-name="Arial" fo:font-size="24pt" style:font-name-asian="Arial" style:font-size-asian="24pt" style:font-name-complex="Arial" style:font-size-complex="24pt"/>
    </style:style>
    <style:style style:name="T4" style:family="text">
      <style:text-properties fo:color="#4d4d4d" style:font-name="Arial" fo:font-size="9pt" style:font-size-asian="9pt" style:font-name-complex="Arial" style:font-size-complex="9pt"/>
    </style:style>
    <style:style style:name="T5" style:family="text">
      <style:text-properties fo:color="#4d4d4d" style:font-name="Arial" fo:font-size="10pt" style:font-size-asian="10pt" style:font-name-complex="Arial"/>
    </style:style>
    <style:style style:name="T6" style:family="text">
      <style:text-properties style:font-name="Arial" fo:font-size="10pt" style:font-size-asian="10pt" style:font-name-complex="Arial"/>
    </style:style>
    <style:style style:name="T7" style:family="text">
      <style:text-properties style:font-name-asian="Arial"/>
    </style:style>
    <style:style style:name="T8" style:family="text">
      <style:text-properties style:font-name="Verdana" fo:font-size="10pt" style:font-name-asian="Verdana" style:font-size-asian="10pt" style:font-name-complex="Verdana"/>
    </style:style>
    <style:style style:name="T9" style:family="text">
      <style:text-properties style:font-name="Verdana" fo:font-size="10pt" style:font-size-asian="10pt" style:font-name-complex="Verdana"/>
    </style:style>
    <style:style style:name="T10" style:family="text">
      <style:text-properties fo:font-weight="bold" style:font-weight-asian="bold" style:font-size-complex="12pt" style:font-weight-complex="bold"/>
    </style:style>
    <style:style style:name="T11" style:family="text">
      <style:text-properties style:font-name="Arial Narrow" fo:font-size="11pt" fo:font-weight="bold" style:font-size-asian="11pt" style:font-weight-asian="bold" style:font-name-complex="Arial Narrow" style:font-size-complex="11pt"/>
    </style:style>
    <style:style style:name="T12" style:family="text">
      <style:text-properties style:font-name="Arial Narrow" fo:font-size="11pt" fo:font-weight="bold" style:font-size-asian="11pt" style:font-weight-asian="bold" style:font-name-complex="Arial Narrow" style:font-size-complex="11pt" style:font-weight-complex="bold"/>
    </style:style>
    <style:style style:name="T13" style:family="text">
      <style:text-properties style:font-name="Arial Narrow" fo:font-size="11pt" fo:font-weight="bold" style:font-name-asian="Batang" style:font-size-asian="11pt" style:font-weight-asian="bold" style:font-name-complex="Arial Narrow" style:font-size-complex="11pt"/>
    </style:style>
    <style:style style:name="T14" style:family="text">
      <style:text-properties style:font-name="Arial Narrow" fo:font-size="11pt" fo:font-weight="bold" fo:background-color="#ffff00" style:font-size-asian="11pt" style:font-weight-asian="bold" style:font-name-complex="Arial Narrow" style:font-size-complex="11pt"/>
    </style:style>
    <style:style style:name="T15" style:family="text">
      <style:text-properties style:font-name="Arial Narrow" fo:font-size="11pt" style:font-size-asian="11pt" style:font-name-complex="Arial Narrow" style:font-size-complex="11pt"/>
    </style:style>
    <style:style style:name="T16" style:family="text">
      <style:text-properties style:font-name="Arial Narrow" fo:font-size="11pt" style:font-name-asian="Arial Narrow" style:font-size-asian="11pt" style:font-name-complex="Arial Narrow" style:font-size-complex="11pt"/>
    </style:style>
    <style:style style:name="T17"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style:font-name-asian="Batang" style:font-size-asian="11pt" style:font-name-complex="Arial Narrow" style:font-size-complex="11pt"/>
    </style:style>
    <style:style style:name="T20" style:family="text">
      <style:text-properties style:font-name="Arial Narrow" fo:font-size="11pt" style:font-name-asian="Batang" style:font-size-asian="11pt" style:font-name-complex="Arial Narrow" style:font-size-complex="11pt"/>
    </style:style>
    <style:style style:name="T21" style:family="text">
      <style:text-properties style:font-name="Arial Narrow" fo:font-size="11pt" style:font-name-asian="Batang" style:font-size-asian="11pt" style:font-name-complex="Arial Narrow" style:font-size-complex="11pt" style:font-weight-complex="bold"/>
    </style:style>
    <style:style style:name="T22" style:family="text">
      <style:text-properties style:font-name="Arial Narrow" fo:font-weight="bold" style:font-weight-asian="bold" style:font-name-complex="Arial Narrow"/>
    </style:style>
    <style:style style:name="T23" style:family="text">
      <style:text-properties style:font-name="Arial Narrow" fo:font-weight="bold" style:font-weight-asian="bold" style:font-name-complex="Arial Narrow" style:font-size-complex="12pt"/>
    </style:style>
    <style:style style:name="T24" style:family="text">
      <style:text-properties style:font-name-asian="Arial Narrow"/>
    </style:style>
    <style:style style:name="T25" style:family="text">
      <style:text-properties style:font-name="Calibri" fo:font-size="11pt" style:font-size-asian="11pt" style:font-name-complex="Calibri"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OLE_LINK1"/><text:bookmark-start text:name="OLE_LINK2"/></text:p>
      <text:p text:style-name="P9">Trasmessa tramite posta elettronica certificata</text:p>
      <text:p text:style-name="P9"/>
      <table:table table:name="Tabella1" table:style-name="Tabella1">
        <table:table-column table:style-name="Tabella1.A"/>
        <table:table-row table:style-name="Tabella1.1">
          <table:table-cell table:style-name="Tabella1.A1" office:value-type="string">
            <text:p text:style-name="P10">Spettabile <text:s/>Compagnia</text:p>
            <text:p text:style-name="P10"/>
          </table:table-cell>
        </table:table-row>
      </table:table>
      <text:p text:style-name="Standard"><text:span text:style-name="T12">OGGETTO:<text:tab/></text:span><text:span text:style-name="T22">Procedura in economia da espletare tramite cottimo fiduciario ai sensi dell’art. 125 del D.Lgs. 163/2006 per l’affidamento dei servizi di copertura assicurativa dei rischi derivanti da “Infortuni” </text:span><text:span text:style-name="T23">per il periodo di anni tre.</text:span></text:p>
      <text:p text:style-name="P12"/>
      <table:table table:name="Tabella2" table:style-name="Tabella2">
        <table:table-column table:style-name="Tabella2.A"/>
        <table:table-row table:style-name="Tabella2.1">
          <table:table-cell table:style-name="Tabella2.A1" office:value-type="string">
            <text:p text:style-name="P39"><text:span text:style-name="T16"><text:s text:c="2"/></text:span><text:span text:style-name="T15">Infortuni <text:s text:c="13"/></text:span><text:span text:style-name="T25">CIG </text:span><text:span text:style-name="T10">ZCE0B2824E</text:span></text:p>
          </table:table-cell>
        </table:table-row>
      </table:table>
      <text:p text:style-name="P15"/>
      <text:p text:style-name="P16">Con la presente si informa che con determinazione del responsabile. n. .............. del .............., è stata indetta una gara mediante cottimo fiduciario, ai sensi dell’art. 125 del D.Lgs. 163/2006, per la stipula delle polizze assicurative del Comune di Porcari.</text:p>
      <text:p text:style-name="P20"><text:span text:style-name="T15">La durata della copertura assicurativa è stabilita con decorrenza dalle ore 24.00 del </text:span><text:span text:style-name="T12">31.12.2013</text:span><text:span text:style-name="T15"> <text:s/>scadenza alle ore 24.00 del </text:span><text:span text:style-name="T12">31.12.2016 </text:span><text:span text:style-name="T15">.</text:span></text:p>
      <text:p text:style-name="P16"/>
      <text:p text:style-name="P33">Gli importi massimi dei premi lordi (imposte comprese) sono stimati in: </text:p>
      <text:p text:style-name="P35"><text:s text:c="2"/></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text:bookmark text:name="_Hlk356234378"/>POLIZZA</text:p>
          </table:table-cell>
          <table:table-cell table:style-name="Tabella3.A1" office:value-type="string">
            <text:p text:style-name="P38"><text:span text:style-name="T15">IMPORTO LORDO </text:span><text:span text:style-name="T11">ANNUALE</text:span></text:p>
            <text:p text:style-name="P34">A BASE DI GARA €</text:p>
          </table:table-cell>
          <table:table-cell table:style-name="Tabella3.C1" office:value-type="string">
            <text:p text:style-name="P38"><text:span text:style-name="T15">IMPORTO LORDO </text:span><text:span text:style-name="T11">TRIENNALE</text:span></text:p>
            <text:p text:style-name="P34">A BASE DI GARA €</text:p>
          </table:table-cell>
        </table:table-row>
        <table:table-row table:style-name="Tabella3.1">
          <table:table-cell table:style-name="Tabella3.A1" office:value-type="string">
            <text:p text:style-name="P33">Infortuni </text:p>
          </table:table-cell>
          <table:table-cell table:style-name="Tabella3.B2" office:value-type="string">
            <text:p text:style-name="P21">4.200,00</text:p>
          </table:table-cell>
          <table:table-cell table:style-name="Tabella3.C2" office:value-type="string">
            <text:p text:style-name="P21">12.600,00</text:p>
          </table:table-cell>
        </table:table-row>
      </table:table>
      <text:p text:style-name="P33"/>
      <text:p text:style-name="P30">La partecipazione alla gara comporta l’accettazione di tutte le condizioni e modalità contenute nella presente lettera d’invito e nell’allegato B (capitolato di polizza). Non saranno ammesse offerte condizionate, non sottoscritte o espresse in modo indeterminato.</text:p>
      <text:p text:style-name="P22"><text:span text:style-name="T17">Non sono ammesse varianti</text:span><text:span text:style-name="T15"> al </text:span><text:span text:style-name="T11">Capitolato di polizza</text:span><text:span text:style-name="T15"> (</text:span><text:span text:style-name="T11">Allegato B</text:span><text:span text:style-name="T15">).</text:span></text:p>
      <text:p text:style-name="P14"/>
      <text:p text:style-name="Standard"><text:span text:style-name="T15">L’aggiudicazione per i singoli lotti sarà effettuata in base al </text:span><text:span text:style-name="T17">criterio del prezzo più basso</text:span><text:span text:style-name="T15"> ai sensi dell’art. 82 del D.Lgs. 163/2006 delle offerte pervenute mediante l’utilizzo del </text:span><text:span text:style-name="T11">modulo di offerta economica (Allegato C).</text:span></text:p>
      <text:p text:style-name="P14"/>
      <text:p text:style-name="P17">Termini e modalità di presentazione dell’offerta</text:p>
      <text:p text:style-name="Standard"><text:span text:style-name="T15">Il plico dovrà essere costituito da una busta, sigillata e controfirmata sui lembi di chiusura, recante all’esterno il nominativo del mittente e la dicitura </text:span><text:span text:style-name="T18">Procedura per l’affidamento della polizza assicurativa “Infortuni” del Comune di Porcari</text:span></text:p>
      <text:p text:style-name="P36"/>
      <text:p text:style-name="P36"/>
      <text:p text:style-name="P33"/>
      <text:p text:style-name="P33"/>
      <text:p text:style-name="P33"/>
      <text:p text:style-name="P14"><text:soft-page-break/>Il plico principale dovrà contenere, inoltre, a pena d’esclusione, un’altra busta chiusa, sigillata e controfirmata sui lembi di chiusura, recante all’esterno il nome della ditta e la seguente dicitura:</text:p>
      <text:p text:style-name="P33"/>
      <text:p text:style-name="P33">1 - <text:s text:c="3"/>“DOCUMENTAZIONE” </text:p>
      <text:p text:style-name="P14">2 - <text:s text:c="2"/>“OFFERTA ECONOMICA” </text:p>
      <text:p text:style-name="P33"/>
      <text:p text:style-name="P37">La busta interna n. 1 – DOCUMENTAZIONE dovrà contenere:</text:p>
      <text:p text:style-name="P36"/>
      <text:list xml:id="list5272687844887056866" text:style-name="WW8Num5">
        <text:list-item>
          <text:p text:style-name="P47"><text:span text:style-name="T19">Dichiarazione in carta semplice</text:span><text:span text:style-name="T20">, di cui </text:span><text:span text:style-name="T13">all’allegato A),</text:span><text:span text:style-name="T20"> sottoscritta dal rappresentante legale <text:s/>attestante l’assenza di cause di esclusione, i requisiti di ordine generale. Tale dichiarazione deve essere sottoscritta dal legale rappresentante, </text:span><text:span text:style-name="T15"><text:s/>presentata unitamente a copia fotostatica non autenticata del documento di identità del firmatario in corso di validità, contenente, pena esclusione, tutti i dati e le dichiarazioni evidenziate nel suddetto modello allegato A), rese ai sensi degli artt. 46 e 47 del D.P.R. 445 del 28.12.2000 e s.m.i. L’istanza potrà essere sottoscritta anche da procuratori dei legali rappresentanti ed in tal caso va trasmessa la relativa procura speciale da cui risulti la delega, sottoscritta dal legale rappresentante dell’impresa, conferita per la presentazione delle offerte da parte di Agenzie principali o di sede; <text:s/></text:span></text:p>
        </text:list-item>
      </text:list>
      <text:p text:style-name="P19"/>
      <text:p text:style-name="P24"><text:span text:style-name="T19">Dichiarazione in carta semplice ai fini della tracciabilità dei pagamenti </text:span><text:span text:style-name="T20">di cui </text:span><text:span text:style-name="T13">all’allegato A1 e </text:span><text:span text:style-name="T21">dichiarazione per dati richiesta DURC di cui all’</text:span><text:span text:style-name="T13">allegato</text:span><text:span text:style-name="T21"> </text:span><text:span text:style-name="T13">A2, </text:span><text:span text:style-name="T21">entrambe </text:span><text:span text:style-name="T20">sottoscritte</text:span><text:span text:style-name="T19"> </text:span><text:span text:style-name="T20">dal legale rappresentante <text:s/></text:span></text:p>
      <text:p text:style-name="P18">Si ricorda che l’assenza dei requisiti di ordine generale indicato nell’ allegato A, comporta l’esclusione dalla gara. L’Amministrazione potrà effettuare sulle dichiarazioni sostitutive rilasciate dalle società concorrenti idonei controlli a campione, ai sensi dell’art. 71 del DPR 445/2000.</text:p>
      <text:p text:style-name="P33"/>
      <text:p text:style-name="P37">La busta interna n. 2 – “OFFERTA ECONOMICA ” <text:s/>dovrà contenere:</text:p>
      <text:p text:style-name="Text_20_body"><text:span text:style-name="T15">L’offerta economica dovrà essere redatta utilizzando </text:span><text:span text:style-name="T11">l’allegato C </text:span><text:span text:style-name="T18">“Modulo di offerta economica”</text:span><text:span text:style-name="T15">, sottoscritto dal Legale Rappresentante o comunque da persona abilitata ad impegnare la Società.</text:span></text:p>
      <text:p text:style-name="P33">L’offerta dovrà riportare il valore della percentuale di ribasso espresso in cifre e l’ammontare del premio annuo lordo offerto.</text:p>
      <text:p text:style-name="P14">Le offerte dovranno avere validità minima di 180 gg. dalla data di scadenza di presentazione delle stesse, indicata nella lettera di invito. </text:p>
      <text:p text:style-name="P14"/>
      <text:p text:style-name="P14">Il plico dovrà pervenire, pena esclusione dalla gara, al seguente indirizzo:</text:p>
      <text:p text:style-name="P14"/>
      <text:p text:style-name="P13">Comune di Porcari <text:s/>Ufficio Protocollo – Piazza F. Orsi, 1 – 55016 – PORCARI (LU)</text:p>
      <text:p text:style-name="P14"/>
      <text:p text:style-name="P23"><text:span text:style-name="T11">ENTRO E NON OLTRE LE </text:span><text:span text:style-name="T14">ORE 12,00 DEL GIORNO 3 dicembre 2013</text:span></text:p>
      <text:p text:style-name="P11"/>
      <text:p text:style-name="P14">Il plico potrà essere consegnato a mano o trasmesso a mezzo posta o comunque tramite servizi autorizzati, in ogni caso, la spedizione del plico, ed il suo ricevimento entro i termini indicati, avviene a carico ed esclusivo rischio del mittente. Ai fini della validità della ricezione dell’offerta entro il termine stabilito farà fede il timbro di arrivo apposto dall’Ufficio protocollo del Comune di Porcari <text:s/>(L'Ufficio Protocollo dell'Ente è aperto dalle ore 9,00 alle ore 13,00 dal lunedì al venerdì, dalle ore 9,00 alle ore 12,00 del sabato e dalle ore 15,00 alle ore 16,30 il lunedì ed il mercoledì).</text:p>
      <text:p text:style-name="P14">Il termine di presentazione delle offerte è perentorio, pertanto non saranno ammesse in esame le offerte che, per qualsiasi motivo, giungeranno oltre le ore 12,00 del giorno prefissato, con l'avvertenza che il recapito in tempo utile del piego rimane ad esclusivo rischio del mittente.</text:p>
      <text:p text:style-name="P14"/>
      <text:p text:style-name="P14"/>
      <text:p text:style-name="P14"/>
      <text:p text:style-name="P14"/>
      <text:p text:style-name="P14"><text:soft-page-break/>L'offerta dovrà contenere:</text:p>
      <text:p text:style-name="P14"/>
      <text:list xml:id="list1765506342839887432" text:style-name="WW8Num2">
        <text:list-item>
          <text:p text:style-name="P45">la ragione sociale o comunque il nominativo dell'offerente;</text:p>
        </text:list-item>
        <text:list-item>
          <text:p text:style-name="P45">certificato in data non anteriore a sei mesi di iscrizione alla C.C.I.A.A (o dichiarazione sostitutiva ai sensi del DPR 445/2000);</text:p>
        </text:list-item>
        <text:list-item>
          <text:p text:style-name="P46">la dichiarazione di presa visione delle condizioni e norme riportate nella presente lettera di invito, nel disciplinare di gara e nei capitolati speciali di polizza;</text:p>
        </text:list-item>
        <text:list-item>
          <text:p text:style-name="P46">i prezzi <text:s/>dei singoli lotti dovranno essere redatti in cifre ed in lettere (in caso di discordanza è considerata valida l'indicazione espressa in lettere) e dovranno essere complessivi;</text:p>
        </text:list-item>
        <text:list-item>
          <text:p text:style-name="P46">la sottoscrizione da parte della Compagnia di Assicurazione del 100% del rischio, oppure l'indicazione del completo riparto di coassicurazione (100%), prevedendo comunque una ritenzione minima da parte della Compagnia di Assicurazione offerente in qualità di Delegataria pari al 40% del rischio. Le coassicuratrici partecipanti al rischio, dovranno rilasciare alla delegataria apposita dichiarazione per la parte di rischio a loro carico, dichiarazione che dovrà essere allegata all'offerta. E' fatta salva comunque la facoltà dell'Ente di approvare o meno i componenti del riparto di coassicurazione che accompagnano l'offerta. Non è ammessa la partecipazione di singole Compagnie di Assicurazione qualora le stesse già partecipino, per lo stesso Lotto, come coassicuratrici in una offerta.</text:p>
        </text:list-item>
      </text:list>
      <text:p text:style-name="P14"/>
      <text:p text:style-name="P14">SVOLGIMENTO DELLE OPERAZIONI DI GARA. </text:p>
      <text:p text:style-name="Standard"><text:span text:style-name="T15">I plichi verranno aperti in seduta pubblica il giorno </text:span><text:span text:style-name="T18">4 dicembre 2013 con inizio alle ore 10,00</text:span><text:span text:style-name="T15"> presso la Sede Comunale. Si procederà, in primo luogo, all’apertura della "Busta n. 1 -Documentazione" ed al controllo dei requisiti di ordine generale. Quindi si procederà all’apertura della busta 2) contenenti le offerte economiche e l’espletamento delle altre procedure previste (verifica delle eventuali offerte anormalmente basse,ecc). Il Presidente della Commissione di gara si riserva la facoltà insindacabile di prorogare la data sopra specificata, dandone comunicazione via fax ai concorrenti, senza che gli stessi possano accampare alcuna pretesa al riguardo. </text:span></text:p>
      <text:p text:style-name="P14">Nel caso di mutate esigenze di servizio l’Amministrazione appaltante si riserva la facoltà di non procedere complessivamente o per i singoli lotti all’aggiudicazione. Nulla sarà dovuto ai concorrenti al verificarsi di tale evenienze. </text:p>
      <text:p text:style-name="P14"/>
      <text:p text:style-name="P14">CONTROLLO SUL POSSESSO DEI REQUISITI </text:p>
      <text:p text:style-name="P14">L’amministrazione procederà ai controlli sul possesso dei requisiti di capacità finanziaria ed economica e tecnico organizzativa, dichiarati nell’istanza di ammissione alla gara, secondo le modalità di cui all’art. 48 del D. Lgs 163/2006 e s.m.i.</text:p>
      <text:p text:style-name="P14">In particolare dovrà essere prodotta la documentazione relativa a :</text:p>
      <text:p text:style-name="Standard"><text:span text:style-name="T16">• </text:span><text:span text:style-name="T15">raccolta premi non inferiore ai 100.000.000,00 di euro, per l’insieme dei rami oggetto del presente appalto, mediante la presentazione di estratti dei bilanci d’esercizio degli ultimi tre anni in copia ;</text:span></text:p>
      <text:p text:style-name="P14"><text:span text:style-name="T24"><text:s/>• </text:span>n. 3 servizi identici a quelli oggetti di ciascun lotto a cui intendono partecipare a favore di almeno n.3 Pubbliche Amministrazioni o Aziende Private, per almeno un anno consecutivo, mediante presentazione della dichiarazione dei contraenti.</text:p>
      <text:p text:style-name="P14"/>
      <text:p text:style-name="P14">Al fine di velocizzare la tempistica della gara si invitano le ditte concorrenti ad allegare alla dichiarazione la documentazione comprovante il possesso dei requisiti di capacità economico finanziaria <text:s/>e tecnico professionale. Si precisa che il mancato inserimento nel plico della documentazione comprovante il possesso dei requisiti di capacità economico finanziaria <text:s/>e tecnico professionale di cui sopra non è causa di esclusione.</text:p>
      <text:p text:style-name="P14"/>
      <text:p text:style-name="P32">La commissione giudicatrice sarà composta dal Segretario Comunale, in qualità di presidente e da n. 2 dipendenti comunali esperti del settore, come previsto dall’ art. 84 – comma 2 - del D.Lgs. 163/2006 e s.m.</text:p>
      <text:p text:style-name="P14"/>
      <text:p text:style-name="P14"><text:soft-page-break/>Ai fini della corretta valutazione tecnico-economica delle offerte pervenute, verrà invitato a partecipare alla seduta di cui sopra, un rappresentante del broker assicurativo del Comune. </text:p>
      <text:p text:style-name="P41"/>
      <text:p text:style-name="P29">Informazioni inerenti gli intermediari</text:p>
      <text:p text:style-name="P30">Si precisa che il Comune di Porcari è assistito dal broker Inser SpA Via Aldo Moro, 13 Brescia, <text:s/>broker incaricato ai sensi della Legge 07/09/2005 n.209.</text:p>
      <text:p text:style-name="P28"><text:span text:style-name="T15">Al fine di garantire la par condicio di ciascuna società offerente e la determinatezza delle offerte stesse, queste dovranno essere effettuate prevedendo la</text:span><text:span text:style-name="T11"> remunerazione del broker nella misura del</text:span><text:span text:style-name="T15"> </text:span><text:span text:style-name="T11">10% (dieci percento)</text:span><text:span text:style-name="T15"> del premio imponibile di polizza.</text:span></text:p>
      <text:p text:style-name="P29">Non è richiesta cauzione provvisoria.</text:p>
      <text:p text:style-name="P29">Aggiudicazione:</text:p>
      <text:p text:style-name="P30">L’aggiudicazione sarà immediatamente vincolante per la società aggiudicataria, mentre per l’Amministrazione sarà subordinata agli adempimenti previsti dalla legislazione antimafia ed alle verifiche dei requisiti e delle eventuali dichiarazioni sostitutive.</text:p>
      <text:p text:style-name="P14">L’Amministrazione del Comune di Porcari si riserva la facoltà, a proprio insindacabile giudizio, di non procedere ad alcuna aggiudicazione, nel caso in cui non ritenga meritevole di approvazione e/o conveniente sotto il profilo tecnico-economico l’offerta risultata aggiudicataria.</text:p>
      <text:p text:style-name="P14"/>
      <text:p text:style-name="P30">L’Amministrazione appaltante si riserva la facoltà di affidare i lotti anche nel caso in cui una sola offerta risulti ammissibile, se questa è valida ed economicamente conveniente.</text:p>
      <text:p text:style-name="P30">L’avvenuta aggiudicazione verrà comunicata tramite lettera raccomandata o pec.</text:p>
      <text:p text:style-name="P14">Non saranno ammesse offerte in aumento rispetto al prezzo a base d’asta.</text:p>
      <text:p text:style-name="P14"/>
      <text:p text:style-name="P14">In caso di parità tra le migliori offerte si procederà al sorteggio. </text:p>
      <text:p text:style-name="P14"/>
      <text:p text:style-name="P14">Per quanto non espressamente indicato nella presente lettera di invito, valgono in ordine di prevalenza le prescrizioni del Capitolato Speciale in quanto compatibili con quelle della lettera di invito ed infine quelle delle normative vigenti in materia.</text:p>
      <text:p text:style-name="P14"/>
      <text:p text:style-name="P30">Nei casi in cui la società venga meno ai patti concordati è data facoltà all’Amministrazione di provvedere all’esecuzione dell’obbligazione a spese della società aggiudicataria e di rescindere il contratto mediante semplice denuncia.</text:p>
      <text:p text:style-name="P30">In caso di risoluzione del contratto per grave inadempienza contrattuale dell’originaria società affidataria, l’Amministrazione potrà stipulare un nuovo contratto con il secondo classificato alle condizioni economiche proposte dallo stesso in sede di gara.</text:p>
      <text:p text:style-name="P31"/>
      <text:p text:style-name="P42">CAUZIONE DEFINITIVA</text:p>
      <text:p text:style-name="P40"><text:span text:style-name="T15">L’Impresa aggiudicataria dovrà presentare, prima della stipula delle polizze assicurative comunali, una cauzione definitiva del </text:span><text:span text:style-name="T12">10%</text:span><text:span text:style-name="T15"> dell’importo contrattuale a garanzia della perfetta ed integrale esecuzione del contratto, mediante polizza assicurativa o fideiussione bancaria, con espressa previsione di rinuncia al beneficio della preventiva escussione del debitore principale e l’operatività entro 30 giorni a semplice scritta dall’Amministrazione comunale. (ex art. 1944 C.C.) La cauzione sarà svincolata dopo la scadenza del periodo di valenza contrattuale. </text:span></text:p>
      <text:p text:style-name="P41"><text:soft-page-break/>Espletata la gara l’Amministrazione comunicherà alla ditta aggiudicataria le modalità per la stesura del contratto relativo al servizio, stipulato mediante sottoscrizione della polizza Assicurativa previo pagamento da parte della ditta aggiudicataria delle spese inerenti. </text:p>
      <text:p text:style-name="P42">Trattamento dei dati personali:</text:p>
      <text:p text:style-name="P41">Ai sensi dell’art.11 del decreto legislativo 30 giugno 2003 n.196 si precisa che il trattamento dei dati personali sarà improntato a liceità e correttezza nella piena tutela dei diritti dei concorrenti e della loro riservatezza; il trattamento dei dati ha la finalità di consentire l’accertamento della idoneità dei concorrenti a partecipare alla procedura di affidamento del servizio di cui si tratta. </text:p>
      <text:p text:style-name="P41">L’Ente appaltante, ai sensi dell’art.43 del D.P.R. 445/2000, effettuerà idonei controlli sulle dichiarazioni sostitutive di certificazione rese delle Imprese.</text:p>
      <text:p text:style-name="P42">Informazioni in ordine alla presente gara:</text:p>
      <text:p text:style-name="P26">Per qualsiasi ulteriore informazione e/o chiarimento di carattere amministravo in ordine al presente appalto, le imprese potranno rivolgersi all’Ufficio Assicurazioni del Comune di Porcari, d.ssa Antonella Bertolli <text:s/>tel. 0583/211853 – Fax 0583/297564 - posta elettronica: antonella.bertolli@comune.porcari.lu.it</text:p>
      <text:p text:style-name="P25"><text:span text:style-name="T15">Per qualsiasi ulteriore informazione e/o chiarimento di carattere tecnico in ordine al presente appalto, le imprese potranno rivolgersi alla predetta Società di brokeraggio Inser spa, sig. Giuliana Podetti Tel. 030/2421120 oppure sig. Franco Terrazzino. cellulare 348.2576770 posta elettronica: </text:span><text:a xlink:type="simple" xlink:href="mailto:podetti@inserspa.eu/"><text:span text:style-name="Internet_20_link"><text:span text:style-name="T15">podetti@inserspa.eu/</text:span></text:span></text:a><text:span text:style-name="T15"> francoterrazzino@alice.it</text:span></text:p>
      <text:p text:style-name="P14"/>
      <text:p text:style-name="P27">Allegati</text:p>
      <text:p text:style-name="P26">In allegato alla presente lettera di invito (spedita a mezzo posta elettronica certificata PEC) vengono trasmessi i seguenti documenti:</text:p>
      <text:list xml:id="list3762104031381542743" text:style-name="WW8Num1">
        <text:list-item>
          <text:p text:style-name="P49">Dichiarazione in carta semplice (Allegato A)</text:p>
        </text:list-item>
        <text:list-item>
          <text:p text:style-name="P49">Dichiarazione ai fini della tracciabilità e dati richiesta DURC (Allegato A1 e A2)</text:p>
        </text:list-item>
        <text:list-item>
          <text:p text:style-name="P49">Capitolato di polizza (allegati B)</text:p>
        </text:list-item>
        <text:list-item>
          <text:p text:style-name="P49">Modulo di offerta economica (allegato C) </text:p>
        </text:list-item>
      </text:list>
      <text:p text:style-name="P14"/>
      <text:p text:style-name="P14">Distinti saluti.</text:p>
      <text:p text:style-name="P14">Porcari , ….Novembre 2013</text:p>
      <text:p text:style-name="Standard"><text:span text:style-name="T16"><text:s text:c="73"/></text:span><text:span text:style-name="T11">Il Responsabile del Servizio AA.GG.LL.AA.</text:span></text:p>
      <text:p text:style-name="P11"><text:span text:style-name="T24"><text:s text:c="85"/></text:span>Dott.ssa Barbara Ceragioli<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style:vertical-align="baseli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size-complex="12pt"/>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malign_5f_left" style:display-name="imalign_left" style:family="paragraph" style:parent-style-name="Standard"/>
    <style:style style:name="imalign_5f_center" style:display-name="imalign_center" style:family="paragraph" style:parent-style-name="Standard">
      <style:paragraph-properties fo:text-align="center"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vertical-align="baseline"/>
      <style:text-properties fo:font-size="10pt" style:font-size-asian="10pt"/>
    </style:style>
    <style:style style:name="interco" style:family="paragraph" style:parent-style-name="Standard">
      <style:paragraph-properties fo:margin="100%" fo:margin-left="0cm" fo:margin-right="0.049cm" fo:text-indent="0cm" style:auto-text-indent="false" style:text-autospace="ideograph-alpha" style:punctuation-wrap="hanging">
        <style:tab-stops>
          <style:tab-stop style:position="1.501cm"/>
          <style:tab-stop style:position="4.572cm"/>
          <style:tab-stop style:position="5.08cm"/>
          <style:tab-stop style:position="5.334cm"/>
          <style:tab-stop style:position="5.588cm"/>
          <style:tab-stop style:position="5.842cm"/>
          <style:tab-stop style:position="6.858cm"/>
          <style:tab-stop style:position="10.252cm"/>
          <style:tab-stop style:position="16.002cm"/>
        </style:tab-stops>
      </style:paragraph-properties>
      <style:text-properties style:font-name="Arial" style:font-name-complex="Arial"/>
    </style:style>
    <style:style style:name="Rientro_20_corpo_20_del_20_testo_20_2" style:display-name="Rientro corpo del testo 2" style:family="paragraph" style:parent-style-name="Standard">
      <style:paragraph-properties fo:margin="100%" fo:margin-left="0.499cm" fo:margin-right="0cm" fo:text-indent="0cm" style:auto-text-indent="false" style:vertical-align="baseline"/>
      <style:text-properties style:font-name="Arial Narrow" fo:font-size="11pt" style:font-size-asian="11pt" style:font-name-complex="Arial Narrow" style:font-size-complex="11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Sofidel_20_spa" style:display-name="Sofidel spa" style:family="text">
      <style:text-properties fo:color="#000000" style:font-name="Arial" fo:font-size="10pt" style:font-size-asian="10pt" style:font-name-complex="Arial"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f2_20_fc2_20_fs12_20_fb" style:display-name="ff2 fc2 fs12 fb" style:family="text" style:parent-style-name="Car._20_predefinito_20_paragrafo"/>
    <style:style style:name="ff2_20_fc2_20_fs10" style:display-name="ff2 fc2 fs10" style:family="text" style:parent-style-name="Car._20_predefinito_20_paragrafo"/>
    <style:style style:name="ff2_20_fc2_20_fs10_20_fb_20_fu" style:display-name="ff2 fc2 fs10 fb fu"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 style:display-name=" Carattere Carattere"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6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54cm" fo:text-indent="0cm" style:auto-text-indent="false">
        <style:tab-stops>
          <style:tab-stop style:position="2.54cm"/>
          <style:tab-stop style:position="8.5cm" style:type="center"/>
          <style:tab-stop style:position="17.463cm" style:type="right"/>
        </style:tab-stops>
      </style:paragraph-properties>
    </style:style>
    <style:style style:name="MP2" style:family="paragraph" style:parent-style-name="Header">
      <style:paragraph-properties>
        <style:tab-stops>
          <style:tab-stop style:position="2.54cm"/>
          <style:tab-stop style:position="8.5cm" style:type="center"/>
          <style:tab-stop style:position="17cm" style:type="right"/>
        </style:tab-stops>
      </style:paragraph-properties>
    </style:style>
    <style:style style:name="MP3" style:family="paragraph" style:parent-style-name="Header">
      <style:text-properties style:font-name="Arial" fo:font-size="10pt" style:font-size-asian="10pt" style:font-name-complex="Arial"/>
    </style:style>
    <style:style style:name="MP4" style:family="paragraph" style:parent-style-name="Header">
      <style:text-properties fo:color="#4d4d4d" style:font-name="Arial" fo:font-size="10pt" style:font-size-asian="10pt" style:font-name-complex="Arial"/>
    </style:style>
    <style:style style:name="MP5" style:family="paragraph" style:parent-style-name="Header">
      <style:text-properties fo:color="#4d4d4d" style:font-name="Arial" fo:font-size="10pt" fo:language="fr" fo:country="FR" style:font-name-asian="Arial" style:font-size-asian="10pt" style:font-name-complex="Arial"/>
    </style:style>
    <style:style style:name="MP6"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style>
    <style:style style:name="MP7"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name-asian="Arial" style:font-size-asian="10pt" style:font-name-complex="Arial"/>
    </style:style>
    <style:style style:name="MP8"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size-asian="10pt" style:font-name-complex="Arial"/>
    </style:style>
    <style:style style:name="MT1" style:family="text">
      <style:text-properties fo:color="#808080" style:font-name="Arial" fo:font-size="26pt" style:font-name-asian="Arial" style:font-size-asian="26pt" style:font-name-complex="Arial" style:font-size-complex="26pt"/>
    </style:style>
    <style:style style:name="MT2" style:family="text">
      <style:text-properties fo:color="#4d4d4d" style:font-name="Arial" fo:font-size="24pt" style:font-size-asian="24pt" style:font-name-complex="Arial" style:font-size-complex="24pt"/>
    </style:style>
    <style:style style:name="MT3" style:family="text">
      <style:text-properties fo:color="#4d4d4d" style:font-name="Arial" fo:font-size="24pt" style:font-name-asian="Arial" style:font-size-asian="24pt" style:font-name-complex="Arial" style:font-size-complex="24pt"/>
    </style:style>
    <style:style style:name="MT4" style:family="text">
      <style:text-properties style:font-name="Arial" fo:font-size="10pt" style:font-size-asian="10pt" style:font-name-complex="Arial"/>
    </style:style>
    <style:style style:name="MT5" style:family="text">
      <style:text-properties style:font-name-asian="Arial"/>
    </style:style>
    <style:style style:name="MT6" style:family="text">
      <style:text-properties fo:color="#4d4d4d" style:font-name="Arial" fo:font-size="9pt" style:font-size-asian="9pt" style:font-name-complex="Arial" style:font-size-complex="9pt"/>
    </style:style>
    <style:style style:name="MT7" style:family="text">
      <style:text-properties fo:color="#4d4d4d" style:font-name="Arial" fo:font-size="10pt" style:font-size-asian="10pt" style:font-name-complex="Arial"/>
    </style:style>
    <style:style style:name="MT8" style:family="text">
      <style:text-properties style:font-name="Verdana" fo:font-size="10pt" style:font-name-asian="Verdana" style:font-size-asian="10pt" style:font-name-complex="Verdana"/>
    </style:style>
    <style:style style:name="MT9" style:family="text">
      <style:text-properties style:font-name="Verdana" fo:font-size="10pt" style:font-size-asian="10pt" style:font-name-complex="Verdan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i1" text:anchor-type="char" svg:x="13.335cm" svg:y="-0.019cm" svg:width="4.128cm" svg:height="3.434cm" draw:z-index="4"><draw:image xlink:href="Pictures/10000000000006B10000058984797776.jpg" xlink:type="simple" xlink:show="embed" xlink:actuate="onLoad"/></draw:frame><draw:frame draw:style-name="Mfr1" draw:name="immagini2" text:anchor-type="char" svg:x="0cm" svg:y="-0.019cm" svg:width="3.062cm" svg:height="4.128cm" draw:z-index="9"><draw:image xlink:href="Pictures/100000000000054F0000072066DC4963.jpg" xlink:type="simple" xlink:show="embed" xlink:actuate="onLoad"/></draw:frame><text:span text:style-name="MT1"> <text:s text:c="13"/></text:span><text:span text:style-name="MT2">COMUNE DI PORCARI</text:span></text:p>
        <text:p text:style-name="MP2"><text:span text:style-name="MT3"><text:s text:c="20"/></text:span><text:span text:style-name="MT4">Piazza F. Orsi,1 - 55016 PORCARI (Lucca)</text:span></text:p>
        <text:p text:style-name="MP2"><text:span text:style-name="MT3"><text:s text:c="21"/></text:span><text:span text:style-name="MT4">Tel. (0583) 21181 Fax (0583) 297564</text:span></text:p>
        <text:p text:style-name="MP3"><text:span text:style-name="MT5"><text:s text:c="48"/></text:span>Codice Fiscale / Partita IVA: 00383070463</text:p>
        <text:p text:style-name="MP4"><text:tab/></text:p>
        <text:p text:style-name="MP5"><text:s text:c="37"/></text:p>
        <text:p text:style-name="MP6"><text:span text:style-name="MT6"><text:tab/> <text:s text:c="77"/></text:span><text:span text:style-name="MT7"><text:s text:c="78"/></text:span></text:p>
        <text:p text:style-name="MP7"><text:s text:c="32"/></text:p>
        <text:p text:style-name="MP8"/>
        <text:p text:style-name="MP7"><text:s text:c="117"/></text:p>
      </style:header>
      <style:footer>
        <text:p text:style-name="Footer"><text:span text:style-name="Page_20_Number"><text:span text:style-name="MT8"><text:s text:c="25"/></text:span></text:span><text:span text:style-name="Page_20_Number"><text:span text:style-name="MT9"><text:tab/> <text:s text:c="4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ipressi che a Bólgheri alti e schietti</dc:title>
    <meta:initial-creator>Sofidel spa</meta:initial-creator>
    <meta:creation-date>2013-12-28T10:47:00</meta:creation-date>
    <dc:creator>antonella.micalizzi</dc:creator>
    <dc:date>2013-12-28T10:47:00</dc:date>
    <meta:print-date>2013-11-04T10:53:00</meta:print-date>
    <meta:editing-cycles>2</meta:editing-cycles>
    <meta:editing-duration>P15824DT17H31M44S</meta:editing-duration>
    <meta:generator>OpenOffice/4.0.1$Win32 OpenOffice.org_project/401m5$Build-9714</meta:generator>
    <meta:document-statistic meta:table-count="3" meta:image-count="2" meta:object-count="0" meta:page-count="5" meta:paragraph-count="97" meta:word-count="1985" meta:character-count="14577"/>
  </office:meta>
</office:document-meta>
</file>