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0F0000000F9348408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8.838cm" fo:margin-left="-0.123cm" style:page-number="auto" table:align="left" style:writing-mode="lr-tb"/>
    </style:style>
    <style:style style:name="Tabella1.A" style:family="table-column">
      <style:table-column-properties style:column-width="1.625cm"/>
    </style:style>
    <style:style style:name="Tabella1.B" style:family="table-column">
      <style:table-column-properties style:column-width="17.21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line-height="200%" fo:text-align="justify" style:justify-single-word="false">
        <style:tab-stops>
          <style:tab-stop style:position="7.878cm" style:type="center"/>
        </style:tab-stops>
      </style:paragraph-properties>
    </style:style>
    <style:style style:name="P2" style:family="paragraph" style:parent-style-name="Standard">
      <style:paragraph-properties fo:line-height="200%" fo:text-align="center" style:justify-single-word="false" style:snap-to-layout-grid="false"/>
      <style:text-properties fo:font-size="12pt" style:font-size-asian="12pt"/>
    </style:style>
    <style:style style:name="P3" style:family="paragraph" style:parent-style-name="Standard">
      <style:paragraph-properties fo:text-align="justify" style:justify-single-word="false">
        <style:tab-stops>
          <style:tab-stop style:position="7.878cm" style:type="center"/>
        </style:tab-stops>
      </style:paragraph-properties>
      <style:text-properties fo:font-size="12pt" style:font-size-asian="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list-style-name="WW8Num6">
      <style:paragraph-properties fo:text-align="justify" style:justify-single-word="false"/>
      <style:text-properties fo:font-size="12pt" style:font-size-asian="12pt" style:font-size-complex="12pt"/>
    </style:style>
    <style:style style:name="P6" style:family="paragraph" style:parent-style-name="Standard" style:list-style-name="WW8Num10">
      <style:paragraph-properties fo:text-align="justify" style:justify-single-word="false"/>
      <style:text-properties fo:font-size="12pt" style:font-size-asian="12pt" style:font-size-complex="12pt"/>
    </style:style>
    <style:style style:name="P7" style:family="paragraph" style:parent-style-name="Standard" style:list-style-name="WW8Num8">
      <style:paragraph-properties fo:text-align="justify" style:justify-single-word="false"/>
      <style:text-properties fo:font-size="12pt" style:font-size-asian="12pt" style:font-size-complex="12pt"/>
    </style:style>
    <style:style style:name="P8" style:family="paragraph" style:parent-style-name="Standard" style:list-style-name="WW8Num7">
      <style:paragraph-properties fo:text-align="justify" style:justify-single-word="false"/>
      <style:text-properties fo:font-size="12pt" style:font-size-asian="12pt" style:font-size-complex="12pt"/>
    </style:style>
    <style:style style:name="P9" style:family="paragraph" style:parent-style-name="Standard" style:list-style-name="WW8Num13">
      <style:paragraph-properties fo:text-align="justify" style:justify-single-word="false"/>
      <style:text-properties fo:font-size="12pt" style:font-size-asian="12pt" style:font-size-complex="12pt"/>
    </style:style>
    <style:style style:name="P10" style:family="paragraph" style:parent-style-name="Standard" style:list-style-name="WW8Num14">
      <style:paragraph-properties fo:text-align="justify" style:justify-single-word="false"/>
      <style:text-properties fo:font-size="12pt" style:font-size-asian="12pt" style:font-size-complex="12pt"/>
    </style:style>
    <style:style style:name="P11" style:family="paragraph" style:parent-style-name="Standard" style:list-style-name="WW8Num4">
      <style:paragraph-properties fo:text-align="justify" style:justify-single-word="false"/>
      <style:text-properties fo:font-size="12pt" style:font-size-asian="12pt" style:font-size-complex="12pt"/>
    </style:style>
    <style:style style:name="P12" style:family="paragraph" style:parent-style-name="Standard" style:list-style-name="WW8Num11">
      <style:paragraph-properties fo:text-align="justify" style:justify-single-word="false"/>
      <style:text-properties fo:font-size="12pt" style:font-size-asian="12pt" style:font-size-complex="12pt"/>
    </style:style>
    <style:style style:name="P13" style:family="paragraph" style:parent-style-name="Standard" style:list-style-name="WW8Num15">
      <style:paragraph-properties fo:text-align="justify" style:justify-single-word="false"/>
      <style:text-properties fo:font-size="12pt" style:font-size-asian="12pt" style:font-size-complex="12pt"/>
    </style:style>
    <style:style style:name="P14" style:family="paragraph" style:parent-style-name="Standard" style:list-style-name="WW8Num5">
      <style:paragraph-properties fo:text-align="justify" style:justify-single-word="false"/>
      <style:text-properties fo:font-size="12pt" style:font-size-asian="12pt" style:font-size-complex="12pt"/>
    </style:style>
    <style:style style:name="P15" style:family="paragraph" style:parent-style-name="Standard" style:list-style-name="WW8Num12">
      <style:paragraph-properties fo:text-align="justify" style:justify-single-word="false"/>
      <style:text-properties fo:font-size="12pt" style:font-size-asian="12pt" style:font-size-complex="12pt"/>
    </style:style>
    <style:style style:name="P16" style:family="paragraph" style:parent-style-name="Standard" style:list-style-name="WW8Num9">
      <style:paragraph-properties fo:text-align="justify" style:justify-single-word="false"/>
      <style:text-properties fo:font-size="12pt" style:font-size-asian="12pt" style:font-size-complex="12pt"/>
    </style:style>
    <style:style style:name="P17" style:family="paragraph" style:parent-style-name="Standard" style:list-style-name="WW8Num2">
      <style:paragraph-properties fo:text-align="justify" style:justify-single-word="false"/>
      <style:text-properties fo:font-size="12pt" style:font-size-asian="12pt" style:font-size-complex="12pt"/>
    </style:style>
    <style:style style:name="P18"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19" style:family="paragraph" style:parent-style-name="Standard">
      <style:paragraph-properties fo:text-align="justify" style:justify-single-word="false">
        <style:tab-stops>
          <style:tab-stop style:position="0.635cm"/>
        </style:tab-stops>
      </style:paragraph-properties>
      <style:text-properties fo:font-size="12pt" fo:font-weight="bold" style:font-size-asian="12pt" style:font-weight-asian="bold" style:font-size-complex="12pt"/>
    </style:style>
    <style:style style:name="P20" style:family="paragraph" style:parent-style-name="Standard">
      <style:paragraph-properties fo:text-align="justify" style:justify-single-word="false"/>
      <style:text-properties fo:font-size="12pt" fo:language="en" fo:country="US" fo:font-weight="bold" style:font-size-asian="12pt" style:font-weight-asian="bold" style:font-size-complex="12pt"/>
    </style:style>
    <style:style style:name="P21"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7.878cm" style:type="center"/>
        </style:tab-stops>
      </style:paragraph-properties>
    </style:style>
    <style:style style:name="P24" style:family="paragraph" style:parent-style-name="Standard" style:list-style-name="WW8Num6">
      <style:paragraph-properties fo:text-align="justify" style:justify-single-word="false"/>
    </style:style>
    <style:style style:name="P25" style:family="paragraph" style:parent-style-name="Standard" style:list-style-name="WW8Num13">
      <style:paragraph-properties fo:text-align="justify" style:justify-single-word="false"/>
    </style:style>
    <style:style style:name="P26" style:family="paragraph" style:parent-style-name="Standard" style:list-style-name="WW8Num11">
      <style:paragraph-properties fo:text-align="justify" style:justify-single-word="false"/>
    </style:style>
    <style:style style:name="P27" style:family="paragraph" style:parent-style-name="Standard" style:list-style-name="WW8Num15">
      <style:paragraph-properties fo:text-align="justify" style:justify-single-word="false"/>
    </style:style>
    <style:style style:name="P28" style:family="paragraph" style:parent-style-name="Standard" style:list-style-name="WW8Num2">
      <style:paragraph-properties fo:text-align="justify" style:justify-single-word="false"/>
    </style:style>
    <style:style style:name="P2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30" style:family="paragraph" style:parent-style-name="Standard">
      <style:paragraph-properties fo:text-align="center" style:justify-single-word="false"/>
      <style:text-properties fo:font-size="14pt" fo:language="en" fo:country="US" fo:font-weight="bold" style:font-size-asian="14pt" style:font-weight-asian="bold" style:font-size-complex="14pt"/>
    </style:style>
    <style:style style:name="P31" style:family="paragraph" style:parent-style-name="Standard">
      <style:paragraph-properties fo:text-align="justify" style:justify-single-word="false"/>
      <style:text-properties text:display="none"/>
    </style:style>
    <style:style style:name="T1" style:family="text">
      <style:text-properties fo:font-size="22pt" fo:font-weight="bold" style:font-size-asian="22pt" style:font-weight-asian="bold"/>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language="en" fo:country="US" fo:font-weight="bold" style:font-size-asian="12pt" style:font-weight-asian="bold" style:font-size-complex="12pt"/>
    </style:style>
    <style:style style:name="T5" style:family="text">
      <style:text-properties fo:font-size="12pt" fo:font-weight="bold" style:font-size-asian="12pt" style:font-weight-asian="bold"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
          </table:table-cell>
          <table:table-cell table:style-name="Tabella1.A1" office:value-type="string">
            <text:p text:style-name="P3"><text:tab/></text:p>
            <text:p text:style-name="P23"><text:span text:style-name="T1"><text:tab/>C O M U N E <text:s text:c="2"/>D I <text:s text:c="2"/>P O R C A R I</text:span></text:p>
            <text:p text:style-name="P1"><text:span text:style-name="T2"><text:tab/>P R O V I N C I A <text:s text:c="2"/>D I <text:s text:c="2"/>L U C C A.</text:span></text:p>
          </table:table-cell>
        </table:table-row>
      </table:table>
      <text:p text:style-name="Standard"/>
      <text:p text:style-name="P29">RELAZIONE ILLUSTRATIVA</text:p>
      <text:p text:style-name="P29">DEL CODICE DI COMPORTAMENTO DEI DIPENDENTI</text:p>
      <text:p text:style-name="P30">- art. 54, comma 5, D.Lgs. n. 165/2001 –</text:p>
      <text:p text:style-name="P20"/>
      <text:p text:style-name="P21">Premessa</text:p>
      <text:p text:style-name="P22"><text:span text:style-name="T3">Il Codice di comportamento dei dipendenti del Comune di Porcari è definito ai sensi dell’art. 54, comma 5, del D. Lgs. n. 165/2001 e dell’art. 1, comma 2, del Codice di comportamento generale, approvato con D.P.R. n. 62 del 16/04/2013.</text:span></text:p>
      <text:p text:style-name="P4">Come disciplinato dall’art. 2, comma 3, del citato D.P.R. n. 62/2013, il Codice prevede che gli obblighi ivi previsti si estendono, per quanto compatibili, a tutti i collaboratori o consulenti, con qualsiasi tipologia di contratto o incarico e a qualsiasi titolo, ai titolari di organi e di incarichi negli uffici di supporto agli organi di direzione politica dell’Ente, nonché ai collaboratori a qualsiasi titolo di imprese fornitrici di beni o servizi che realizzano opere nei confronti dell’amministrazione. Gli stessi obblighi si estendono, altresì, per quanto compatibili, ai dipendenti dei soggetti controllati o partecipati dal Comune.</text:p>
      <text:p text:style-name="P4"/>
      <text:p text:style-name="P21">Contenuto del codice</text:p>
      <text:p text:style-name="P22"><text:span text:style-name="T3">Il codice si suddivide in n. 15 articoli, che specificano ed integrano le previsioni del Codice generale sopra richiamato sulla base delle indicazioni fornite dall’ANAC ex CIVIT nelle “Linee guida” approvate con la delibera n. 75/2013, di cui si richiamano i titoli e si riportano sommariamente i rispettivi contenuti:</text:span></text:p>
      <text:p text:style-name="P18">Art. 1 - Disposizioni introduttive</text:p>
      <text:list xml:id="list1438202819251916135" text:style-name="WW8Num6">
        <text:list-item>
          <text:p text:style-name="P5">Rinvio alla legge ed al Codice Generale (D.P.R. n. 62/2013)</text:p>
        </text:list-item>
        <text:list-item>
          <text:p text:style-name="P5">Individuazione dei soggetti destinatari</text:p>
        </text:list-item>
        <text:list-item>
          <text:p text:style-name="P24"><text:span text:style-name="T3">Estensione delle regole a soggetti controllati o partecipati dalla stessa amministrazione</text:span></text:p>
        </text:list-item>
      </text:list>
      <text:p text:style-name="P18">Art. 2 - Regali, compensi e altre utilità (art. 4 del D.P.R. n. 62/2013)</text:p>
      <text:list xml:id="list8116000884397187883" text:style-name="WW8Num10">
        <text:list-item>
          <text:p text:style-name="P6">Definizione del limite del valore dei regali di modico valore</text:p>
        </text:list-item>
        <text:list-item>
          <text:p text:style-name="P6">Definizione dei criteri di valutazione del valore in caso di cumulo di più regali</text:p>
        </text:list-item>
        <text:list-item>
          <text:p text:style-name="P6">Modalità di utilizzo da parte dell’amministrazione dei regali ricevuti al di fuori dei casi consentiti</text:p>
        </text:list-item>
        <text:list-item>
          <text:p text:style-name="P6">Indicazione delle tipologie di incarichi di collaborazione consentiti e vietati, ai sensi del comma 6, nonché le categorie di soggetti privati che hanno interessi economici significativi in decisioni o attività inerenti all’amministrazione</text:p>
        </text:list-item>
      </text:list>
      <text:p text:style-name="P18">Art. 3 - Partecipazione ad associazioni e organizzazioni (art. 5 del D.P.R. n. 62/2013)</text:p>
      <text:list xml:id="list2417437123178013675" text:style-name="WW8Num8">
        <text:list-item>
          <text:p text:style-name="P7">Definizione ambiti di interesse che possono interferire con lo svolgimento dell’attività d’ufficio</text:p>
        </text:list-item>
        <text:list-item>
          <text:p text:style-name="P7">Precisazione del termine entro cui effettuare la comunicazione al proprio responsabile sull’adesione o appartenenza ad associazioni ed organizzazioni (comma 1)</text:p>
        </text:list-item>
      </text:list>
      <text:p text:style-name="P19">Art. 4 – Comunicazione degli interessi finanziari e conflitti di interesse (art. 6 del D.P.R. n. 62/2013)</text:p>
      <text:list xml:id="list5579746905585204863" text:style-name="WW8Num7">
        <text:list-item>
          <text:p text:style-name="P8">Comunicazione degli interessi finanziari e conflitti di interesse (art. 6 del D.P.R. n. 62/2013)</text:p>
        </text:list-item>
        <text:list-item>
          <text:p text:style-name="P8">Procedimentalizzazione delle modalità di comunicazione delle informazioni rilevanti e dell’obbligo periodico di aggiornamento</text:p>
        </text:list-item>
      </text:list>
      <text:p text:style-name="P22"><text:span text:style-name="T5">Art. 5 - Obbligo di astensione (art. 7 del D.P.R. n. 62/2013)</text:span></text:p>
      <text:list xml:id="list6173789731852562104" text:style-name="WW8Num13">
        <text:list-item>
          <text:p text:style-name="P25"><text:span text:style-name="T3">Procedimentalizzazione della comunicazione dell’astensione e delle relative ragioni al responsabile del Servizio</text:span></text:p>
        </text:list-item>
        <text:list-item>
          <text:p text:style-name="P25"><text:span text:style-name="T3">Previsione di un controllo da parte del responsabile del Servizio</text:span></text:p>
        </text:list-item>
        <text:list-item>
          <text:p text:style-name="P9"><text:soft-page-break/>Previsione di un sistema di archiviazione dei casi di astensione nell’amministrazione</text:p>
        </text:list-item>
      </text:list>
      <text:p text:style-name="P22"><text:span text:style-name="T5">Art. 6 - Prevenzione della corruzione (art. 8 del D.P.R. n. 62/2013)</text:span></text:p>
      <text:list xml:id="list5382454289976388002" text:style-name="WW8Num14">
        <text:list-item>
          <text:p text:style-name="P10">Rinvio alle previsioni del Piano triennale di prevenzione della corruzione</text:p>
        </text:list-item>
        <text:list-item>
          <text:p text:style-name="P10">Specifica degli obblighi di collaborazione dei dipendenti con il Responsabile per la prevenzione della corruzione</text:p>
        </text:list-item>
        <text:list-item>
          <text:p text:style-name="P10">Indicazione delle misure di tutela del dipendente che segnala un illecito all’amministrazione</text:p>
        </text:list-item>
      </text:list>
      <text:p text:style-name="P22"><text:span text:style-name="T5">Art. 7 - Trasparenza e tracciabilità (art. 9 del D.P.R. n. 62/2013)</text:span></text:p>
      <text:list xml:id="list2122297103015944740" text:style-name="WW8Num4">
        <text:list-item>
          <text:p text:style-name="P11">Rinvio alle previsioni del Piano triennale di prevenzione della corruzione</text:p>
        </text:list-item>
        <text:list-item>
          <text:p text:style-name="P11">Previsione di eventuali regole volte a favorire un comportamento collaborativo da parte dei titolari degli uffici tenuti alla comunicazione ed alla pubblicazione dei dati, come previsto dalla normativa vigente in materia</text:p>
        </text:list-item>
      </text:list>
      <text:p text:style-name="P22"><text:span text:style-name="T5">Art. 8 - Comportamento nei rapporti privati (art. 10 del D.P.R. n. 62/2013)</text:span></text:p>
      <text:list xml:id="list8465124032099700298" text:style-name="WW8Num11">
        <text:list-item>
          <text:p text:style-name="P12">Individuazione dei comportamenti nei rapporti privati ritenuti lesivi dell’immagine dell’amministrazione</text:p>
        </text:list-item>
      </text:list>
      <text:p text:style-name="P22"><text:span text:style-name="T5">Art. 9 - Comportamento in servizio (art. 11 del D.P.R. n. 62/2013)</text:span></text:p>
      <text:list xml:id="list29735863" text:continue-numbering="true" text:style-name="WW8Num11">
        <text:list-item>
          <text:p text:style-name="P26"><text:span text:style-name="T3">Previsione dell’obbligo da parte del responsabile di rilevare e tenere conto delle eventuali deviazioni dall’equa e simmetrica ripartizione dei carichi di lavoro, dovute alla negligenza di alcuni dipendenti</text:span></text:p>
        </text:list-item>
        <text:list-item>
          <text:p text:style-name="P12">Previsione dell’obbligo per il responsabile di controllare e di vigilare sul corretto uso dei permessi di astensione e delle timbrature delle presenze da parte dei propri dipendenti</text:p>
        </text:list-item>
        <text:list-item>
          <text:p text:style-name="P12">Previsione dei vincoli sull’utilizzo adeguato di materiali, attrezzature, servizi e risorse, imponendo ai dipendenti determinate regole d’uso</text:p>
        </text:list-item>
      </text:list>
      <text:p text:style-name="P22"><text:span text:style-name="T5">Art. 10 - Rapporti con il pubblico (art. 12 del D.P.R. n. 62/2013)</text:span></text:p>
      <text:list xml:id="list7912029814027005691" text:style-name="WW8Num15">
        <text:list-item>
          <text:p text:style-name="P13">Individuazione del termine specifico per la risposta alle varie comunicazioni degli utenti, ove non sia già previsto</text:p>
        </text:list-item>
        <text:list-item>
          <text:p text:style-name="P13">Precisazione che alle comunicazioni di posta elettronica si deve rispondere con lo stesso mezzo, riportando tutti gli elementi idonei ai fini dell’identificazione del responsabile e dell’esaustività della risposta</text:p>
        </text:list-item>
        <text:list-item>
          <text:p text:style-name="P27"><text:span text:style-name="T3">Collegamento con il documento o la carta di servizi contenente gli standard di qualità secondo le linee guida formulate dall’ANAC ex CIVIT</text:span></text:p>
        </text:list-item>
      </text:list>
      <text:p text:style-name="P22"><text:span text:style-name="T5">Art. 11 - Disposizioni particolari per i Responsabili (art. 13 del D.P.R. n. 62/2013)</text:span></text:p>
      <text:list xml:id="list5504980771661417405" text:style-name="WW8Num5">
        <text:list-item>
          <text:p text:style-name="P14">Procedimentalizzazione della comunicazione dei dati relativi ai conflitti di interesse di cui al comma 3, prevedendo anche un obbligo di aggiornamento periodico</text:p>
        </text:list-item>
        <text:list-item>
          <text:p text:style-name="P14">Indicazione delle modalità e dei soggetti a cui i dipendenti possono segnalare eventuali disparità nella ripartizione dei carichi di lavoro da parte del dirigente</text:p>
        </text:list-item>
        <text:list-item>
          <text:p text:style-name="P14">Previsione dell’obbligo per il dirigente di osservare e vigilare sul rispetto delle regole in materia di incompatibilità da parte dei propri dipendenti</text:p>
        </text:list-item>
      </text:list>
      <text:p text:style-name="P22"><text:span text:style-name="T5">Art. 12 - Vigilanza, monitoraggio e attività formative (art. 15 del D.P.R. n. 62/2013)</text:span></text:p>
      <text:list xml:id="list5027980001924923868" text:style-name="WW8Num12">
        <text:list-item>
          <text:p text:style-name="P15">Attribuzione delle funzioni di vigilanza e monitoraggio ai Responsabili di Servizio</text:p>
        </text:list-item>
        <text:list-item>
          <text:p text:style-name="P15">Dovere di verifica annua da parte del Responsabile della prevenzione della corruzione del livello di attuazione del codice</text:p>
        </text:list-item>
        <text:list-item>
          <text:p text:style-name="P15">Possibilità di attivazione da parte del Responsabile della prevenzione della corruzione delle autorità giudiziarie</text:p>
        </text:list-item>
        <text:list-item>
          <text:p text:style-name="P15">Iter dei procedimenti disciplinari</text:p>
        </text:list-item>
        <text:list-item>
          <text:p text:style-name="P15">Obbligatorietà di partecipazione dei dipendenti a corsi di formazione riguardanti il Codice di Comportamento</text:p>
        </text:list-item>
      </text:list>
      <text:p text:style-name="P18">Art. 13 – Responsabilità conseguente alla violazione dei doveri del codice (art. 16 D.P.R. n. 62/2013) <text:s/></text:p>
      <text:list xml:id="list8927163015118959147" text:style-name="WW8Num9">
        <text:list-item>
          <text:p text:style-name="P16">Rinvio alle norme disciplinari previste per legge e dai CCNL vigenti</text:p>
        </text:list-item>
      </text:list>
      <text:p text:style-name="P18">Art. 14 – Disposizioni transitorie e di adeguamento</text:p>
      <text:list xml:id="list29743350" text:continue-numbering="true" text:style-name="WW8Num9">
        <text:list-item>
          <text:p text:style-name="P16"><text:soft-page-break/>Previsione di integrazione del codice in coerenza e conformità con quanto sarà previsto dal piano triennale si prevenzione della corruzione</text:p>
        </text:list-item>
      </text:list>
      <text:p text:style-name="P18">Art. 15 – Disposizioni finali</text:p>
      <text:list xml:id="list29740704" text:continue-numbering="true" text:style-name="WW8Num9">
        <text:list-item>
          <text:p text:style-name="P16">Modalità di pubblicazione del codice</text:p>
        </text:list-item>
      </text:list>
      <text:p text:style-name="P4"/>
      <text:p text:style-name="P21">Procedura di approvazione</text:p>
      <text:p text:style-name="P22"><text:span text:style-name="T3">In merito alla procedura di approvazione del Codice si è tenuto conto delle espresse indicazioni dell’art. 54, comma 5, del D. Lgs. n. 165/2001 e dell’art. 1, comma 2, del D.P.R. n. 62/2013.</text:span></text:p>
      <text:p text:style-name="P4">In particolare:</text:p>
      <text:list xml:id="list2874229009757264417" text:style-name="WW8Num2">
        <text:list-item>
          <text:p text:style-name="P28"><text:span text:style-name="T3">sono state seguite, sia per la procedura che per i contenuti specifici, le linee guida in materia di codici di comportamento delle pubbliche amministrazioni elaborate dall’ANAC ex CIVIT ed approvate definitivamente con delibera n. 75/2013;</text:span></text:p>
        </text:list-item>
        <text:list-item>
          <text:p text:style-name="P28"><text:span text:style-name="T3">il parere obbligatorio del Nucleo di Valutazione è stato acquisito in data 18/12/2013;</text:span></text:p>
        </text:list-item>
        <text:list-item>
          <text:p text:style-name="P28"><text:span text:style-name="T3">la “procedura aperta” è stata attuata mediante la pubblicazione sul sito web istituzionale di un avviso, unitamente all’ipotesi di codice e ad un apposito modello predefinito per eventuali proposte e/o osservazioni, da trasmettere all’amministrazione;</text:span></text:p>
        </text:list-item>
        <text:list-item>
          <text:p text:style-name="P28"><text:span text:style-name="T3">entro il termine fissato dal predetto avviso non sono pervenute proposte e/o osservazioni;</text:span></text:p>
        </text:list-item>
        <text:list-item>
          <text:p text:style-name="P17">il Codice, unitamente alla presente relazione illustrativa, dopo la definitiva approvazione da parte della Giunta Comunale, verrà pubblicato sul sito web istituzionale nella sezione “Amministrazione trasparente”, sotto-sezione 1° livello “Disposizioni generali”, sotto-sezione 2° livello “Atti generali”; il relativo link verrà comunicato all’Autorità Nazionale Anticorruzione ai sensi dell’art. 1, comma 2, lettera d), della L. n. 190/2012.</text:p>
        </text:list-item>
      </text:list>
      <text:p text:style-name="P31"><text:bookmark-start text:name="_PictureBullets"/><text:bookmark-end text:name="_PictureBullets"/><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size="10pt" fo:language="it" fo:country="IT" style:font-name-asian="Times New Roman1" style:font-size-asian="10pt" style:font-name-complex="Times New Roman1"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size="12pt" style:font-size-asian="12pt" style:font-name-complex="Symbol" style:font-size-complex="12pt"/>
    </style:style>
    <style:style style:name="WW8Num2z0" style:family="text">
      <style:text-properties style:font-name="Times New Roman1" fo:font-size="12pt" style:font-size-asian="12pt" style:font-name-complex="Times New Roman1" style:font-size-complex="12pt"/>
    </style:style>
    <style:style style:name="WW8Num3z0" style:family="text">
      <style:text-properties style:font-name="Times New Roman1" style:font-name-asian="Times New Roman1" style:font-name-complex="Times New Roman1"/>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2pt" style:font-size-asian="12pt" style:font-name-complex="Symbol" style:font-size-complex="12pt"/>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Symbol" fo:font-size="12pt" style:font-size-asian="12pt" style:font-name-complex="Symbol" style:font-size-complex="12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fo:font-size="12pt" style:font-size-asian="12pt" style:font-name-complex="Symbol" style:font-size-complex="12pt"/>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Symbol" fo:font-size="12pt" style:font-size-asian="12pt" style:font-name-complex="Symbol" style:font-size-complex="12pt"/>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Symbol" fo:font-size="12pt" style:font-size-asian="12pt" style:font-name-complex="Symbol" style:font-size-complex="12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fo:font-size="12pt" style:font-size-asian="12pt" style:font-name-complex="Symbol" style:font-size-complex="12pt"/>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Symbol" fo:font-size="12pt" style:font-size-asian="12pt" style:font-name-complex="Symbol" style:font-size-complex="12pt"/>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size="12pt" style:font-size-asian="12pt" style:font-name-complex="Symbol" style:font-size-complex="12pt"/>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fo:font-size="12pt" style:font-size-asian="12pt" style:font-name-complex="Symbol" style:font-size-complex="12pt"/>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2pt" style:font-size-asian="12pt" style:font-name-complex="Symbol" style:font-size-complex="12pt"/>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Symbol" fo:font-size="12pt" style:font-size-asian="12pt" style:font-name-complex="Symbol" style:font-size-complex="12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2pt" style:font-size-asian="12pt" style:font-name-complex="Symbol" style:font-size-complex="12pt"/>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Car._20_predefinito_20_paragrafo" style:display-name="Car. predefinito paragrafo" style:family="text"/>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_20_predefinito_20_paragrafo1" style:display-name="Car. predefinito paragrafo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F0000000F93484080.png" xlink:type="simple" xlink:show="embed" xlink:actuate="onLoad">
        <style:list-level-properties text:list-level-position-and-space-mode="label-alignment" style:vertical-pos="middle" style:vertical-rel="line" fo:width="0.296cm" fo:height="0.296cm">
          <style:list-level-label-alignment text:label-followed-by="listtab" text:list-tab-stop-position="0.635cm" fo:text-indent="-0.635cm" fo:margin-left="0.635cm"/>
        </style:list-level-properties>
      </text:list-level-style-image>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escription>Prodotto protetto dalla disciplina sui diritti d'autore; non divulgabile senza espressa autorizzazione di SOLUZIONE SRL</dc:description>
    <meta:initial-creator>antonella.micalizzi</meta:initial-creator>
    <meta:creation-date>2013-12-02T07:47:00</meta:creation-date>
    <dc:creator>antonella.micalizzi</dc:creator>
    <dc:date>2013-12-17T10:37:00</dc:date>
    <meta:editing-cycles>5</meta:editing-cycles>
    <meta:editing-duration>PT31M</meta:editing-duration>
    <meta:document-statistic meta:table-count="1" meta:image-count="0" meta:object-count="0" meta:page-count="3" meta:paragraph-count="71" meta:word-count="1228" meta:character-count="8094"/>
    <meta:generator>OpenOffice/4.0.1$Win32 OpenOffice.org_project/401m5$Build-9714</meta:generator>
  </office:meta>
</office:document-meta>
</file>