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27">
            <text:p>AREA 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28">
            <text:p>Autorizzazione all'occupazione del suolo pubblic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1. Valutazione della probabilità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riteri<text:s/></text:p>
          </table:table-cell>
          <table:table-cell office:value-type="string" table:style-name="ce13">
            <text:p>Punteggi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riterio 1: discrezionalità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è discrezionale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è del tutto vincolato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E' parzialmente vincolato dalla legge e da atti amministrativi (regolamenti, direttive, circolari)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lla legg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parzialmente vincolato solo da atti amministrativi (regolamenti, direttive, circolari)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E' altamente discre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4">
            <text:p>Criterio 2: rilevanza estern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Il processo produce effetti diretti all'esterno dell'amministrazione di riferimen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ha come destinatario finale un ufficio interno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risultato del processo è rivolto direttamente ad utenti ester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complessità del processo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Si tratta di un processo complesso che comporta il coinvolgimento di più amministrazioni (esclusi i controlli) in fasi successive per il conseguimento del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processo coinvolge una sola P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tre amministrazioni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il processo coinvolge più di cinque amministrazion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4: valore economico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Qual è l'impatto economico del process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Ha rilevanza esclusivamente interna = 1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ttribuzione di vantaggi a soggetti esterni, ma di non particolare rilievo economico = 3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Comporta l'affidamento di considerevoli vantaggi a soggetti esterni (es. mancata sanzione)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5: frazionabilità del processo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7">
          <table:table-cell table:style-name="ce5"/>
          <table:table-cell table:style-name="ce14"/>
          <table:table-cell table:number-columns-repeated="16382"/>
        </table:table-row>
        <table:table-row table:style-name="ro8">
          <table:table-cell office:value-type="string" table:style-name="ce7">
            <text:p>Criterio 6: controlli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nche sulla base dell'esperienza pregressa, il tipo di controllo applicato sul processo è adeguato a neutralizzare il rischio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costituisce un efficace strumento di neutralizzazione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è molto efficac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per una percentuale approssimativa del 50%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ma in minima part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, il rischio rimane indifferent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alore stimato della probabilità</text:p>
          </table:table-cell>
          <table:table-cell office:value-type="float" office:value="2.5" table:formula="of:=SUM([.B12:.B47])/6" table:style-name="ce15">
            <text:p>2,50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2">
            <text:p>0 = nessuna probabilità; 1 = improbabile; 2 = poco probabile; 3 = probabile; 4 = molto probabile; 5 = altamente probabile.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style-name="ce9"/>
          <table:table-cell table:style-name="ce1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office:string-value="Autorizzazione all'occupazione del suolo pubblico" table:formula="of:=[.A2]" table:number-columns-spanned="2" table:number-rows-spanned="1" table:style-name="ce28">
            <text:p>Autorizzazione all'occupazione del suolo pubblico</text:p>
          </table:table-cell>
          <table:covered-table-cell/>
          <table:table-cell table:number-columns-repeated="16382" table:style-name="ce2"/>
        </table:table-row>
        <table:table-row table:style-name="ro12">
          <table:table-cell office:value-type="string" table:number-columns-spanned="2" table:number-rows-spanned="1" table:style-name="ce18">
            <text:p>2. Valutazione dell'impatto<text:s/></text:p>
          </table:table-cell>
          <table:covered-table-cell/>
          <table:table-cell table:number-columns-repeated="16382" table:style-name="ce2"/>
        </table:table-row>
        <table:table-row table:style-name="ro4">
          <table:table-cell office:value-type="string" table:style-name="ce7">
            <text:p>Criterio 1: impatto organizzativo</text:p>
          </table:table-cell>
          <table:table-cell table:style-name="ce14"/>
          <table:table-cell table:number-columns-repeated="16382" table:style-name="ce2"/>
        </table:table-row>
        <table:table-row table:style-name="ro13">
          <table:table-cell office:value-type="string" table:style-name="ce5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20% = 1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40% = 2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60% = 3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lo 80% = 4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5">
            <text:p>fino a circa il 100% = 5</text:p>
          </table:table-cell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 table:style-name="ce2"/>
        </table:table-row>
        <table:table-row table:style-name="ro4">
          <table:table-cell table:style-name="ce5"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style-name="ce7">
            <text:p>Criterio 2: impatto economico</text:p>
          </table:table-cell>
          <table:table-cell table:style-name="ce14"/>
          <table:table-cell table:number-columns-repeated="16382" table:style-name="ce2"/>
        </table:table-row>
        <table:table-row table:style-name="ro14">
          <table:table-cell office:value-type="string" table:style-name="ce5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4"/>
          <table:table-cell table:style-name="ce2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5">
            <text:p>N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4"/>
          <table:table-cell table:number-columns-repeated="16382"/>
        </table:table-row>
        <table:table-row table:style-name="ro4">
          <table:table-cell office:value-type="string" table:style-name="ce7">
            <text:p>Criterio 3: impatto reputazionale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Nel corso degli ultimi anni sono stati pubblicati su giornali o riviste articoli aventi ad oggetto il medesimo evento o eventi analoghi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 = 0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Non ne abbiamo memoria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= 2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nazionale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, sulla stampa locale e nazion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Si sulla stampa, locale, nazionale ed internazion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4">
          <table:table-cell table:style-name="ce6"/>
          <table:table-cell table:style-name="ce13"/>
          <table:table-cell table:number-columns-repeated="16382"/>
        </table:table-row>
        <table:table-row table:style-name="ro4">
          <table:table-cell office:value-type="string" table:style-name="ce7">
            <text:p>Criterio 4: impatto sull'immagine<text:s/>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5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addetto = 1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ollaboratore o funzionario = 2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5">
            <text:p>a livello di dirigente di ufficio non generale, ovvero posizione apicale o posizione organizzativa = 3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dirigente d'ufficio generale = 4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5">
            <text:p>a livello di capo dipartimento/segretario generale = 5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6">
            <text:p>punteggio assegnato<text:s/>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5">
          <table:table-cell office:value-type="string" table:style-name="ce8">
            <text:p>Valore stimato dell'impatto</text:p>
          </table:table-cell>
          <table:table-cell office:value-type="float" office:value="1.25" table:formula="of:=SUM([.B61:.B86])/4" table:style-name="ce15">
            <text:p>1,25</text:p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23">
            <text:p>0 = nessun impatto; 1 = marginale; 2 = minore; 3 = soglia; 4 = serio; 5 = superiore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number-columns-spanned="2" table:number-rows-spanned="1" table:style-name="ce18">
            <text:p>3. Valutazione complessiva del rischio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12">
            <text:p>Valutazione complessiva del rischio = probabilità x impatto<text:s/></text:p>
          </table:table-cell>
          <table:table-cell office:value-type="float" office:value="3.125" table:formula="of:=[.B48]*[.B87]" table:style-name="ce15">
            <text:p>3,13</text:p>
          </table:table-cell>
          <table:table-cell table:number-columns-repeated="16382"/>
        </table:table-row>
        <table:table-row table:number-rows-repeated="1048486" table:style-name="ro4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rodotto protetto dalla disciplina sui diritti d'autore; non divulgabile senza espressa autorizzazione di Soluzione srl</dc:description>
    <meta:initial-creator>Antonella Bertolli</meta:initial-creator>
    <dc:creator>Antonella Micalizzi</dc:creator>
    <meta:creation-date>2013-10-23T13:36:03Z</meta:creation-date>
    <dc:date>2017-02-01T09:17:53Z</dc:date>
    <meta:print-date>2016-01-15T09:43:55Z</meta:print-date>
  </office:meta>
</office:document-meta>
</file>