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pratiche anagrafiche<text:s/></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2.1666666666666665" table:formula="of:=SUM([.B12:.B47])/6" table:style-name="ce15">
            <text:p>2,17</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pratiche anagrafiche " table:formula="of:=[.A2]" table:number-columns-spanned="2" table:number-rows-spanned="1" table:style-name="ce28">
            <text:p>pratiche anagrafiche<text:s/></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of:=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2.708333333333333" table:formula="of:=[.B48]*[.B87]" table:style-name="ce15">
            <text:p>2,71</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Bertolli</meta:initial-creator>
    <dc:creator>Antonella Micalizzi</dc:creator>
    <meta:creation-date>2013-10-23T13:36:03Z</meta:creation-date>
    <dc:date>2018-02-09T08:23:49Z</dc:date>
    <meta:print-date>2016-01-15T09:47:32Z</meta:print-date>
  </office:meta>
</office:document-meta>
</file>