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59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officeooo:rsid="001080cd" officeooo:paragraph-rsid="001080cd" style:font-name-complex="Bodoni M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080cd"/>
    </style:style>
    <style:style style:name="T2" style:family="text">
      <style:text-properties officeooo:rsid="0011baa9"/>
    </style:style>
    <style:style style:name="T3" style:family="text">
      <style:text-properties officeooo:rsid="0012e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LLE POSIZIONI ORGANIZZATIVE ANNO 201<text:span text:style-name="T2">4</text:span></text:p>
      <text:p text:style-name="P5">Distribuzione de<text:span text:style-name="T3">l</text:span> trattamento accessorio in forma aggregata al fine di dare conto del livello di selettività utilizzato nella distribuzione dei premi e degli incentivi</text:p>
      <text:p text:style-name="P6">(art. 20, comma 2, D. Lgs. n. 33/2013)</text:p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Fascia di attribuzione</text:p>
          </table:table-cell>
          <table:table-cell table:style-name="Tabella1.A1" office:value-type="string">
            <text:p text:style-name="P8">n. dipendenti</text:p>
          </table:table-cell>
          <table:table-cell table:style-name="Tabella1.C1" office:value-type="string">
            <text:p text:style-name="P8">Percentuale</text:p>
          </table:table-cell>
        </table:table-row>
        <table:table-row table:style-name="Tabella1.1">
          <table:table-cell table:style-name="Tabella1.A1" office:value-type="string">
            <text:p text:style-name="P4">Valutazione da 9,5 punti 25%</text:p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3">Valutazione compresa tra <text:span text:style-name="T1">7,6</text:span> e <text:span text:style-name="T1">9,4</text:span> punti <text:span text:style-name="T1">20%</text:span></text:p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1">5,7</text:span> e <text:span text:style-name="T1">7,5</text:span> punti <text:span text:style-name="T1">15%</text:span></text:p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4">Valutazione compresa tra 3,9 e 5,6 punti 10%</text:p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7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.micalizzi</meta:initial-creator>
    <meta:creation-date>2014-06-24T10:19:00</meta:creation-date>
    <dc:date>2017-03-29T13:36:35.082000000</dc:date>
    <meta:editing-cycles>6</meta:editing-cycles>
    <meta:editing-duration>PT12M47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1" meta:word-count="82" meta:character-count="530" meta:non-whitespace-character-count="459"/>
  </office:meta>
</office:document-meta>
</file>