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59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6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officeooo:rsid="001080cd" officeooo:paragraph-rsid="001080cd" style:font-name-complex="Bodoni MT"/>
    </style:style>
    <style:style style:name="P5" style:family="paragraph" style:parent-style-name="Standard">
      <style:paragraph-properties fo:text-align="center" style:justify-single-word="false"/>
      <style:text-properties style:font-name="Bodoni MT" officeooo:rsid="0014a351" officeooo:paragraph-rsid="0014a351" style:font-name-complex="Bodoni MT"/>
    </style:style>
    <style:style style:name="P6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9" style:family="paragraph" style:parent-style-name="Standard">
      <style:paragraph-properties fo:text-align="center" style:justify-single-word="false"/>
      <style:text-properties style:font-name="Bodoni MT" fo:font-weight="bold" officeooo:rsid="0014a351" officeooo:paragraph-rsid="0014a351" style:font-weight-asian="bold" style:font-name-complex="Bodoni M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080cd"/>
    </style:style>
    <style:style style:name="T2" style:family="text">
      <style:text-properties officeooo:rsid="0013211b"/>
    </style:style>
    <style:style style:name="T3" style:family="text">
      <style:text-properties officeooo:rsid="00167b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LLE POSIZIONI ORGANIZZATIVE ANNO 2<text:span text:style-name="T2">016</text:span></text:p>
      <text:p text:style-name="P6">Distribuzione de<text:span text:style-name="T3">l</text:span> trattamento accessorio in forma aggregata al fine di dare conto del livello di selettività utilizzato nella distribuzione dei premi e degli incentivi</text:p>
      <text:p text:style-name="P7">(art. 20, comma 2, D. Lgs. n. 33/2013)</text:p>
      <text:p text:style-name="P10"/>
      <text:p text:style-name="P10"/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Fascia di attribuzione</text:p>
          </table:table-cell>
          <table:table-cell table:style-name="Tabella1.A1" office:value-type="string">
            <text:p text:style-name="P10">n. dipendenti</text:p>
          </table:table-cell>
          <table:table-cell table:style-name="Tabella1.C1" office:value-type="string">
            <text:p text:style-name="P10">Percentuale</text:p>
          </table:table-cell>
        </table:table-row>
        <table:table-row table:style-name="Tabella1.1">
          <table:table-cell table:style-name="Tabella1.A1" office:value-type="string">
            <text:p text:style-name="P4">Valutazione da 9,5 punti 25%</text:p>
          </table:table-cell>
          <table:table-cell table:style-name="Tabella1.A1" office:value-type="string">
            <text:p text:style-name="P5">3</text:p>
          </table:table-cell>
          <table:table-cell table:style-name="Tabella1.C1" office:value-type="string">
            <text:p text:style-name="P9">50%</text:p>
          </table:table-cell>
        </table:table-row>
        <table:table-row table:style-name="Tabella1.1">
          <table:table-cell table:style-name="Tabella1.A3" office:value-type="string">
            <text:p text:style-name="P3">Valutazione compresa tra <text:span text:style-name="T1">7,6</text:span> e <text:span text:style-name="T1">9,4</text:span> punti <text:span text:style-name="T1">20%</text:span></text:p>
          </table:table-cell>
          <table:table-cell table:style-name="Tabella1.A3" office:value-type="string">
            <text:p text:style-name="P5">3</text:p>
          </table:table-cell>
          <table:table-cell table:style-name="Tabella1.C3" office:value-type="string">
            <text:p text:style-name="P9">50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1">5,7</text:span> e <text:span text:style-name="T1">7,5</text:span> punti <text:span text:style-name="T1">15%</text:span></text:p>
          </table:table-cell>
          <table:table-cell table:style-name="Tabella1.A1" office:value-type="string">
            <text:p text:style-name="P5">0</text:p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4">Valutazione compresa tra 3,9 e 5,6 punti 10%</text:p>
          </table:table-cell>
          <table:table-cell table:style-name="Tabella1.A3" office:value-type="string">
            <text:p text:style-name="P5">0</text:p>
          </table:table-cell>
          <table:table-cell table:style-name="Tabella1.C3" office:value-type="string">
            <text:p text:style-name="P8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.micalizzi</meta:initial-creator>
    <meta:creation-date>2014-06-24T10:19:00</meta:creation-date>
    <dc:date>2017-03-29T13:36:58.075000000</dc:date>
    <meta:editing-cycles>9</meta:editing-cycles>
    <meta:editing-duration>PT14M38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7" meta:word-count="88" meta:character-count="540" meta:non-whitespace-character-count="469"/>
  </office:meta>
</office:document-meta>
</file>