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464cm" fo:margin-left="-0.199cm" table:align="left" style:writing-mode="lr-tb"/>
    </style:style>
    <style:style style:name="Tabella1.A" style:family="table-column">
      <style:table-column-properties style:column-width="8.481cm"/>
    </style:style>
    <style:style style:name="Tabella1.B" style:family="table-column">
      <style:table-column-properties style:column-width="8.483cm"/>
    </style:style>
    <style:style style:name="Tabella1.C" style:family="table-column">
      <style:table-column-properties style:column-width="8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" style:family="paragraph" style:parent-style-name="Standard"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center" style:justify-single-word="false"/>
      <style:text-properties style:font-name="Bodoni MT" fo:font-size="16pt" fo:font-weight="bold" style:font-size-asian="16pt" style:font-weight-asian="bold" style:font-name-complex="Bodoni M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Bodoni MT" fo:font-size="14pt" style:font-size-asian="14pt" style:font-name-complex="Bodoni M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odoni MT" fo:font-weight="bold" style:font-weight-asian="bold" style:font-name-complex="Bodoni M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Bodoni MT" officeooo:rsid="000ab951" officeooo:paragraph-rsid="000ab951" style:font-name-complex="Bodoni MT"/>
    </style:style>
    <style:style style:name="P10" style:family="paragraph" style:parent-style-name="Standard">
      <style:paragraph-properties fo:text-align="center" style:justify-single-word="false"/>
      <style:text-properties style:font-name="Bodoni MT" fo:font-weight="bold" officeooo:rsid="000ab951" officeooo:paragraph-rsid="000ab951" style:font-weight-asian="bold" style:font-name-complex="Bodoni MT"/>
    </style:style>
    <style:style style:name="T1" style:family="text">
      <style:text-properties officeooo:rsid="0007d25e"/>
    </style:style>
    <style:style style:name="T2" style:family="text">
      <style:text-properties officeooo:rsid="0009b95f"/>
    </style:style>
    <style:style style:name="T3" style:family="text">
      <style:text-properties officeooo:rsid="000ab9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1">SISTEMA DI MISURAZIONE E VALUTAZIONE DELLA PERFORMANCE</text:p>
      <text:p text:style-name="P2"/>
      <text:p text:style-name="P2"/>
      <text:p text:style-name="P1">VALUTAZIONE DEL RISULTATO DEI DIPENDENTI ANNO 201<text:span text:style-name="T1">4</text:span></text:p>
      <text:p text:style-name="P4">Distribuzione de<text:span text:style-name="T2">l</text:span> trattamento accessorio in forma aggregata al fine di dare conto del livello di selettività utilizzato nella distribuzione dei premi e degli incentivi</text:p>
      <text:p text:style-name="P5">(art. 20, comma 2, D. Lgs. n. 33/2013)</text:p>
      <text:p text:style-name="P7"/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Fascia di attribuzione</text:p>
          </table:table-cell>
          <table:table-cell table:style-name="Tabella1.A1" office:value-type="string">
            <text:p text:style-name="P7">n. dipendenti</text:p>
          </table:table-cell>
          <table:table-cell table:style-name="Tabella1.C1" office:value-type="string">
            <text:p text:style-name="P7">Percentuale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6,6</text:span> e <text:span text:style-name="T3">7</text:span> punti</text:p>
          </table:table-cell>
          <table:table-cell table:style-name="Tabella1.A1" office:value-type="string">
            <text:p text:style-name="P9">33</text:p>
          </table:table-cell>
          <table:table-cell table:style-name="Tabella1.C1" office:value-type="string">
            <text:p text:style-name="P10">86,81%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6,</text:span>1 e <text:span text:style-name="T3">6,5</text:span> punti</text:p>
          </table:table-cell>
          <table:table-cell table:style-name="Tabella1.A1" office:value-type="string">
            <text:p text:style-name="P9">4</text:p>
          </table:table-cell>
          <table:table-cell table:style-name="Tabella1.C1" office:value-type="string">
            <text:p text:style-name="P10">10,54%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4,1</text:span> e <text:span text:style-name="T3">6</text:span> punti</text:p>
          </table:table-cell>
          <table:table-cell table:style-name="Tabella1.A1" office:value-type="string">
            <text:p text:style-name="P9">0</text:p>
          </table:table-cell>
          <table:table-cell table:style-name="Tabella1.C1" office:value-type="string">
            <text:p text:style-name="P6"><text:span text:style-name="T3">0</text:span>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2,9</text:span> e <text:span text:style-name="T3">4</text:span> punti</text:p>
          </table:table-cell>
          <table:table-cell table:style-name="Tabella1.A1" office:value-type="string">
            <text:p text:style-name="P3">1</text:p>
          </table:table-cell>
          <table:table-cell table:style-name="Tabella1.C1" office:value-type="string">
            <text:p text:style-name="P10">2,65%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3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A DI MISURAZIONE E VALUTAZIONE DELLA PERFORMANCE</dc:title>
    <meta:initial-creator>antonella.micalizzi</meta:initial-creator>
    <meta:creation-date>2014-06-24T10:25:00</meta:creation-date>
    <dc:date>2017-03-29T13:17:23.713000000</dc:date>
    <meta:editing-cycles>7</meta:editing-cycles>
    <meta:editing-duration>PT6M30S</meta:editing-duration>
    <meta:generator>LibreOffice/4.4.5.2$Windows_x86 LibreOffice_project/a22f674fd25a3b6f45bdebf25400ed2adff0ff99</meta:generator>
    <meta:print-date>2017-03-29T12:50:49.513000000</meta:print-date>
    <meta:document-statistic meta:table-count="1" meta:image-count="0" meta:object-count="0" meta:page-count="1" meta:paragraph-count="19" meta:word-count="88" meta:character-count="532" meta:non-whitespace-character-count="463"/>
  </office:meta>
</office:document-meta>
</file>