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F0000072066DC49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list-style-name="WW8Num7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>
        <style:tab-stops/>
      </style:paragraph-properties>
    </style:style>
    <style:style style:name="P7" style:family="paragraph" style:parent-style-name="Standard" style:list-style-name="WW8Num7">
      <style:paragraph-properties fo:text-align="justify" style:justify-single-word="false"/>
    </style:style>
    <style:style style:name="P8" style:family="paragraph" style:parent-style-name="Standard">
      <style:text-properties style:font-size-complex="11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cm"/>
          <style:tab-stop style:position="12.002cm"/>
          <style:tab-stop style:position="15.503cm" style:type="right"/>
        </style:tab-stops>
      </style:paragraph-properties>
    </style:style>
    <style:style style:name="P11" style:family="paragraph" style:parent-style-name="Standard">
      <style:paragraph-properties fo:margin-left="0cm" fo:margin-right="-0.002cm" fo:text-indent="0cm" style:auto-text-indent="false">
        <style:tab-stops>
          <style:tab-stop style:position="3cm"/>
          <style:tab-stop style:position="12.002cm"/>
          <style:tab-stop style:position="15.503cm" style:type="right"/>
        </style:tab-stops>
      </style:paragraph-properties>
      <style:text-properties fo:font-size="18pt" fo:font-weight="bold" style:font-size-asian="18pt" style:font-weight-asian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0cm" fo:margin-right="0.80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22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text-align="justify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3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fo:color="#4d4d4d" style:font-name="Arial" fo:font-size="10pt" style:font-size-asian="10pt" style:font-name-complex="Arial"/>
    </style:style>
    <style:style style:name="P24" style:family="paragraph" style:parent-style-name="Header">
      <style:paragraph-properties fo:margin-left="0cm" fo:margin-right="-0.462cm" fo:text-indent="0cm" style:auto-text-indent="false">
        <style:tab-stops>
          <style:tab-stop style:position="17.463cm" style:type="right"/>
        </style:tab-stops>
      </style:paragraph-properties>
      <style:text-properties fo:color="#4d4d4d" style:font-name="Arial" fo:font-size="10pt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B)</text:p>
      <text:p text:style-name="Standard"/>
      <text:p text:style-name="P10"><text:span text:style-name="T4">Da presentarsi entro il 30.09.2014.</text:span></text:p>
      <text:p text:style-name="Standard"/>
      <text:p text:style-name="P11"/>
      <text:p text:style-name="P9"><text:span text:style-name="T6"><text:tab/><text:tab/><text:tab/><text:tab/><text:tab/><text:tab/><text:tab/><text:tab/><text:tab/></text:span><text:span text:style-name="T5">All’Ufficio Tributi del Comune</text:span></text:p>
      <text:p text:style-name="P9"><text:span text:style-name="T5"><text:tab/><text:tab/><text:tab/><text:tab/><text:tab/><text:tab/><text:tab/><text:tab/><text:tab/><text:tab/><text:tab/> <text:s text:c="2"/>di Porcari (Lu)</text:span></text:p>
      <text:p text:style-name="P12"/>
      <text:p text:style-name="P9"/>
      <text:p text:style-name="P13">OGGETTO: <text:span text:style-name="T2">Richiesta di Riduzione sulla <text:s/>“Tassa sui Rifiuti ”- <text:s/>T.A.R.I. <text:s/>dovuta per l’ anno 2014 relativamente all’ Abitazione Principale.</text:span><text:span text:style-name="T3"> </text:span></text:p>
      <text:p text:style-name="P9"/>
      <text:p text:style-name="P9">Il Sottoscritto __________________________________ Codice Fiscale ___________________</text:p>
      <text:p text:style-name="P9"/>
      <text:p text:style-name="P9">nato/a il__________ a ______________________ residente in __________________________</text:p>
      <text:p text:style-name="P9"/>
      <text:p text:style-name="P9">Via _____________________________ n. _________ . Telefono _________________________</text:p>
      <text:p text:style-name="P9"/>
      <text:p text:style-name="P1"/>
      <text:p text:style-name="P1">CHIEDE:</text:p>
      <text:p text:style-name="Standard"/>
      <text:p text:style-name="P4">di poter usufruire, <text:span text:style-name="T1">nell’ anno 2014</text:span>, <text:s/>della Riduzione percentuale del 60% sulla <text:s/>“Tassa sui Rifiuti” (TARI), relativamente <text:s/>alla propria <text:s/>abitazione principale e alla <text:s/>relativa pertinenza.</text:p>
      <text:p text:style-name="P4"/>
      <text:p text:style-name="P9"><text:span text:style-name="T2">A tal fine <text:s/>DICHIARA sotto </text:span><text:span text:style-name="T1">la propria responsabilità</text:span>, in conformità a quanto previsto dal D.P.R. n. 445 del 2000, di trovarsi in una delle seguenti situazioni:</text:p>
      <text:p text:style-name="P4"/>
      <text:list xml:id="list8430752007297403447" text:style-name="WW8Num4">
        <text:list-item>
          <text:p text:style-name="P5">Nucleo familiare composto da pensionato solo avente un reddito <text:s/>I.S.E.E. <text:s/>relativo al proprio nucleo familiare calcolato <text:s/>in base ai redditi <text:s/>2013, non superiore ad <text:s/>euro 18.950,00;</text:p>
        </text:list-item>
      </text:list>
      <text:p text:style-name="P4"/>
      <text:list xml:id="list35327641" text:continue-numbering="true" text:style-name="WW8Num4">
        <text:list-item>
          <text:p text:style-name="P5">Nucleo familiare composto da due o più persone pensionate <text:s/>avente un reddito <text:s/>I.S.E.E. <text:s/>relativo al proprio nucleo familiare, calcolato in base ai redditi <text:s/>2013 <text:s/>non superiore ad <text:s/>euro 12.000,00;</text:p>
        </text:list-item>
      </text:list>
      <text:p text:style-name="P14"/>
      <text:list xml:id="list35341440" text:continue-numbering="true" text:style-name="WW8Num4">
        <text:list-item>
          <text:p text:style-name="P5">Nucleo familiare composto <text:s/>da lavoratori dipendenti e assimilati e lavoratori autonomi <text:s/>con un reddito ISEE <text:s/>complessivo non superiore ad euro 12.815,00 annui. <text:s/></text:p>
        </text:list-item>
      </text:list>
      <text:p text:style-name="P4"/>
      <text:p text:style-name="P4"/>
      <text:p text:style-name="P4"><text:span text:style-name="T1">DICHIARA,</text:span> <text:s/>inoltre, che sussistono i requisiti di cui sotto al fine di poter usufruire delle riduzioni T.A.R.I.:</text:p>
      <text:list xml:id="list35349145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6"><text:s/>Di essere <text:s/>proprietario (o detentore in altro diritto reale per il quale possa essere <text:s/>identificato come soggetto passivo I.M.U.) soltanto dell’unità immobiliare (più eventuale pertinenza) utilizzata come abitazione principale ed appartenente alle categorie catastali A3, A4, A5 e A6;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35352913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5">Di non <text:s/>essere proprietario di terreni agricoli condotti in forma imprenditoriale;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35344595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5">Di non aver acquistato dopo il 01/01/2012 autoveicoli e motocicli di nuova immatricolazione rispettivamente di cilindrata superiore a 1900cc e a 750cc.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</text:p>
      <text:p text:style-name="P4">Le dichiarazioni sopra riportate sono rese ai sensi del D.P.R. n. 445 del 2000, <text:s/>e il sottoscritto è consapevole delle sanzioni penali di cui agli articoli n. 46 e n. 47 della sopraccitata legge nel caso di dichiarazioni mendaci.</text:p>
      <text:p text:style-name="P4"/>
      <text:p text:style-name="P4">Il sottoscritto autorizza il Comune di Porcari alla raccolta ed al trattamento dei dati sopra riportati, <text:s/>per il fine cui sono rilasciati, nel rispetto del Decreto Legislativo 196/2003 “Codice in materia di protezione dei dati personali”.</text:p>
      <text:p text:style-name="P4"/>
      <text:p text:style-name="P4">La presente dichiarazione può essere sottoposta a controllo, ai sensi dell’art. 71 del D.P.R. 445/2000.</text:p>
      <text:p text:style-name="P4"/>
      <text:p text:style-name="P4"/>
      <text:p text:style-name="P4"/>
      <text:p text:style-name="P4">Porcari, lì____________________</text:p>
      <text:p text:style-name="P4"/>
      <text:p text:style-name="P16"><text:s text:c="6"/>IL DICHIARANTE</text:p>
      <text:p text:style-name="P16"/>
      <text:p text:style-name="P16">_______________________</text:p>
      <text:p text:style-name="P16"/>
      <text:p text:style-name="P16"/>
      <text:p text:style-name="P16"/>
      <text:p text:style-name="P4"/>
      <text:p text:style-name="P2">Si allega:</text:p>
      <text:list xml:id="list2907034824088498420" text:style-name="WW8Num7">
        <text:list-item>
          <text:p text:style-name="P3">copia di un documento in corso di validità attestante l’ identità del richiedente;</text:p>
        </text:list-item>
        <text:list-item>
          <text:p text:style-name="P7"><text:span text:style-name="T1">modello ISEE redditi 2013;</text:span></text:p>
        </text:list-item>
      </text:list>
      <text:p text:style-name="P16"/>
      <text:p text:style-name="P17"/>
      <text:p text:style-name="P18"><text:span text:style-name="T1">La presente domanda/dichiarazione è valida solo per l’anno d’imposta 2014 e va rinnovata annualmente al fine di continuare a beneficiare delle agevolazioni richieste.</text:span></text:p>
      <text:p text:style-name="P16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itle" style:family="paragraph" style:parent-style-name="Standard" style:next-style-name="Subtitle" style:class="chapter">
      <style:paragraph-properties fo:margin="100%" fo:margin-left="0.199cm" fo:margin-right="-0.453cm" fo:text-align="center" style:justify-single-word="false" fo:orphans="0" fo:widows="0" fo:text-indent="0cm" style:auto-text-indent="false" fo:background-color="#d8d8d8" style:snap-to-layout-grid="false">
        <style:background-image/>
      </style:paragraph-properties>
      <style:text-properties style:font-name="CG Omega" fo:font-size="18pt" fo:letter-spacing="0.176cm" fo:language="none" fo:country="none" fo:font-weight="bold" style:font-size-asian="18pt" style:font-weight-asian="bold" style:font-name-complex="CG Omega"/>
    </style:style>
    <style:style style:name="Subtitle" style:family="paragraph" style:parent-style-name="Standard" style:next-style-name="Text_20_body" style:class="chapter">
      <style:paragraph-properties fo:margin="100%" fo:margin-left="0.199cm" fo:margin-right="-0.002cm" fo:text-align="center" style:justify-single-word="false" fo:orphans="0" fo:widows="0" fo:text-indent="0cm" style:auto-text-indent="false" style:snap-to-layout-grid="false"/>
      <style:text-properties style:font-name="Arial Narrow" fo:font-size="14pt" fo:language="none" fo:country="none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Paragrafo_20_elenco" style:display-name="Paragrafo elenco" style:family="paragraph" style:parent-style-name="Standard">
      <style:paragraph-properties fo:margin="100%" fo:margin-left="1.27cm" fo:margin-right="0cm" style:line-height-at-least="0.042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WW8Num1z0" style:family="text">
      <style:text-properties style:font-name="Times-Roman" style:font-name-asian="Calibri" style:font-name-complex="Times-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style:font-name-asian="Times New Roman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 Narrow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alibri" style:font-name-asian="Times New Roman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 Narrow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 Narrow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language="it" fo:country="I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Page_20_Number" style:display-name="Page Number" style:family="text" style:parent-style-name="Car._20_predefinito_20_paragrafo"/>
    <style:style style:name="Titolo_20_Carattere" style:display-name="Titolo Carattere" style:family="text">
      <style:text-properties style:font-name="CG Omega" fo:font-size="18pt" fo:letter-spacing="0.176cm" fo:language="none" fo:country="none" fo:font-weight="bold" fo:background-color="#d8d8d8" style:font-name-asian="Times New Roman" style:font-size-asian="18pt" style:font-weight-asian="bold" style:font-name-complex="Times New Roman" style:font-size-complex="10pt"/>
    </style:style>
    <style:style style:name="Sottotitolo_20_Carattere" style:display-name="Sottotitolo Carattere" style:family="text">
      <style:text-properties style:font-name="Arial Narrow" fo:font-size="14pt" fo:language="none" fo:country="none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-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994cm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Arial Narrow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fo:color="#4d4d4d" style:font-name="Arial" fo:font-size="10pt" style:font-size-asian="10pt" style:font-name-complex="Arial"/>
    </style:style>
    <style:style style:name="MP2" style:family="paragraph" style:parent-style-name="Header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MP5" style:family="paragraph" style:parent-style-name="Header">
      <style:paragraph-properties fo:margin-left="0cm" fo:margin-right="-0.462cm" fo:text-indent="0cm" style:auto-text-indent="false">
        <style:tab-stops>
          <style:tab-stop style:position="17.463cm" style:type="right"/>
        </style:tab-stops>
      </style:paragraph-properties>
      <style:text-properties fo:color="#4d4d4d" style:font-name="Arial" fo:font-size="10pt" style:font-size-asian="10pt" style:font-name-complex="Arial"/>
    </style:style>
    <style:style style:name="MT1" style:family="text">
      <style:text-properties style:font-name="Verdana" fo:font-size="10pt" style:font-size-asian="10pt"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5" text:anchor-type="char" svg:x="0.517cm" svg:y="-0.845cm" svg:width="2.404cm" svg:height="3.24cm" draw:z-index="1"><draw:image xlink:href="Pictures/100000000000054F0000072066DC4963.jpg" xlink:type="simple" xlink:show="embed" xlink:actuate="onLoad"/></draw:frame>COMUNE DI PORCARI</text:p>
        <text:p text:style-name="MP2">Piazza F. Orsi,1 - 55016 PORCARI (Lucca)</text:p>
        <text:p text:style-name="MP2">Tel. (0583) 21181 Fax (0583) 297564</text:p>
        <text:p text:style-name="MP3">Codice Fiscale / Partita IVA: 00383070463</text:p>
        <text:p text:style-name="MP4">UFFICIO TRIBUTI</text:p>
        <text:p text:style-name="MP5"><text:s text:c="149"/></text:p>
      </style:header>
      <style:footer>
        <text:p text:style-name="Footer"><text:span text:style-name="Page_20_Number"><text:span text:style-name="MT1"><text:s text:c="25"/><text:tab/> <text:s text:c="49"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Al Comune di Porcari</dc:title>
    <meta:initial-creator>elena micheletti1</meta:initial-creator>
    <meta:creation-date>2014-08-04T18:06:00</meta:creation-date>
    <dc:creator>finanziario</dc:creator>
    <dc:date>2014-08-04T18:12:00</dc:date>
    <meta:print-date>2014-07-29T13:22:00</meta:print-date>
    <meta:editing-cycles>3</meta:editing-cycles>
    <meta:editing-duration>PT1M</meta:editing-duration>
    <meta:document-statistic meta:table-count="0" meta:image-count="1" meta:object-count="0" meta:page-count="2" meta:paragraph-count="35" meta:word-count="440" meta:character-count="3334"/>
    <meta:generator>OpenOffice/4.0.1$Win32 OpenOffice.org_project/401m5$Build-9714</meta:generator>
  </office:meta>
</office:document-meta>
</file>