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3.1145in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3.2479in"/>
    </style:style>
    <style:style style:name="TableColumn6" style:family="table-column">
      <style:table-column-properties style:column-width="0.1638in"/>
    </style:style>
    <style:style style:name="TableColumn7" style:family="table-column">
      <style:table-column-properties style:column-width="3.1368in"/>
    </style:style>
    <style:style style:name="TableColumn8" style:family="table-column">
      <style:table-column-properties style:column-width="0.0277in"/>
    </style:style>
    <style:style style:name="Table2" style:family="table">
      <style:table-properties style:width="9.8548in" fo:margin-left="2.45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/>
      <style:text-properties style:font-name="Bodoni MT" fo:font-weight="bold" style:font-weight-asian="bold"/>
    </style:style>
    <style:style style:name="TableCell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style:font-name="Bodoni MT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Bodoni MT" fo:font-weight="bold" style:font-weight-asian="bold"/>
    </style:style>
    <style:style style:name="TableCell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" style:parent-style-name="Normale" style:family="paragraph">
      <style:text-properties style:font-name="Bodoni MT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left="0.3979in">
        <style:tab-stops/>
      </style:paragraph-properties>
      <style:text-properties style:font-name="Bodoni MT" fo:font-weight="bold" style:font-weight-asian="bold"/>
    </style:style>
    <style:style style:name="TableRow20" style:family="table-row">
      <style:table-row-properties/>
    </style:style>
    <style:style style:name="TableCell2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left="0.3979in">
        <style:tab-stops/>
      </style:paragraph-properties>
      <style:text-properties style:font-name="Bodoni MT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left="0.9833in">
        <style:tab-stops/>
      </style:paragraph-properties>
      <style:text-properties style:font-name="Bodoni MT" fo:font-weight="bold" style:font-weight-asian="bold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Bodoni M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Bodoni MT" fo:font-weight="bold" style:font-weight-asian="bold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left="0.9833in">
        <style:tab-stops/>
      </style:paragraph-properties>
      <style:text-properties style:font-name="Bodoni MT" fo:font-weight="bold" style:font-weight-asian="bold"/>
    </style:style>
    <style:style style:name="P33" style:parent-style-name="Normale" style:family="paragraph">
      <style:text-properties style:font-name="Bodoni MT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Bodoni MT" fo:font-weight="bold" style:font-weight-asian="bold"/>
    </style:style>
    <style:style style:name="TableRow36" style:family="table-row">
      <style:table-row-properties/>
    </style:style>
    <style:style style:name="P37" style:parent-style-name="Normale" style:family="paragraph">
      <style:paragraph-properties fo:margin-left="0.9833in">
        <style:tab-stops/>
      </style:paragraph-properties>
      <style:text-properties style:font-name="Bodoni MT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Bodoni MT" fo:font-weight="bold" style:font-weight-asian="bold"/>
    </style:style>
    <style:style style:name="P40" style:parent-style-name="Normale" style:family="paragraph">
      <style:text-properties style:font-name="Bodoni MT" fo:font-weight="bold" style:font-weight-asian="bold"/>
    </style:style>
    <style:style style:name="TableRow41" style:family="table-row">
      <style:table-row-properties/>
    </style:style>
    <style:style style:name="P42" style:parent-style-name="Normale" style:family="paragraph">
      <style:paragraph-properties fo:margin-left="0.9833in">
        <style:tab-stops/>
      </style:paragraph-properties>
      <style:text-properties style:font-name="Bodoni MT" fo:font-weight="bold" style:font-weight-asian="bold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Bodoni MT" fo:font-weight="bold" style:font-weight-asian="bold"/>
    </style:style>
    <style:style style:name="TableRow45" style:family="table-row">
      <style:table-row-properties/>
    </style:style>
    <style:style style:name="P46" style:parent-style-name="Normale" style:family="paragraph">
      <style:paragraph-properties fo:margin-left="0.9833in">
        <style:tab-stops/>
      </style:paragraph-properties>
      <style:text-properties style:font-name="Bodoni MT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Bodoni MT" fo:font-weight="bold" style:font-weight-asian="bold"/>
    </style:style>
    <style:style style:name="P49" style:parent-style-name="Normale" style:family="paragraph">
      <style:paragraph-properties fo:text-align="center"/>
      <style:text-properties style:font-name="Bodoni MT" fo:font-weight="bold" style:font-weight-asian="bold"/>
    </style:style>
    <style:style style:name="P50" style:parent-style-name="Normale" style:family="paragraph">
      <style:text-properties style:font-name="Bodoni MT"/>
    </style:style>
    <style:style style:name="TableColumn52" style:family="table-column">
      <style:table-column-properties style:column-width="2.2972in"/>
    </style:style>
    <style:style style:name="TableColumn53" style:family="table-column">
      <style:table-column-properties style:column-width="0.1638in"/>
    </style:style>
    <style:style style:name="TableColumn54" style:family="table-column">
      <style:table-column-properties style:column-width="2.4048in"/>
    </style:style>
    <style:style style:name="TableColumn55" style:family="table-column">
      <style:table-column-properties style:column-width="0.1638in"/>
    </style:style>
    <style:style style:name="TableColumn56" style:family="table-column">
      <style:table-column-properties style:column-width="2.2562in"/>
    </style:style>
    <style:style style:name="TableColumn57" style:family="table-column">
      <style:table-column-properties style:column-width="0.1638in"/>
    </style:style>
    <style:style style:name="TableColumn58" style:family="table-column">
      <style:table-column-properties style:column-width="2.7083in"/>
    </style:style>
    <style:style style:name="TableColumn59" style:family="table-column">
      <style:table-column-properties style:column-width="0.1666in"/>
    </style:style>
    <style:style style:name="TableColumn60" style:family="table-column">
      <style:table-column-properties style:column-width="1.8847in"/>
    </style:style>
    <style:style style:name="TableColumn61" style:family="table-column">
      <style:table-column-properties style:column-width="0.1638in"/>
    </style:style>
    <style:style style:name="TableColumn62" style:family="table-column">
      <style:table-column-properties style:column-width="2.3319in"/>
    </style:style>
    <style:style style:name="Table51" style:family="table">
      <style:table-properties style:width="14.705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66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6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6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6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7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7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7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7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7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75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7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7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7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7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8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T81" style:parent-style-name="Car.predefinitoparagrafo" style:family="text">
      <style:text-properties fo:font-size="10pt" style:font-size-asian="10pt" style:font-size-complex="8pt"/>
    </style:style>
    <style:style style:name="T82" style:parent-style-name="Car.predefinitoparagrafo" style:family="text">
      <style:text-properties fo:font-size="10pt" style:font-size-asian="10pt" style:font-size-complex="8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Bodoni MT"/>
    </style:style>
    <style:style style:name="P85" style:parent-style-name="Normale" style:family="paragraph">
      <style:text-properties style:font-name="Bodoni MT"/>
    </style:style>
    <style:style style:name="P86" style:parent-style-name="Normale" style:family="paragraph">
      <style:text-properties style:font-name="Bodoni MT"/>
    </style:style>
    <style:style style:name="P87" style:parent-style-name="Normale" style:family="paragraph">
      <style:text-properties style:font-name="Bodoni MT"/>
    </style:style>
    <style:style style:name="P88" style:parent-style-name="Normale" style:family="paragraph">
      <style:text-properties style:font-name="Bodoni MT"/>
    </style:style>
    <style:style style:name="P89" style:parent-style-name="Normale" style:family="paragraph">
      <style:text-properties style:font-name="Bodoni MT"/>
    </style:style>
    <style:style style:name="P90" style:parent-style-name="Normale" style:family="paragraph">
      <style:text-properties style:font-name="Bodoni MT"/>
    </style:style>
    <style:style style:name="P91" style:parent-style-name="Normale" style:family="paragraph">
      <style:text-properties style:font-name="Bodoni MT"/>
    </style:style>
    <style:style style:name="P92" style:parent-style-name="Normale" style:family="paragraph">
      <style:text-properties style:font-name="Bodoni MT"/>
    </style:style>
    <style:style style:name="P93" style:parent-style-name="Normale" style:family="paragraph">
      <style:text-properties style:font-name="Bodoni MT"/>
    </style:style>
    <style:style style:name="P94" style:parent-style-name="Normale" style:family="paragraph">
      <style:text-properties style:font-name="Bodoni MT"/>
    </style:style>
    <style:style style:name="P95" style:parent-style-name="Normale" style:family="paragraph">
      <style:text-properties style:font-name="Bodoni MT"/>
    </style:style>
    <style:style style:name="P96" style:parent-style-name="Normale" style:family="paragraph">
      <style:text-properties style:font-name="Bodoni MT"/>
    </style:style>
    <style:style style:name="P97" style:parent-style-name="Normale" style:family="paragraph">
      <style:text-properties style:font-name="Bodoni MT"/>
    </style:style>
    <style:style style:name="P98" style:parent-style-name="Normale" style:family="paragraph">
      <style:text-properties style:font-name="Bodoni MT"/>
    </style:style>
    <style:style style:name="P99" style:parent-style-name="Normale" style:family="paragraph">
      <style:text-properties style:font-name="Bodoni MT"/>
    </style:style>
    <style:style style:name="P100" style:parent-style-name="Normale" style:family="paragraph">
      <style:text-properties style:font-name="Bodoni MT"/>
    </style:style>
    <style:style style:name="P101" style:parent-style-name="Normale" style:family="paragraph">
      <style:text-properties style:font-name="Bodoni MT"/>
    </style:style>
    <style:style style:name="P102" style:parent-style-name="Normale" style:family="paragraph">
      <style:text-properties style:font-name="Bodoni MT"/>
    </style:style>
    <style:style style:name="P103" style:parent-style-name="Normale" style:family="paragraph">
      <style:text-properties style:font-name="Bodoni M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106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0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1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1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1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20" style:parent-style-name="Normale" style:family="paragraph">
      <style:text-properties style:font-name="Bodoni M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123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124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125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12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2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2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3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3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3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35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3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3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4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4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4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4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5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52" style:parent-style-name="Normale" style:family="paragraph">
      <style:text-properties style:font-name="Bodoni M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155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156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fo:font-weight="bold" style:font-weight-asian="bold" style:font-size-complex="10pt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6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6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6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6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6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7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7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7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7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7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8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8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85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8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9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91" style:parent-style-name="Normale" style:family="paragraph">
      <style:text-properties style:font-name="Bodoni M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194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195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19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9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9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0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0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0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0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1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11" style:parent-style-name="Normale" style:family="paragraph">
      <style:text-properties style:font-name="Bodoni M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14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15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1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2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2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2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2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2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2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2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2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3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31" style:parent-style-name="Normale" style:family="paragraph">
      <style:text-properties style:font-name="Bodoni M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34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35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36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3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4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4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4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4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4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4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5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5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5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55" style:parent-style-name="Normale" style:family="paragraph">
      <style:text-properties style:font-name="Bodoni M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58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59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60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6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6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65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6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6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7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7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7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7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75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7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7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7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79" style:parent-style-name="Normale" style:family="paragraph">
      <style:text-properties style:font-name="Bodoni M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82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8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8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8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9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9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9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295" style:parent-style-name="Normale" style:family="paragraph">
      <style:text-properties style:font-name="Bodoni M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98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30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30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302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303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304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305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306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307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308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309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310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311" style:parent-style-name="Normale" style:family="paragraph">
      <style:paragraph-properties fo:text-align="center"/>
      <style:text-properties fo:font-size="10pt" style:font-size-asian="10pt" style:font-size-complex="8pt"/>
    </style:style>
    <style:style style:name="P312" style:parent-style-name="Normale" style:family="paragraph">
      <style:text-properties style:font-name="Bodoni MT"/>
    </style:style>
    <style:style style:name="P313" style:parent-style-name="Normale" style:family="paragraph">
      <style:text-properties style:font-name="Bodoni M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IUNTA COMUNALE</text:p>
          </table:table-cell>
          <table:table-cell table:style-name="TableCell12">
            <text:p text:style-name="P13"/>
          </table:table-cell>
          <table:table-cell table:style-name="TableCell14">
            <text:p text:style-name="P15">SINDACO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CONSIGLIO COMUNALE</text:p>
          </table:table-cell>
          <table:covered-table-cell/>
        </table:table-row>
        <table:table-row table:style-name="TableRow20"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  <table:table-cell table:style-name="TableCell22" table:number-columns-spanned="2">
            <text:p text:style-name="P21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NUCLEO DI VALUTAZIONE</text:p>
          </table:table-cell>
          <table:covered-table-cell/>
          <table:table-cell table:style-name="TableCell26" table:number-rows-spanned="2">
            <text:p text:style-name="P27"/>
          </table:table-cell>
          <table:table-cell table:style-name="TableCell28" table:number-columns-spanned="2">
            <text:p text:style-name="P29">REVISORE DEI CONTI</text:p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2" table:number-rows-spanned="4">
            <text:p text:style-name="P32"/>
          </table:table-cell>
          <table:covered-table-cell/>
          <table:covered-table-cell>
            <text:p text:style-name="P33"/>
          </table:covered-table-cell>
          <table:table-cell table:style-name="TableCell34" table:number-columns-spanned="2" table:number-rows-spanned="2">
            <text:p text:style-name="P35"/>
          </table:table-cell>
          <table:covered-table-cell/>
          <table:table-cell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SEGRETARIO GENERALE</text:p>
          </table:table-cell>
          <table:covered-table-cell>
            <text:p text:style-name="P40"/>
          </table:covered-table-cell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ORGANIGRAMMA</text:p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Servizio LL.PP.</text:p>
            <text:p text:style-name="P67">Ing. Funzionario Tecnico D3</text:p>
            <text:p text:style-name="P68"/>
            <text:p text:style-name="P69">LL.PP.</text:p>
            <text:p text:style-name="P70">Patrimonio</text:p>
            <text:p text:style-name="P71">Espropriazioni</text:p>
            <text:p text:style-name="P72">Prevenzione e protezione luoghi di lavoro</text:p>
            <text:p text:style-name="P73"/>
            <text:p text:style-name="P74">Esecutore Amm.vo B1</text:p>
            <text:p text:style-name="P75">Istruttore Tecnico C1</text:p>
            <text:p text:style-name="P76">Istruttore Tecnico C1</text:p>
            <text:p text:style-name="P77">Istruttore Tecnico C1</text:p>
            <text:p text:style-name="P78">Colaboratore Tecnico B3 Op.</text:p>
            <text:p text:style-name="P79">Collaboratore Tecnico B3 Op.</text:p>
            <text:p text:style-name="P80">Esecutore Tecnico B1 Op.</text:p>
            <text:p text:style-name="Normale"><text:span text:style-name="T81"><text:s text:c="10"/></text:span><text:span text:style-name="T82">Esecutore Tecnico B1 Op.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>Servizio Assetto del Territorio e Ambiente</text:p>
            <text:p text:style-name="P107">Arch Funzionario Tecnico D3</text:p>
            <text:p text:style-name="P108"/>
            <text:p text:style-name="P109">Pianificazione Territoriale<text:s/></text:p>
            <text:p text:style-name="P110">Edilizia Privata</text:p>
            <text:p text:style-name="P111">Ambiente</text:p>
            <text:p text:style-name="P112">Fossi e Canali</text:p>
            <text:p text:style-name="P113">SUAP</text:p>
            <text:p text:style-name="P114"/>
            <text:p text:style-name="P115">Istruttore Direttivo Tecnico D1</text:p>
            <text:p text:style-name="P116">Istruttore Direttivo<text:s/>Amm.vo<text:s/>D1</text:p>
            <text:p text:style-name="P117">Istruttore Tecnico C1</text:p>
            <text:p text:style-name="P118">Istruttore<text:s/>Amministrativo<text:s/>C1<text:s/></text:p>
            <text:p text:style-name="P119">Istruttore Amministrativo C1</text:p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  <text:p text:style-name="P155">Servizio AA.GG.LL.AA.</text:p>
            <text:p text:style-name="P156">e Servizi Demografici e<text:s/></text:p>
            <text:p text:style-name="P157"><text:span text:style-name="T158">Cimiteri</text:span></text:p>
            <text:p text:style-name="P159">Funzionario Amministrativo D3</text:p>
            <text:p text:style-name="P160"/>
            <text:p text:style-name="P161">Segreteria Generale</text:p>
            <text:p text:style-name="P162">AA.GG.LL.AA. – Personale<text:s/></text:p>
            <text:p text:style-name="P163">Protocollo - Centralino</text:p>
            <text:p text:style-name="P164">Albo On Line</text:p>
            <text:p text:style-name="P165">Manutenzione e sviluppo del sistema<text:s/></text:p>
            <text:p text:style-name="P166">informatico e gestione del sito web</text:p>
            <text:p text:style-name="P167">Postalizzazione e telefonia fissa e<text:s/></text:p>
            <text:p text:style-name="P168">mobile</text:p>
            <text:p text:style-name="P169">Coordinamento degli interventi su<text:s/></text:p>
            <text:p text:style-name="P170">sistemi procedurali, informativi e<text:s/></text:p>
            <text:p text:style-name="P171">tecnologie d'ufficio</text:p>
            <text:p text:style-name="P172">Servizi Demografici, Stato Civile,<text:s/></text:p>
            <text:p text:style-name="P173">Elettorale, Leva e Statistica</text:p>
            <text:p text:style-name="P174">Servizio Concessioni Cimiteriali<text:s/></text:p>
            <text:p text:style-name="P175">Datore di Lavoro/Medico</text:p>
            <text:p text:style-name="P176">Manutenzione mezzi</text:p>
            <text:p text:style-name="P177">Fornitura carburante</text:p>
            <text:p text:style-name="P178"/>
            <text:p text:style-name="P179">Istruttore Direttivo Amm.vo D1</text:p>
            <text:p text:style-name="P180">Istruttore Amministrativo C1</text:p>
            <text:p text:style-name="P181">Istruttore Amministrativo C1</text:p>
            <text:p text:style-name="P182">Esecutore Amministrativo B1</text:p>
            <text:p text:style-name="P183">Collaboratore Amministrativo B3</text:p>
            <text:p text:style-name="P184">Istruttore Amministrativo C1</text:p>
            <text:p text:style-name="P185">Istruttore Amministrativo C1</text:p>
            <text:p text:style-name="P186">Istruttore Contabile C1</text:p>
            <text:p text:style-name="P187"/>
            <text:p text:style-name="P188">Ufficio di Staff</text:p>
            <text:p text:style-name="P189">Istruttore amministrativo C1</text:p>
            <text:p text:style-name="P190"/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  <text:p text:style-name="P214">Servizio Interventi alle Persone,<text:s/></text:p>
            <text:p text:style-name="P215">Cultura, Sport e Biblioteca</text:p>
            <text:p text:style-name="P216">Funzionario Amministrativo D3</text:p>
            <text:p text:style-name="P217"/>
            <text:p text:style-name="P218">Servizio Sviluppo Sociale, Biblioteca e Cultura</text:p>
            <text:p text:style-name="P219">Gemellaggi</text:p>
            <text:p text:style-name="P220">Volontariato</text:p>
            <text:p text:style-name="P221">Servizio Interventi alle Persone</text:p>
            <text:p text:style-name="P222">Servizi Scolastici</text:p>
            <text:p text:style-name="P223">Sport</text:p>
            <text:p text:style-name="P224">Ufficio Casa - ERP</text:p>
            <text:p text:style-name="P225"/>
            <text:p text:style-name="P226">Istruttore Direttivo Amministrativo D1</text:p>
            <text:p text:style-name="P227">Istruttore Amministrativo C1</text:p>
            <text:p text:style-name="P228">Collaboratore amministrativo B3</text:p>
            <text:p text:style-name="P229">Istruttore Direttivo Amm.vo Ass. Sociale D1</text:p>
            <text:p text:style-name="P230">Funzionario Amministrativo D3</text:p>
            <text:p text:style-name="P231"/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  <text:p text:style-name="P258">Servizio Finanziario<text:s/></text:p>
            <text:p text:style-name="P259">Tributi ed<text:s/></text:p>
            <text:p text:style-name="P260">Economato</text:p>
            <text:p text:style-name="P261">Rag. Istruttore Direttivo<text:s/></text:p>
            <text:p text:style-name="P262">Contabile D1</text:p>
            <text:p text:style-name="P263"/>
            <text:p text:style-name="P264">Servizio Direzione<text:s/></text:p>
            <text:p text:style-name="P265">Finanziaria e Bilancio</text:p>
            <text:p text:style-name="P266">Servizio Tributi</text:p>
            <text:p text:style-name="P267">Economato</text:p>
            <text:p text:style-name="P268">Attività Produttive -<text:s/></text:p>
            <text:p text:style-name="P269">SUAP</text:p>
            <text:p text:style-name="P270"/>
            <text:p text:style-name="P271">Istruttore Direttivo<text:s/></text:p>
            <text:p text:style-name="P272">Contabile D1</text:p>
            <text:p text:style-name="P273">Istruttore Contabile C1</text:p>
            <text:p text:style-name="P274">Istruttore Contabile C1</text:p>
            <text:p text:style-name="P275">Istruttore Amministrativo<text:s/></text:p>
            <text:p text:style-name="P276">C1</text:p>
            <text:p text:style-name="P277">Istruttore Direttivo<text:s/></text:p>
            <text:p text:style-name="P278">Amministrativo D1</text:p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  <text:p text:style-name="P298">Polizia Municipale</text:p>
            <text:p text:style-name="P299">Ten. Istruttore Direttivo di Vigilanza D1</text:p>
            <text:p text:style-name="P300"/>
            <text:p text:style-name="P301">Servizio di Polizia Municipale</text:p>
            <text:p text:style-name="P302">Polizia Giudiziaria</text:p>
            <text:p text:style-name="P303">Notifiche</text:p>
            <text:p text:style-name="P304">Protezione Civile</text:p>
            <text:p text:style-name="P305"/>
            <text:p text:style-name="P306">Agente di P.M. C1</text:p>
            <text:p text:style-name="P307">Agente di P.M. C1</text:p>
            <text:p text:style-name="P308">Agente di P.M. C1</text:p>
            <text:p text:style-name="P309">Agente di P.M. C1</text:p>
            <text:p text:style-name="P310">Agente di P.M. C1</text:p>
            <text:p text:style-name="P311">Agente di P.M. C1</text:p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3388in" fo:margin-left="0.9451in" fo:margin-bottom="1.102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ella.micalizzi</meta:initial-creator>
    <dc:creator>Antonella Micalizzi</dc:creator>
    <meta:creation-date>2016-11-15T10:26:00Z</meta:creation-date>
    <dc:date>2016-11-15T10:26:00Z</dc:date>
    <meta:template xlink:href="Normal" xlink:type="simple"/>
    <meta:editing-cycles>2</meta:editing-cycles>
    <meta:editing-duration>PT0S</meta:editing-duration>
    <meta:document-statistic meta:page-count="1" meta:paragraph-count="5" meta:word-count="403" meta:character-count="2699" meta:row-count="19" meta:non-whitespace-character-count="2301"/>
  </office:meta>
</office:document-meta>
</file>