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A</text:p>
          </table:table-cell>
          <table:covered-table-cell/>
          <table:table-cell table:number-columns-repeated="16382"/>
        </table:table-row>
        <table:table-row table:style-name="ro2">
          <table:table-cell office:value-type="string" table:number-columns-spanned="2" table:number-rows-spanned="1" table:style-name="ce31">
            <text:p>Concorso per l'assunzione di personale<text:s/></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8">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5" table:formula="of:=SUM([.B12:.B47])/6" table:style-name="ce15">
            <text:p>2,50</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of:=SUM([.B60:.B85])/4" table:style-name="ce15">
            <text:p>1,75</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6">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375" table:formula="of:=[.B48]*[.B86]" table:style-name="ce17">
            <text:p>4,38</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8:56:33Z</dc:date>
    <meta:print-date>2014-01-29T10:44:53Z</meta:print-date>
  </office:meta>
</office:document-meta>
</file>