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provvedimenti di pianificazione urbanistica attuativa</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4" table:style-name="ce3">
            <text:p>4</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3.8333333333333335" table:formula="of:=SUM([.B12:.B47])/6" table:style-name="ce15">
            <text:p>3,83</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5.75" table:formula="of:=[.B48]*[.B86]" table:style-name="ce17">
            <text:p>5,7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7-02-01T09:14:46Z</dc:date>
    <meta:print-date>2014-01-29T12:27:02Z</meta:print-date>
  </office:meta>
</office:document-meta>
</file>