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Gestione delle sanzioni per violazione CDS</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1666666666666665" table:formula="of:=SUM([.B12:.B47])/6" table:style-name="ce15">
            <text:p>2,17</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3.25" table:formula="of:=[.B48]*[.B86]" table:style-name="ce17">
            <text:p>3,2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9:16:08Z</dc:date>
    <meta:print-date>2014-01-29T12:28:05Z</meta:print-date>
  </office:meta>
</office:document-meta>
</file>