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B</text:p>
          </table:table-cell>
          <table:covered-table-cell/>
          <table:table-cell table:number-columns-repeated="16382"/>
        </table:table-row>
        <table:table-row table:style-name="ro2">
          <table:table-cell office:value-type="string" table:number-columns-spanned="2" table:number-rows-spanned="1" table:style-name="ce28">
            <text:p>attività/processo: affidamento diretto in economia dell’esecuzione di lavori, servizi e forniture ex art. 36 comma 2 lett.a) D.Lgs n. 50/2016</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8333333333333335" table:formula="of:=SUM([.B12:.B47])/6" table:style-name="ce15">
            <text:p>2,83</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4.25" table:formula="of:=[.B48]*[.B86]" table:style-name="ce17">
            <text:p>4,2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9:09:43Z</dc:date>
    <meta:print-date>2017-01-31T08:22:51Z</meta:print-date>
  </office:meta>
</office:document-meta>
</file>