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C</text:p>
          </table:table-cell>
          <table:covered-table-cell/>
          <table:table-cell table:number-columns-repeated="16382"/>
        </table:table-row>
        <table:table-row table:style-name="ro2">
          <table:table-cell office:value-type="string" table:number-columns-spanned="2" table:number-rows-spanned="1" table:style-name="ce28">
            <text:p>autorizzazioni e concessioni: permesso di costruire in aree assoggettate ad autorizzazione paesaggistica<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visibility="collapse">
          <table:table-cell office:value-type="string" table:style-name="ce6">
            <text:p>Si può coinvolgere fino a tre amministrazioni=2</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3" table:formula="of:=SUM([.B12:.B48])/6" table:style-name="ce15">
            <text:p>3,00</text:p>
          </table:table-cell>
          <table:table-cell table:number-columns-repeated="16382" table:style-name="ce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5" table:style-name="ce15">
            <text:p>1,50</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4.5" table:formula="of:=[.B49]*[.B87]" table:style-name="ce17">
            <text:p>4,50</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9:13:56Z</dc:date>
    <meta:print-date>2014-01-29T12:19:20Z</meta:print-date>
  </office:meta>
</office:document-meta>
</file>