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provvedimenti di pianificazione urbanistica generale<text: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4" table:formula="of:=SUM([.B12:.B47])/6" table:style-name="ce15">
            <text:p>4,00</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6" table:formula="of:=[.B48]*[.B86]" table:style-name="ce17">
            <text:p>6,0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14:25Z</dc:date>
    <meta:print-date>2014-01-29T12:22:56Z</meta:print-date>
  </office:meta>
</office:document-meta>
</file>