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E</text:p>
          </table:table-cell>
          <table:covered-table-cell table:style-name="ce15"/>
          <table:table-cell table:number-columns-repeated="254"/>
        </table:table-row>
        <table:table-row table:style-name="ro2">
          <table:table-cell table:style-name="ce2" office:value-type="string" table:number-columns-spanned="2" table:number-rows-spanned="1">
            <text:p>provvedimenti di pianificazione urbanistica attuativa</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4">
            <text:p>4</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3.83333333333333">
            <text:p>3,83</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8]*[.B86]" office:value-type="float" office:value="5.75">
            <text:p>5,75</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40.4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27:04</dc:date>
    <meta:print-date>2014-01-29T13:27:02</meta:print-date>
    <meta:document-statistic meta:table-count="3" meta:cell-count="93" meta:object-count="0"/>
    <meta:generator>OpenOffice/4.0.1$Win32 OpenOffice.org_project/401m5$Build-9714</meta:generator>
  </office:meta>
</office:document-meta>
</file>