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 style:cell-protect="hidden-and-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 style:cell-protect="hidden-and-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3.1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o_liq_Forn__Acque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number-rows-repeated="2"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3" table:number-rows-spanned="1" table:style-name="ce20">
            <text:p>Atti di liquidazione Fornitura Acqua</text:p>
            <text:p><text:s text:c="3"/>Det. N.170 <text:s text:c="2"/>del 12/04/16</text:p>
            <text:p>Det.N.263 del 18/05/16</text:p>
            <text:p><text:s text:c="4"/>Det. N. 624 <text:s text:c="2"/>del 10/10/16</text:p>
            <text:p><text:s/>Det. N. 658 del 21/10/16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/>
          <table:table-cell office:value-type="string" table:style-name="ce10">
            <text:p><text:s/>Atto di Liq. N°</text:p>
          </table:table-cell>
          <table:table-cell office:value-type="string" table:style-name="ce10">
            <text:p>Data</text:p>
          </table:table-cell>
          <table:table-cell office:value-type="string" table:style-name="ce11">
            <text:p>Importo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/>
          <table:table-cell office:value-type="float" office:value="1006" table:style-name="ce12">
            <text:p>1006</text:p>
          </table:table-cell>
          <table:table-cell office:value-type="date" office:date-value="2016-10-24T00:00:00" table:style-name="ce13">
            <text:p>24/10/16</text:p>
          </table:table-cell>
          <table:table-cell office:value-type="currency" office:value="1397.87" table:style-name="ce14">
            <text:p><text:s/>€ 1.397,87<text:s/>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/>
          <table:table-cell office:value-type="float" office:value="1007" table:style-name="ce12">
            <text:p>1007</text:p>
          </table:table-cell>
          <table:table-cell office:value-type="date" office:date-value="2016-10-24T00:00:00" table:style-name="ce13">
            <text:p>24/10/16</text:p>
          </table:table-cell>
          <table:table-cell office:value-type="currency" office:value="454.25" table:style-name="ce14">
            <text:p><text:s/>€ 454,25<text:s/>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style-name="ce1"/>
          <table:table-cell office:value-type="float" office:value="1008" table:style-name="ce12">
            <text:p>1008</text:p>
          </table:table-cell>
          <table:table-cell office:value-type="date" office:date-value="2016-10-24T00:00:00" table:style-name="ce13">
            <text:p>24/10/16</text:p>
          </table:table-cell>
          <table:table-cell office:value-type="currency" office:value="717.09" table:style-name="ce14">
            <text:p><text:s/>€ 717,09<text:s/></text:p>
          </table:table-cell>
          <table:table-cell table:number-columns-repeated="28" table:style-name="ce2"/>
          <table:table-cell table:number-columns-repeated="16352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21">
            <text:p>TOTALE</text:p>
          </table:table-cell>
          <table:covered-table-cell/>
          <table:table-cell office:value-type="currency" office:value="2569.21" table:formula="of:=SUM([.D5:.D7])" table:style-name="ce14">
            <text:p><text:s/>€ 2.569,21<text:s/></text:p>
          </table:table-cell>
          <table:table-cell table:number-columns-repeated="2" table:style-name="ce8"/>
          <table:table-cell table:number-columns-repeated="16378" table:style-name="ce7"/>
        </table:table-row>
        <table:table-row table:number-rows-repeated="12" table:style-name="ro1">
          <table:table-cell table:style-name="ce7"/>
          <table:table-cell table:style-name="ce7"/>
          <table:table-cell table:style-name="ce3"/>
          <table:table-cell table:style-name="ce4"/>
          <table:table-cell table:number-columns-repeated="2" table:style-name="ce8"/>
          <table:table-cell table:number-columns-repeated="16378" table:style-name="ce7"/>
        </table:table-row>
        <table:table-row table:style-name="ro1">
          <table:table-cell table:style-name="ce7"/>
          <table:table-cell table:style-name="ce7"/>
          <table:table-cell table:number-columns-repeated="4" table:style-name="ce8"/>
          <table:table-cell table:number-columns-repeated="16378" table:style-name="ce7"/>
        </table:table-row>
        <table:table-row table:number-rows-repeated="24" table:style-name="ro1">
          <table:table-cell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78"/>
        </table:table-row>
        <table:table-row table:number-rows-repeated="3" table:style-name="ro1">
          <table:table-cell/>
          <table:table-cell table:style-name="ce5"/>
          <table:table-cell table:number-columns-repeated="4" table:style-name="ce6"/>
          <table:table-cell table:number-columns-repeated="16378"/>
        </table:table-row>
        <table:table-row table:number-rows-repeated="11" table:style-name="ro1">
          <table:table-cell table:number-columns-repeated="2"/>
          <table:table-cell table:number-columns-repeated="4" table:style-name="ce6"/>
          <table:table-cell table:number-columns-repeated="16378"/>
        </table:table-row>
        <table:table-row table:number-rows-repeated="59" table:style-name="ro1">
          <table:table-cell table:number-columns-repeated="2"/>
          <table:table-cell table:style-name="ce9"/>
          <table:table-cell table:number-columns-repeated="3" table:style-name="ce6"/>
          <table:table-cell table:number-columns-repeated="16378"/>
        </table:table-row>
        <table:table-row table:number-rows-repeated="10" table:style-name="ro1">
          <table:table-cell table:number-columns-repeated="2"/>
          <table:table-cell table:style-name="ce9"/>
          <table:table-cell table:style-name="ce6"/>
          <table:table-cell table:number-columns-repeated="16380" table:style-name="ce5"/>
        </table:table-row>
        <table:table-row table:number-rows-repeated="19" table:style-name="ro1">
          <table:table-cell table:number-columns-repeated="2"/>
          <table:table-cell table:style-name="ce9"/>
          <table:table-cell table:style-name="ce6"/>
          <table:table-cell table:number-columns-repeated="16380"/>
        </table:table-row>
        <table:table-row table:number-rows-repeated="13" table:style-name="ro1">
          <table:table-cell table:number-columns-repeated="2"/>
          <table:table-cell table:style-name="ce5"/>
          <table:table-cell table:style-name="ce6"/>
          <table:table-cell table:number-columns-repeated="16380"/>
        </table:table-row>
        <table:table-row table:number-rows-repeated="270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.unti</meta:initial-creator>
    <dc:creator>Antonella Micalizzi</dc:creator>
    <meta:creation-date>2007-03-26T08:05:25Z</meta:creation-date>
    <dc:date>2016-10-26T12:52:36Z</dc:date>
    <meta:print-date>2016-04-28T10:38:03Z</meta:print-date>
  </office:meta>
</office:document-meta>
</file>