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Responsabile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Ufficio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Via beneficiario</text:p>
          </table:table-cell>
          <table:table-cell office:value-type="string" table:style-name="ce1">
            <text:p>CAP beneficiario</text:p>
          </table:table-cell>
          <table:table-cell office:value-type="string" table:style-name="ce1">
            <text:p>Città beneficiario</text:p>
          </table:table-cell>
          <table:table-cell office:value-type="string" table:style-name="ce1">
            <text:p>Provincia beneficiario</text:p>
          </table:table-cell>
          <table:table-cell office:value-type="string" table:style-name="ce1">
            <text:p>Codice Fiscale beneficiario</text:p>
          </table:table-cell>
          <table:table-cell office:value-type="string" table:style-name="ce1">
            <text:p>Partita Iva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Curriculum Vitae 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 operazione</text:p>
          </table:table-cell>
          <table:table-cell office:value-type="string" table:style-name="ce1">
            <text:p>Numero operazione</text:p>
          </table:table-cell>
          <table:table-cell office:value-type="string" table:style-name="ce1">
            <text:p>Anno operazio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PER AFFIDAMENTO INCARICO <text:s/>DI PROGETTAZIONE <text:s/>DEI LAVORI DI REGIMAZIONE IDRAULICA DEL RIO LECCIO - I° LOTTO - SICUREZZA TR 30 ANNI-I° STRALCIO, ALL'ING. BESSI RENZ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0-03T00:00:00" table:style-name="ce2">
            <text:p>03/10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ESSI RENZO</text:p>
          </table:table-cell>
          <table:table-cell office:value-type="string" table:style-name="ce1">
            <text:p>Via Don A. Mei 64 K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SSRNZ50M07B648X</text:p>
          </table:table-cell>
          <table:table-cell office:value-type="float" office:value="552870461" table:style-name="ce1">
            <text:p>552870461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4665.31" table:style-name="ce1">
            <text:p>14665,31</text:p>
          </table:table-cell>
          <table:table-cell office:value-type="string" table:style-name="ce1">
            <text:p>Liquidazione</text:p>
          </table:table-cell>
          <table:table-cell office:value-type="float" office:value="1665" table:style-name="ce1">
            <text:p>166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TRIBUTO PER ILLUMINAZIONE NATALIZIA 2014</text:p>
          </table:table-cell>
          <table:table-cell office:value-type="string" table:style-name="ce1">
            <text:p>n. 123</text:p>
          </table:table-cell>
          <table:table-cell office:value-type="string" table:style-name="ce1">
            <text:p>Determinazioni</text:p>
          </table:table-cell>
          <table:table-cell office:value-type="date" office:date-value="2014-12-30T00:00:00" table:style-name="ce2">
            <text:p>30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PORCARI ATTIVA-CENTRO COMM.NAT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Impegno</text:p>
          </table:table-cell>
          <table:table-cell office:value-type="float" office:value="1136" table:style-name="ce1">
            <text:p>113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NDI DI SOLIDARIETA' TASI 2014: <text:s/>approvazione BANDI <text:s/>e <text:s/>schema di domanda di contributo</text:p>
          </table:table-cell>
          <table:table-cell office:value-type="string" table:style-name="ce1">
            <text:p>n. 106</text:p>
          </table:table-cell>
          <table:table-cell office:value-type="string" table:style-name="ce1">
            <text:p>Determinazioni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182" table:style-name="ce1">
            <text:p>182</text:p>
          </table:table-cell>
          <table:table-cell office:value-type="string" table:style-name="ce1">
            <text:p>Impegno</text:p>
          </table:table-cell>
          <table:table-cell office:value-type="float" office:value="990" table:style-name="ce1">
            <text:p>99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NDI DI SOLIDARIETA' TASI 2014: <text:s/>approvazione BANDI <text:s/>e <text:s/>schema di domanda di contributo</text:p>
          </table:table-cell>
          <table:table-cell office:value-type="string" table:style-name="ce1">
            <text:p>n. 106</text:p>
          </table:table-cell>
          <table:table-cell office:value-type="string" table:style-name="ce1">
            <text:p>Determinazioni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1057" table:style-name="ce1">
            <text:p>1057</text:p>
          </table:table-cell>
          <table:table-cell office:value-type="string" table:style-name="ce1">
            <text:p>Impegno</text:p>
          </table:table-cell>
          <table:table-cell office:value-type="float" office:value="989" table:style-name="ce1">
            <text:p>98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NDO DI SOLIDARIETA' TASI 2014: LIQUIDAZIONE CONTRIBUTI</text:p>
          </table:table-cell>
          <table:table-cell office:value-type="string" table:style-name="ce1">
            <text:p>n. 120</text:p>
          </table:table-cell>
          <table:table-cell office:value-type="string" table:style-name="ce1">
            <text:p>Determinazioni</text:p>
          </table:table-cell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TRIBUT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182" table:style-name="ce1">
            <text:p>182</text:p>
          </table:table-cell>
          <table:table-cell office:value-type="string" table:style-name="ce1">
            <text:p>Liquidazione</text:p>
          </table:table-cell>
          <table:table-cell office:value-type="float" office:value="693" table:style-name="ce1">
            <text:p>69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NDO DI SOLIDARIETA' TASI 2014: LIQUIDAZIONE CONTRIBUTI</text:p>
          </table:table-cell>
          <table:table-cell office:value-type="string" table:style-name="ce1">
            <text:p>n. 120</text:p>
          </table:table-cell>
          <table:table-cell office:value-type="string" table:style-name="ce1">
            <text:p>Determinazioni</text:p>
          </table:table-cell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TRIBUT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822.01" table:style-name="ce1">
            <text:p>822,01</text:p>
          </table:table-cell>
          <table:table-cell office:value-type="string" table:style-name="ce1">
            <text:p>Liquidazione</text:p>
          </table:table-cell>
          <table:table-cell office:value-type="float" office:value="692" table:style-name="ce1">
            <text:p>69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NDO DI SOLIDARIETA' TASI 2014: LIQUIDAZIONE CONTRIBUTI</text:p>
          </table:table-cell>
          <table:table-cell office:value-type="string" table:style-name="ce1">
            <text:p>n. 120</text:p>
          </table:table-cell>
          <table:table-cell office:value-type="string" table:style-name="ce1">
            <text:p>Determinazioni</text:p>
          </table:table-cell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TRIBUT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234.99" table:style-name="ce1">
            <text:p>234,99</text:p>
          </table:table-cell>
          <table:table-cell office:value-type="string" table:style-name="ce1">
            <text:p>Liquidazione</text:p>
          </table:table-cell>
          <table:table-cell office:value-type="float" office:value="691" table:style-name="ce1">
            <text:p>69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DELLA FATTURA N. <text:s/>R 172 del 20/11/14 e FATTURA <text:s/>N.. R 185 DEL 17/12/14 A FAVORE DELL' AZIENDA ASCIT SERVIZI AMBIENTALI S.P.A.</text:p>
          </table:table-cell>
          <table:table-cell office:value-type="string" table:style-name="ce1">
            <text:p>n. 136</text:p>
          </table:table-cell>
          <table:table-cell office:value-type="string" table:style-name="ce1">
            <text:p>Determinazioni</text:p>
          </table:table-cell>
          <table:table-cell office:value-type="date" office:date-value="2014-12-30T00:00:00" table:style-name="ce2">
            <text:p>30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CASA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305797.15999999997" table:style-name="ce1">
            <text:p>305797,16</text:p>
          </table:table-cell>
          <table:table-cell office:value-type="string" table:style-name="ce1">
            <text:p>Liquidazione</text:p>
          </table:table-cell>
          <table:table-cell office:value-type="float" office:value="676" table:style-name="ce1">
            <text:p>67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PARTECIPAZIONE SPESA PIANO OFFERTA FORMATIVA ANNO SCOLASTICO 2014-2015</text:p>
          </table:table-cell>
          <table:table-cell office:value-type="string" table:style-name="ce1">
            <text:p>n. 261</text:p>
          </table:table-cell>
          <table:table-cell office:value-type="string" table:style-name="ce1">
            <text:p>Determinazioni</text:p>
          </table:table-cell>
          <table:table-cell office:value-type="date" office:date-value="2014-12-30T00:00:00" table:style-name="ce2">
            <text:p>30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string" table:style-name="ce1">
            <text:p>Impegno</text:p>
          </table:table-cell>
          <table:table-cell office:value-type="float" office:value="1138" table:style-name="ce1">
            <text:p>113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PARTECIPAZIONE SPESA PIANO OFFERTA FORMATIVA ANNO SCOLASTICO 2014-2015</text:p>
          </table:table-cell>
          <table:table-cell office:value-type="string" table:style-name="ce1">
            <text:p>n. 261</text:p>
          </table:table-cell>
          <table:table-cell office:value-type="string" table:style-name="ce1">
            <text:p>Determinazioni</text:p>
          </table:table-cell>
          <table:table-cell office:value-type="date" office:date-value="2014-12-30T00:00:00" table:style-name="ce2">
            <text:p>30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string" table:style-name="ce1">
            <text:p>Impegno</text:p>
          </table:table-cell>
          <table:table-cell office:value-type="float" office:value="1137" table:style-name="ce1">
            <text:p>113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TRIBUTO PER ILLUMINAZIONE NATALIZIA 2014</text:p>
          </table:table-cell>
          <table:table-cell office:value-type="string" table:style-name="ce1">
            <text:p>n. 123</text:p>
          </table:table-cell>
          <table:table-cell office:value-type="string" table:style-name="ce1">
            <text:p>Determinazioni</text:p>
          </table:table-cell>
          <table:table-cell office:value-type="date" office:date-value="2014-12-30T00:00:00" table:style-name="ce2">
            <text:p>30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PORCARI ATTIVA-CENTRO COMM.NAT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table:number-columns-repeated="2" table:style-name="ce1"/>
          <table:table-cell office:value-type="float" office:value="4500" table:style-name="ce1">
            <text:p>4500</text:p>
          </table:table-cell>
          <table:table-cell office:value-type="string" table:style-name="ce1">
            <text:p>Impegno</text:p>
          </table:table-cell>
          <table:table-cell office:value-type="float" office:value="1136" table:style-name="ce1">
            <text:p>113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i in conto capitale relativo alla rimozione di manufatti contenenti amianto ."</text:p>
          </table:table-cell>
          <table:table-cell office:value-type="string" table:style-name="ce1">
            <text:p>n. 132</text:p>
          </table:table-cell>
          <table:table-cell office:value-type="string" table:style-name="ce1">
            <text:p>Determinazioni</text:p>
          </table:table-cell>
          <table:table-cell office:value-type="date" office:date-value="2014-12-29T00:00:00" table:style-name="ce2">
            <text:p>29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ROVAI ANNA MARIA</text:p>
          </table:table-cell>
          <table:table-cell office:value-type="string" table:style-name="ce1">
            <text:p>Via Forabosco 28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RVONMR64S49E715X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672" table:style-name="ce1">
            <text:p>67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i in conto capitale relativo alla rimozione di manufatti contenenti amianto ."</text:p>
          </table:table-cell>
          <table:table-cell office:value-type="string" table:style-name="ce1">
            <text:p>n. 132</text:p>
          </table:table-cell>
          <table:table-cell office:value-type="string" table:style-name="ce1">
            <text:p>Determinazioni</text:p>
          </table:table-cell>
          <table:table-cell office:value-type="date" office:date-value="2014-12-29T00:00:00" table:style-name="ce2">
            <text:p>29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RINO GRAZIANO</text:p>
          </table:table-cell>
          <table:table-cell office:value-type="string" table:style-name="ce1">
            <text:p>Via Forabosco 28/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TRNGZN56B19E715N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671" table:style-name="ce1">
            <text:p>67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i in conto capitale relativo alla rimozione di manufatti contenenti amianto ."</text:p>
          </table:table-cell>
          <table:table-cell office:value-type="string" table:style-name="ce1">
            <text:p>n. 132</text:p>
          </table:table-cell>
          <table:table-cell office:value-type="string" table:style-name="ce1">
            <text:p>Determinazioni</text:p>
          </table:table-cell>
          <table:table-cell office:value-type="date" office:date-value="2014-12-29T00:00:00" table:style-name="ce2">
            <text:p>29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EL CARLO DANIELE</text:p>
          </table:table-cell>
          <table:table-cell office:value-type="string" table:style-name="ce1">
            <text:p>Via Leccio 3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LCDNL47R27G882I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59.9" table:style-name="ce1">
            <text:p>359,9</text:p>
          </table:table-cell>
          <table:table-cell office:value-type="string" table:style-name="ce1">
            <text:p>Liquidazione</text:p>
          </table:table-cell>
          <table:table-cell office:value-type="float" office:value="670" table:style-name="ce1">
            <text:p>67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CO-FINANZIAMENTO PROGETTI POF PER I.S.I.S.S. PIANA DI LUCCA - ANNO SCOLASTICO 2014 - 2015.</text:p>
          </table:table-cell>
          <table:table-cell office:value-type="string" table:style-name="ce1">
            <text:p>n. 256</text:p>
          </table:table-cell>
          <table:table-cell office:value-type="string" table:style-name="ce1">
            <text:p>Determinaz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.S.I.S.S. <text:s/>"A. BENEDETTI"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Impegno</text:p>
          </table:table-cell>
          <table:table-cell office:value-type="float" office:value="1089" table:style-name="ce1">
            <text:p>108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CONTRIBUTO AD INTEGRAZIONE CANONE DI LOCAZIONE 2014</text:p>
          </table:table-cell>
          <table:table-cell office:value-type="string" table:style-name="ce1">
            <text:p>n. 253</text:p>
          </table:table-cell>
          <table:table-cell office:value-type="string" table:style-name="ce1">
            <text:p>Determinazioni</text:p>
          </table:table-cell>
          <table:table-cell office:value-type="date" office:date-value="2014-12-19T00:00:00" table:style-name="ce2">
            <text:p>19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ASSISTENZA SOCIALE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870.48" table:style-name="ce1">
            <text:p>50870,48</text:p>
          </table:table-cell>
          <table:table-cell office:value-type="string" table:style-name="ce1">
            <text:p>Impegno</text:p>
          </table:table-cell>
          <table:table-cell office:value-type="float" office:value="1087" table:style-name="ce1">
            <text:p>108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SERVIZI MENSA RIMASTI IN CARICO AL COMUNE SVOLTI DAL PERSONALE ATA</text:p>
          </table:table-cell>
          <table:table-cell office:value-type="string" table:style-name="ce1">
            <text:p>n. 252</text:p>
          </table:table-cell>
          <table:table-cell office:value-type="string" table:style-name="ce1">
            <text:p>Determinazioni</text:p>
          </table:table-cell>
          <table:table-cell office:value-type="date" office:date-value="2014-12-19T00:00:00" table:style-name="ce2">
            <text:p>19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RIMBORS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1086" table:style-name="ce1">
            <text:p>108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NTEGRAZIONE IMPEGNO DI SPESA PER ASSISTENZA DOMICILIARE</text:p>
          </table:table-cell>
          <table:table-cell office:value-type="string" table:style-name="ce1">
            <text:p>n. 240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1065" table:style-name="ce1">
            <text:p>106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onus Idrico: Finanziamento Da Parte Dell'Autorità Idrica Toscana (A.I.T.). - Anno 2014. - Impegno di Spesa.</text:p>
          </table:table-cell>
          <table:table-cell office:value-type="string" table:style-name="ce1">
            <text:p>n. 248</text:p>
          </table:table-cell>
          <table:table-cell office:value-type="string" table:style-name="ce1">
            <text:p>Determinazioni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4079.12" table:style-name="ce1">
            <text:p>4079,12</text:p>
          </table:table-cell>
          <table:table-cell office:value-type="string" table:style-name="ce1">
            <text:p>Impegno</text:p>
          </table:table-cell>
          <table:table-cell office:value-type="float" office:value="1063" table:style-name="ce1">
            <text:p>106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/TRASFERIMENTO SOMMA PER INFORMAGIOVANI ATTIVAZIONE SERVIZIO</text:p>
          </table:table-cell>
          <table:table-cell office:value-type="string" table:style-name="ce1">
            <text:p>n. 245</text:p>
          </table:table-cell>
          <table:table-cell office:value-type="string" table:style-name="ce1">
            <text:p>Determinazioni</text:p>
          </table:table-cell>
          <table:table-cell office:value-type="date" office:date-value="2014-12-17T00:00:00" table:style-name="ce2">
            <text:p>17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Via S. Giustina 1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802" table:style-name="ce1">
            <text:p>1802</text:p>
          </table:table-cell>
          <table:table-cell office:value-type="string" table:style-name="ce1">
            <text:p>Impegno</text:p>
          </table:table-cell>
          <table:table-cell office:value-type="float" office:value="1060" table:style-name="ce1">
            <text:p>106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SOMME PER CONTRIBUTO GESTIONE IMPIANTI SPORTIVI</text:p>
          </table:table-cell>
          <table:table-cell office:value-type="string" table:style-name="ce1">
            <text:p>n. 243</text:p>
          </table:table-cell>
          <table:table-cell office:value-type="string" table:style-name="ce1">
            <text:p>Determinazioni</text:p>
          </table:table-cell>
          <table:table-cell office:value-type="date" office:date-value="2014-12-16T00:00:00" table:style-name="ce2">
            <text:p>16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.S.D. PORCARI</text:p>
          </table:table-cell>
          <table:table-cell office:value-type="string" table:style-name="ce1">
            <text:p>C/o Stadio Comunale Di Porcar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875200469" table:style-name="ce1">
            <text:p>1875200469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1750" table:style-name="ce1">
            <text:p>11750</text:p>
          </table:table-cell>
          <table:table-cell office:value-type="string" table:style-name="ce1">
            <text:p>Impegno</text:p>
          </table:table-cell>
          <table:table-cell office:value-type="float" office:value="1056" table:style-name="ce1">
            <text:p>105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E LIQUIDAZIONE DELLA QUOTA SOCIALE DI EURO 350,00 A FAVORE DEL CENTRO DI DOCUMENTAZIONE SULLA LAVORAZIONE DELLA CARTA" QUOTA SOCIALE ANNO 2014."</text:p>
          </table:table-cell>
          <table:table-cell office:value-type="string" table:style-name="ce1">
            <text:p>n. 118</text:p>
          </table:table-cell>
          <table:table-cell office:value-type="string" table:style-name="ce1">
            <text:p>Determinazioni</text:p>
          </table:table-cell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USEO DELLA CARTA</text:p>
          </table:table-cell>
          <table:table-cell office:value-type="string" table:style-name="ce1">
            <text:p>Piazza Della Croce 1</text:p>
          </table:table-cell>
          <table:table-cell office:value-type="float" office:value="51017" table:style-name="ce1">
            <text:p>51017</text:p>
          </table:table-cell>
          <table:table-cell office:value-type="string" table:style-name="ce1">
            <text:p>Pietrabuona - Pescia</text:p>
          </table:table-cell>
          <table:table-cell office:value-type="string" table:style-name="ce1">
            <text:p>PT</text:p>
          </table:table-cell>
          <table:table-cell office:value-type="float" office:value="91009510479" table:style-name="ce1">
            <text:p>91009510479</text:p>
          </table:table-cell>
          <table:table-cell office:value-type="float" office:value="1639630472" table:style-name="ce1">
            <text:p>1639630472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Impegno</text:p>
          </table:table-cell>
          <table:table-cell office:value-type="float" office:value="1049" table:style-name="ce1">
            <text:p>104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RP. - Anno 2014. - Impegno di Spesa.</text:p>
          </table:table-cell>
          <table:table-cell office:value-type="string" table:style-name="ce1">
            <text:p>n. 235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ERP Lucca srl</text:p>
          </table:table-cell>
          <table:table-cell office:value-type="string" table:style-name="ce1">
            <text:p>Piazza Della Concordia 15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940120460" table:style-name="ce1">
            <text:p>1940120460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6861.279999999999" table:style-name="ce1">
            <text:p>56861,28</text:p>
          </table:table-cell>
          <table:table-cell office:value-type="string" table:style-name="ce1">
            <text:p>Impegno</text:p>
          </table:table-cell>
          <table:table-cell office:value-type="float" office:value="1046" table:style-name="ce1">
            <text:p>104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E LIQUIDAZIONE DELLA QUOTA SOCIALE DI EURO 350,00 A FAVORE DEL CENTRO DI DOCUMENTAZIONE SULLA LAVORAZIONE DELLA CARTA" QUOTA SOCIALE ANNO 2014."</text:p>
          </table:table-cell>
          <table:table-cell office:value-type="string" table:style-name="ce1">
            <text:p>n. 118</text:p>
          </table:table-cell>
          <table:table-cell office:value-type="string" table:style-name="ce1">
            <text:p>Determinazioni</text:p>
          </table:table-cell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USEO DELLA CARTA</text:p>
          </table:table-cell>
          <table:table-cell office:value-type="string" table:style-name="ce1">
            <text:p>Piazza Della Croce 1</text:p>
          </table:table-cell>
          <table:table-cell office:value-type="float" office:value="51017" table:style-name="ce1">
            <text:p>51017</text:p>
          </table:table-cell>
          <table:table-cell office:value-type="string" table:style-name="ce1">
            <text:p>Pietrabuona - Pescia</text:p>
          </table:table-cell>
          <table:table-cell office:value-type="string" table:style-name="ce1">
            <text:p>PT</text:p>
          </table:table-cell>
          <table:table-cell office:value-type="float" office:value="91009510479" table:style-name="ce1">
            <text:p>91009510479</text:p>
          </table:table-cell>
          <table:table-cell office:value-type="float" office:value="1639630472" table:style-name="ce1">
            <text:p>1639630472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Liquidazione</text:p>
          </table:table-cell>
          <table:table-cell office:value-type="float" office:value="629" table:style-name="ce1">
            <text:p>62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GNO/LIQUIDAZIONE SOMME PER ACQUISTO BENI DUREVOLI</text:p>
          </table:table-cell>
          <table:table-cell office:value-type="string" table:style-name="ce1">
            <text:p>n. 236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string" table:style-name="ce1">
            <text:p>Impegno</text:p>
          </table:table-cell>
          <table:table-cell office:value-type="float" office:value="1035" table:style-name="ce1">
            <text:p>103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PER RIMOZIONE E SMALTIMENTO MANUFATTI CONTENENTI ETERNIT ALLA DITTA ASCIT SERVIZI AMBIENTALI S.P.A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LLI MORENO</text:p>
          </table:table-cell>
          <table:table-cell office:value-type="string" table:style-name="ce1">
            <text:p>Via Romana Est 19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LLMRN54R01G882W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Liquidazione</text:p>
          </table:table-cell>
          <table:table-cell office:value-type="float" office:value="624" table:style-name="ce1">
            <text:p>62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PER RIMOZIONE E SMALTIMENTO MANUFATTI CONTENENTI ETERNIT ALLA DITTA ASCIT SERVIZI AMBIENTALI S.P.A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CCHINI LORIS</text:p>
          </table:table-cell>
          <table:table-cell office:value-type="string" table:style-name="ce1">
            <text:p>Via Boccaione N. 2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TCCLRS42C10G882K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Liquidazione</text:p>
          </table:table-cell>
          <table:table-cell office:value-type="float" office:value="623" table:style-name="ce1">
            <text:p>62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ALLA FONDAZIONE CAVANIS PER CONTRIBUTO DI FUNZIONAMENTO.</text:p>
          </table:table-cell>
          <table:table-cell office:value-type="string" table:style-name="ce1">
            <text:p>n. 232</text:p>
          </table:table-cell>
          <table:table-cell office:value-type="string" table:style-name="ce1">
            <text:p>Determinazioni</text:p>
          </table:table-cell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string" table:style-name="ce1">
            <text:p>Impegno</text:p>
          </table:table-cell>
          <table:table-cell office:value-type="float" office:value="1023" table:style-name="ce1">
            <text:p>102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FONDI PER QUOTA GESTIONE ALLA FONDAZIONE GIUSEPPE LAZZARESCHI" DI PORCARI."</text:p>
          </table:table-cell>
          <table:table-cell office:value-type="string" table:style-name="ce1">
            <text:p>n. 225</text:p>
          </table:table-cell>
          <table:table-cell office:value-type="string" table:style-name="ce1">
            <text:p>Determinazioni</text:p>
          </table:table-cell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string" table:style-name="ce1">
            <text:p>Impegno</text:p>
          </table:table-cell>
          <table:table-cell office:value-type="float" office:value="1022" table:style-name="ce1">
            <text:p>102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FONDI ALLA FONDAZIONE CAVANIS PER SPESE LEGATE AL GEMELLAGGIO</text:p>
          </table:table-cell>
          <table:table-cell office:value-type="string" table:style-name="ce1">
            <text:p>n. 222</text:p>
          </table:table-cell>
          <table:table-cell office:value-type="string" table:style-name="ce1">
            <text:p>Determinazioni</text:p>
          </table:table-cell>
          <table:table-cell office:value-type="date" office:date-value="2014-12-06T00:00:00" table:style-name="ce2">
            <text:p>06/12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Impegno</text:p>
          </table:table-cell>
          <table:table-cell office:value-type="float" office:value="1021" table:style-name="ce1">
            <text:p>102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DI NATALE 2014: IMPEGNI DI SPESA</text:p>
          </table:table-cell>
          <table:table-cell office:value-type="string" table:style-name="ce1">
            <text:p>n. 226</text:p>
          </table:table-cell>
          <table:table-cell office:value-type="string" table:style-name="ce1">
            <text:p>Determinazioni</text:p>
          </table:table-cell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RALE "SAN GIUSTO"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Impegno</text:p>
          </table:table-cell>
          <table:table-cell office:value-type="float" office:value="1019" table:style-name="ce1">
            <text:p>101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DI NATALE 2014: IMPEGNI DI SPESA</text:p>
          </table:table-cell>
          <table:table-cell office:value-type="string" table:style-name="ce1">
            <text:p>n. 226</text:p>
          </table:table-cell>
          <table:table-cell office:value-type="string" table:style-name="ce1">
            <text:p>Determinazioni</text:p>
          </table:table-cell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RO "CAPATA"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Impegno</text:p>
          </table:table-cell>
          <table:table-cell office:value-type="float" office:value="1018" table:style-name="ce1">
            <text:p>101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DI NATALE 2014: IMPEGNI DI SPESA</text:p>
          </table:table-cell>
          <table:table-cell office:value-type="string" table:style-name="ce1">
            <text:p>n. 226</text:p>
          </table:table-cell>
          <table:table-cell office:value-type="string" table:style-name="ce1">
            <text:p>Determinazioni</text:p>
          </table:table-cell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RALE "DON VITTORIO LANDUCCI"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an Vito</text:p>
          </table:table-cell>
          <table:table-cell table:number-columns-repeated="3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Impegno</text:p>
          </table:table-cell>
          <table:table-cell office:value-type="float" office:value="1017" table:style-name="ce1">
            <text:p>101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CSP Istituto Comprensivo Statale di Porcari (Lu): Co-Finanziamento Corsi Musicali. - Anno 2014.</text:p>
          </table:table-cell>
          <table:table-cell office:value-type="string" table:style-name="ce1">
            <text:p>n. 230</text:p>
          </table:table-cell>
          <table:table-cell office:value-type="string" table:style-name="ce1">
            <text:p>Determinazioni</text:p>
          </table:table-cell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440" table:style-name="ce1">
            <text:p>2440</text:p>
          </table:table-cell>
          <table:table-cell office:value-type="string" table:style-name="ce1">
            <text:p>Liquidazione</text:p>
          </table:table-cell>
          <table:table-cell office:value-type="float" office:value="615" table:style-name="ce1">
            <text:p>61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E LIQUIDAZIONE PACCHETTO SCUOLA 2013 - 2014 FINO AD ESAURIMENTO GRADUATORIA</text:p>
          </table:table-cell>
          <table:table-cell office:value-type="string" table:style-name="ce1">
            <text:p>n. 214</text:p>
          </table:table-cell>
          <table:table-cell office:value-type="string" table:style-name="ce1">
            <text:p>Determinazioni</text:p>
          </table:table-cell>
          <table:table-cell office:value-type="date" office:date-value="2014-11-29T00:00:00" table:style-name="ce2">
            <text:p>29/11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BORSA DI STUDIO</text:p>
          </table:table-cell>
          <table:table-cell table:style-name="ce1"/>
          <table:table-cell office:value-type="float" office:value="231.84" table:style-name="ce1">
            <text:p>231,84</text:p>
          </table:table-cell>
          <table:table-cell office:value-type="string" table:style-name="ce1">
            <text:p>Impegno</text:p>
          </table:table-cell>
          <table:table-cell office:value-type="float" office:value="999" table:style-name="ce1">
            <text:p>99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E LIQUIDAZIONE PACCHETTO SCUOLA 2013 - 2014 FINO AD ESAURIMENTO GRADUATORIA</text:p>
          </table:table-cell>
          <table:table-cell office:value-type="string" table:style-name="ce1">
            <text:p>n. 214</text:p>
          </table:table-cell>
          <table:table-cell office:value-type="string" table:style-name="ce1">
            <text:p>Determinazioni</text:p>
          </table:table-cell>
          <table:table-cell office:value-type="date" office:date-value="2014-11-29T00:00:00" table:style-name="ce2">
            <text:p>29/11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BORSA DI STUDI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Impegno</text:p>
          </table:table-cell>
          <table:table-cell office:value-type="float" office:value="998" table:style-name="ce1">
            <text:p>99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E TARI ANNO 2014 - ONLUS -</text:p>
          </table:table-cell>
          <table:table-cell office:value-type="string" table:style-name="ce1">
            <text:p>n. 107</text:p>
          </table:table-cell>
          <table:table-cell office:value-type="string" table:style-name="ce1">
            <text:p>Determinazioni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TRIBUTI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table:number-columns-repeated="2" table:style-name="ce1"/>
          <table:table-cell office:value-type="float" office:value="1444.12" table:style-name="ce1">
            <text:p>1444,12</text:p>
          </table:table-cell>
          <table:table-cell office:value-type="string" table:style-name="ce1">
            <text:p>Liquidazione</text:p>
          </table:table-cell>
          <table:table-cell office:value-type="float" office:value="599" table:style-name="ce1">
            <text:p>59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ALL'ASSOCIAZIONE ALDES DELLA QUOTA PARTE DI QUESTA AMMINISTRAZIONE PER IL PROGETTO REGIONALE SISTEMA REGIONALE PER LO SPETTACOLO DAL VIVO: ATTIVITÀ TEATRALI DI DANZA E DI MUSICA"- LINEA D'AZIONE "SOSTEGNO E PROMOZIONE DEI PROGETTI DI RESIDENZA ARTISTICA E CULTURALE FINALIZZATI ALLA DIFFUSIONE DELLA CULTURA E DELLE ARTI DELLO SPETTACOLO DAL VIVO" ANNO 2014"</text:p>
          </table:table-cell>
          <table:table-cell office:value-type="string" table:style-name="ce1">
            <text:p>n. 216</text:p>
          </table:table-cell>
          <table:table-cell office:value-type="string" table:style-name="ce1">
            <text:p>Determinazioni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ALDES</text:p>
          </table:table-cell>
          <table:table-cell office:value-type="string" table:style-name="ce1">
            <text:p>Via Brennero 904 - Ponte A Morian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499220463" table:style-name="ce1">
            <text:p>1499220463</text:p>
          </table:table-cell>
          <table:table-cell office:value-type="float" office:value="1499220463" table:style-name="ce1">
            <text:p>1499220463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Impegno</text:p>
          </table:table-cell>
          <table:table-cell office:value-type="float" office:value="995" table:style-name="ce1">
            <text:p>99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RITTO ALLO STUDIO - PACCHETTO SCUOLA ANNO SCOLASTICO 2013 - 2014 - INDIRIZZI INTEGRATIVI - LIQUIDAZIONE AI BENEFICIARI</text:p>
          </table:table-cell>
          <table:table-cell office:value-type="string" table:style-name="ce1">
            <text:p>n. 212</text:p>
          </table:table-cell>
          <table:table-cell office:value-type="string" table:style-name="ce1">
            <text:p>Determinazioni</text:p>
          </table:table-cell>
          <table:table-cell office:value-type="date" office:date-value="2014-11-27T00:00:00" table:style-name="ce2">
            <text:p>27/11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BORSA DI STUDIO</text:p>
          </table:table-cell>
          <table:table-cell table:style-name="ce1"/>
          <table:table-cell office:value-type="float" office:value="3074.45" table:style-name="ce1">
            <text:p>3074,45</text:p>
          </table:table-cell>
          <table:table-cell office:value-type="string" table:style-name="ce1">
            <text:p>Impegno</text:p>
          </table:table-cell>
          <table:table-cell office:value-type="float" office:value="993" table:style-name="ce1">
            <text:p>99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4 - UTENZE DOMESTICHE</text:p>
          </table:table-cell>
          <table:table-cell office:value-type="string" table:style-name="ce1">
            <text:p>n. 108</text:p>
          </table:table-cell>
          <table:table-cell office:value-type="string" table:style-name="ce1">
            <text:p>Determinazioni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10425.36" table:style-name="ce1">
            <text:p>10425,36</text:p>
          </table:table-cell>
          <table:table-cell office:value-type="string" table:style-name="ce1">
            <text:p>Liquidazione</text:p>
          </table:table-cell>
          <table:table-cell office:value-type="float" office:value="600" table:style-name="ce1">
            <text:p>60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NDI DI SOLIDARIETA' TASI 2014: <text:s/>approvazione BANDI <text:s/>e <text:s/>schema di domanda di contributo</text:p>
          </table:table-cell>
          <table:table-cell office:value-type="string" table:style-name="ce1">
            <text:p>n. 106</text:p>
          </table:table-cell>
          <table:table-cell office:value-type="string" table:style-name="ce1">
            <text:p>Determinazioni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182" table:style-name="ce1">
            <text:p>182</text:p>
          </table:table-cell>
          <table:table-cell office:value-type="string" table:style-name="ce1">
            <text:p>Impegno</text:p>
          </table:table-cell>
          <table:table-cell office:value-type="float" office:value="990" table:style-name="ce1">
            <text:p>99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NDI DI SOLIDARIETA' TASI 2014: <text:s/>approvazione BANDI <text:s/>e <text:s/>schema di domanda di contributo</text:p>
          </table:table-cell>
          <table:table-cell office:value-type="string" table:style-name="ce1">
            <text:p>n. 106</text:p>
          </table:table-cell>
          <table:table-cell office:value-type="string" table:style-name="ce1">
            <text:p>Determinazioni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1057" table:style-name="ce1">
            <text:p>1057</text:p>
          </table:table-cell>
          <table:table-cell office:value-type="string" table:style-name="ce1">
            <text:p>Impegno</text:p>
          </table:table-cell>
          <table:table-cell office:value-type="float" office:value="989" table:style-name="ce1">
            <text:p>98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NIZIATIVA DELLA F.A.S.M. DEL 5 DICEMBRE P.V.: IMPEGNI DI SPESA.</text:p>
          </table:table-cell>
          <table:table-cell office:value-type="string" table:style-name="ce1">
            <text:p>n. 210</text:p>
          </table:table-cell>
          <table:table-cell office:value-type="string" table:style-name="ce1">
            <text:p>Determinazioni</text:p>
          </table:table-cell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.A.S.M. - ASSOC. FAMIGLIE PER LA SALUTE MENTALE</text:p>
          </table:table-cell>
          <table:table-cell office:value-type="string" table:style-name="ce1">
            <text:p>Via Simonetti 32 - San Vit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92012720469" table:style-name="ce1">
            <text:p>92012720469</text:p>
          </table:table-cell>
          <table:table-cell table:style-name="ce1"/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Impegno</text:p>
          </table:table-cell>
          <table:table-cell office:value-type="float" office:value="983" table:style-name="ce1">
            <text:p>98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R 147 DEL 03/10/14 A FAVORE DELL' AZIENDA ASCIT SERVIZI AMBIENTALI S.P.A.</text:p>
          </table:table-cell>
          <table:table-cell office:value-type="string" table:style-name="ce1">
            <text:p>n. 106</text:p>
          </table:table-cell>
          <table:table-cell office:value-type="string" table:style-name="ce1">
            <text:p>Determinazioni</text:p>
          </table:table-cell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592" table:style-name="ce1">
            <text:p>59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ità Sociale a Valenza Sanitaria Delegata alla Asl n. 2 di Lucca. - Anno 2014: Liquidazione Acconto.</text:p>
          </table:table-cell>
          <table:table-cell office:value-type="string" table:style-name="ce1">
            <text:p>n. 203</text:p>
          </table:table-cell>
          <table:table-cell office:value-type="string" table:style-name="ce1">
            <text:p>Determinazioni</text:p>
          </table:table-cell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zienda A.S.L. N.2</text:p>
          </table:table-cell>
          <table:table-cell office:value-type="string" table:style-name="ce1">
            <text:p>Via Per S. Alessi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.quirico-lucca</text:p>
          </table:table-cell>
          <table:table-cell office:value-type="string" table:style-name="ce1">
            <text:p>LU</text:p>
          </table:table-cell>
          <table:table-cell office:value-type="float" office:value="559320460" table:style-name="ce1">
            <text:p>559320460</text:p>
          </table:table-cell>
          <table:table-cell office:value-type="float" office:value="559320460" table:style-name="ce1">
            <text:p>559320460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0682.62" table:style-name="ce1">
            <text:p>10682,62</text:p>
          </table:table-cell>
          <table:table-cell office:value-type="string" table:style-name="ce1">
            <text:p>Liquidazione</text:p>
          </table:table-cell>
          <table:table-cell office:value-type="float" office:value="570" table:style-name="ce1">
            <text:p>57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TTIFICA IMPEGNI ASSUNTI CON DETERMINAZIONI N. 71 DEL 12/05/14 E N. 131 DEL 29/08/2014.</text:p>
          </table:table-cell>
          <table:table-cell office:value-type="string" table:style-name="ce1">
            <text:p>n. 201</text:p>
          </table:table-cell>
          <table:table-cell office:value-type="string" table:style-name="ce1">
            <text:p>Determinazioni</text:p>
          </table:table-cell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MENICUCCI CHIARA</text:p>
          </table:table-cell>
          <table:table-cell office:value-type="string" table:style-name="ce1">
            <text:p>Via Fornace N.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CHR87E71E715T</text:p>
          </table:table-cell>
          <table:table-cell table:style-name="ce1"/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Impegno</text:p>
          </table:table-cell>
          <table:table-cell office:value-type="float" office:value="955" table:style-name="ce1">
            <text:p>95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pese Funzionamento e Coordinamento Conferenza Zonale Istruzione per l'Anno <text:s/>2014. - Impegno di Spesa e Relativa Liquidazione.</text:p>
          </table:table-cell>
          <table:table-cell office:value-type="string" table:style-name="ce1">
            <text:p>n. 197</text:p>
          </table:table-cell>
          <table:table-cell office:value-type="string" table:style-name="ce1">
            <text:p>Determinazioni</text:p>
          </table:table-cell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Via S. Giustina 1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620.61" table:style-name="ce1">
            <text:p>1620,61</text:p>
          </table:table-cell>
          <table:table-cell office:value-type="string" table:style-name="ce1">
            <text:p>Liquidazione</text:p>
          </table:table-cell>
          <table:table-cell office:value-type="float" office:value="565" table:style-name="ce1">
            <text:p>56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RSI DI LINGUA E DI INFORMATICA 2014: DETERMINAZIONI.</text:p>
          </table:table-cell>
          <table:table-cell office:value-type="string" table:style-name="ce1">
            <text:p>n. 204</text:p>
          </table:table-cell>
          <table:table-cell office:value-type="string" table:style-name="ce1">
            <text:p>Determinazioni</text:p>
          </table:table-cell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I.S.I.S.S. <text:s/>"A. BENEDETTI"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Impegno</text:p>
          </table:table-cell>
          <table:table-cell office:value-type="float" office:value="961" table:style-name="ce1">
            <text:p>96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OTENZIAMENTO PRATICA MUSICALE - CO-FINANZIAMENTO I.C.S.PORCARI</text:p>
          </table:table-cell>
          <table:table-cell office:value-type="string" table:style-name="ce1">
            <text:p>n. 198</text:p>
          </table:table-cell>
          <table:table-cell office:value-type="string" table:style-name="ce1">
            <text:p>Determinazioni</text:p>
          </table:table-cell>
          <table:table-cell office:value-type="date" office:date-value="2014-11-13T00:00:00" table:style-name="ce2">
            <text:p>13/11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8500" table:style-name="ce1">
            <text:p>8500</text:p>
          </table:table-cell>
          <table:table-cell office:value-type="string" table:style-name="ce1">
            <text:p>Impegno</text:p>
          </table:table-cell>
          <table:table-cell office:value-type="float" office:value="950" table:style-name="ce1">
            <text:p>95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QUIDAZIONE FATTURA N. R 136 DEL 12/09/14 A FAVORE DELL'AZIENDA ASCIT SERVIZI AMBIENTALI S.P.A.</text:p>
          </table:table-cell>
          <table:table-cell office:value-type="string" table:style-name="ce1">
            <text:p>n. 99</text:p>
          </table:table-cell>
          <table:table-cell office:value-type="string" table:style-name="ce1">
            <text:p>Determinazioni</text:p>
          </table:table-cell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557" table:style-name="ce1">
            <text:p>55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Quota Parte al Comune di Lucca Quale Ente Capofila, per la Gestione del Centro Affidi Sovrazonale: Anno 2014. - Liquidazione.</text:p>
          </table:table-cell>
          <table:table-cell office:value-type="string" table:style-name="ce1">
            <text:p>n. 194</text:p>
          </table:table-cell>
          <table:table-cell office:value-type="string" table:style-name="ce1">
            <text:p>Determinazioni</text:p>
          </table:table-cell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Via S. Giustina 1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961.55" table:style-name="ce1">
            <text:p>1961,55</text:p>
          </table:table-cell>
          <table:table-cell office:value-type="string" table:style-name="ce1">
            <text:p>Liquidazione</text:p>
          </table:table-cell>
          <table:table-cell office:value-type="float" office:value="554" table:style-name="ce1">
            <text:p>55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ROGAZIONE CONTRIBUTO PER FINALITA' ISTITUZIONALI ALLA FILARMONICA A. CATALANI""</text:p>
          </table:table-cell>
          <table:table-cell office:value-type="string" table:style-name="ce1">
            <text:p>n. 100</text:p>
          </table:table-cell>
          <table:table-cell office:value-type="string" table:style-name="ce1">
            <text:p>Determinazioni</text:p>
          </table:table-cell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Filarmonica ' A. CATALANI '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125390466" table:style-name="ce1">
            <text:p>1125390466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946" table:style-name="ce1">
            <text:p>94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LLA FONDAIZONE “GIUSEPPE LAZZARESCHI” PER INIZIATIVE LEGATE AL GIUGNO: III TRANCE.</text:p>
          </table:table-cell>
          <table:table-cell office:value-type="string" table:style-name="ce1">
            <text:p>n. 188</text:p>
          </table:table-cell>
          <table:table-cell office:value-type="string" table:style-name="ce1">
            <text:p>Determinazioni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942" table:style-name="ce1">
            <text:p>94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QUOTA DI PARTECIPAZIONE AL SISTEMA BIBLIOTECARIO PIANA DI LUCCA PER L'ANNO 2014 AL COMUNE CAPOFILA DI ALTOPASCIO.</text:p>
          </table:table-cell>
          <table:table-cell office:value-type="string" table:style-name="ce1">
            <text:p>n. 187</text:p>
          </table:table-cell>
          <table:table-cell office:value-type="string" table:style-name="ce1">
            <text:p>Determinazioni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541" table:style-name="ce1">
            <text:p>54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/LIQUIDAZIONE SOMME A ICSP</text:p>
          </table:table-cell>
          <table:table-cell office:value-type="string" table:style-name="ce1">
            <text:p>n. 181</text:p>
          </table:table-cell>
          <table:table-cell office:value-type="string" table:style-name="ce1">
            <text:p>Determinazioni</text:p>
          </table:table-cell>
          <table:table-cell office:value-type="date" office:date-value="2014-10-24T00:00:00" table:style-name="ce2">
            <text:p>24/10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string" table:style-name="ce1">
            <text:p>Impegno</text:p>
          </table:table-cell>
          <table:table-cell office:value-type="float" office:value="896" table:style-name="ce1">
            <text:p>89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LLA FONDAZIONE “GIUSEPPE LAZZARESCHI” PER INIZIATIVE LEGATE AL GIUGNO: II TRANCE.</text:p>
          </table:table-cell>
          <table:table-cell office:value-type="string" table:style-name="ce1">
            <text:p>n. 174</text:p>
          </table:table-cell>
          <table:table-cell office:value-type="string" table:style-name="ce1">
            <text:p>Determinazioni</text:p>
          </table:table-cell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36000" table:style-name="ce1">
            <text:p>36000</text:p>
          </table:table-cell>
          <table:table-cell office:value-type="string" table:style-name="ce1">
            <text:p>Liquidazione</text:p>
          </table:table-cell>
          <table:table-cell office:value-type="float" office:value="521" table:style-name="ce1">
            <text:p>52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100 DEL 01/07/2014 A FAVORE DELL' AZIENDA ASCIT SERVIZI AMBIENTALI S.P.A..</text:p>
          </table:table-cell>
          <table:table-cell office:value-type="string" table:style-name="ce1">
            <text:p>n. 87</text:p>
          </table:table-cell>
          <table:table-cell office:value-type="string" table:style-name="ce1">
            <text:p>Determinazioni</text:p>
          </table:table-cell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519" table:style-name="ce1">
            <text:p>51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XII' MESE PROGETTO FORMATIVO DI INTEGRATIVO DI TIROCINIO DEL SIG. LUCCHESI CHRISTIAN - PERIODO 01/09/2014 - 29/09/2014</text:p>
          </table:table-cell>
          <table:table-cell office:value-type="string" table:style-name="ce1">
            <text:p>n. 85</text:p>
          </table:table-cell>
          <table:table-cell office:value-type="string" table:style-name="ce1">
            <text:p>Determinazioni</text:p>
          </table:table-cell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517" table:style-name="ce1">
            <text:p>51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Quota Parte al Comune di Lucca Quale Ente Capofila, per la Gestione del Centro Affidi Sovrazonale: Anno 2014. - Impegno di Spesa.</text:p>
          </table:table-cell>
          <table:table-cell office:value-type="string" table:style-name="ce1">
            <text:p>n. 163</text:p>
          </table:table-cell>
          <table:table-cell office:value-type="string" table:style-name="ce1">
            <text:p>Determinazioni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Via S. Giustina 1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961.55" table:style-name="ce1">
            <text:p>1961,55</text:p>
          </table:table-cell>
          <table:table-cell office:value-type="string" table:style-name="ce1">
            <text:p>Impegno</text:p>
          </table:table-cell>
          <table:table-cell office:value-type="float" office:value="873" table:style-name="ce1">
            <text:p>87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PARTECIPAZIONE ALLE SPESE PER 50^ ASD BASKET FEMMINILE PORCARI</text:p>
          </table:table-cell>
          <table:table-cell office:value-type="string" table:style-name="ce1">
            <text:p>n. 167</text:p>
          </table:table-cell>
          <table:table-cell office:value-type="string" table:style-name="ce1">
            <text:p>Determinazioni</text:p>
          </table:table-cell>
          <table:table-cell office:value-type="date" office:date-value="2014-10-14T00:00:00" table:style-name="ce2">
            <text:p>14/10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BASKET FEMMINILE PORCARI</text:p>
          </table:table-cell>
          <table:table-cell office:value-type="string" table:style-name="ce1">
            <text:p>C/o Ist. Figlie Del S.nome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440020469" table:style-name="ce1">
            <text:p>440020469</text:p>
          </table:table-cell>
          <table:table-cell office:value-type="float" office:value="440020469" table:style-name="ce1">
            <text:p>440020469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868" table:style-name="ce1">
            <text:p>86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TERMINA DI IMPEGNO E LIQUIDAZIONE DELLA I QUOTA <text:s text:c="3"/>PER LA <text:s/>COLLABORAZIONE A SUPPORTO DELLE ATTIVITA' DI PROTEZIONE DEGLI ANIMALI E DIFESA DEL PATRIMONIO ZOOTECNICO ED AMBIENTALE DEL TERRITORIO COMUNALE , ANNO 2014/2015, ALLA ASSOCIAZIONE NAZIONALE PROTEZIONE ANIMALI NATURA AMBIENTE IN SIGLA ANPANA(ONLUS) DELLA PROVINCIA DI LUCCA; APPROVAZIONE DELLA CONVENZIONE TRA COMUNE DI PORCARI E ASSOCIAIZONE ANPANA; NOMINA DEGLI AGENTI ACCERTATORI.</text:p>
          </table:table-cell>
          <table:table-cell office:value-type="string" table:style-name="ce1">
            <text:p>n. 85</text:p>
          </table:table-cell>
          <table:table-cell office:value-type="string" table:style-name="ce1">
            <text:p>Determinazioni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A.N.P.A.N.A. (ONLUS)</text:p>
          </table:table-cell>
          <table:table-cell office:value-type="string" table:style-name="ce1">
            <text:p>Via Corte Ghiglioni N. 126 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float" office:value="92041310464" table:style-name="ce1">
            <text:p>92041310464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Impegno</text:p>
          </table:table-cell>
          <table:table-cell office:value-type="float" office:value="867" table:style-name="ce1">
            <text:p>86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i di Conciliazione Vita Familiare - Vita Lavorativa" per l'Anno Educativo 2014 / 2015. <text:s/>- Buoni Servizi Regionali. -Impegno di Spesa Anni 2014 e 2015."</text:p>
          </table:table-cell>
          <table:table-cell office:value-type="string" table:style-name="ce1">
            <text:p>n. 157</text:p>
          </table:table-cell>
          <table:table-cell office:value-type="string" table:style-name="ce1">
            <text:p>Determinazioni</text:p>
          </table:table-cell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NIDO MARY POPPINS DI BELLUOMINI &amp; C. SAS</text:p>
          </table:table-cell>
          <table:table-cell office:value-type="string" table:style-name="ce1">
            <text:p>Via Delle Cateratte 22 - Zone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1584830465" table:style-name="ce1">
            <text:p>1584830465</text:p>
          </table:table-cell>
          <table:table-cell office:value-type="float" office:value="1584830465" table:style-name="ce1">
            <text:p>1584830465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4268" table:style-name="ce1">
            <text:p>4268</text:p>
          </table:table-cell>
          <table:table-cell office:value-type="string" table:style-name="ce1">
            <text:p>Impegno</text:p>
          </table:table-cell>
          <table:table-cell office:value-type="float" office:value="864" table:style-name="ce1">
            <text:p>86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i di Conciliazione Vita Familiare - Vita Lavorativa" per l'Anno Educativo 2014 / 2015. <text:s/>- Buoni Servizi Regionali. -Impegno di Spesa Anni 2014 e 2015."</text:p>
          </table:table-cell>
          <table:table-cell office:value-type="string" table:style-name="ce1">
            <text:p>n. 157</text:p>
          </table:table-cell>
          <table:table-cell office:value-type="string" table:style-name="ce1">
            <text:p>Determinazioni</text:p>
          </table:table-cell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 Sociale <text:s/>I.R.I.S. <text:s text:c="2"/>srl</text:p>
          </table:table-cell>
          <table:table-cell office:value-type="string" table:style-name="ce1">
            <text:p>P.le S. 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361090465" table:style-name="ce1">
            <text:p>1361090465</text:p>
          </table:table-cell>
          <table:table-cell office:value-type="float" office:value="1361090465" table:style-name="ce1">
            <text:p>1361090465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string" table:style-name="ce1">
            <text:p>Impegno</text:p>
          </table:table-cell>
          <table:table-cell office:value-type="float" office:value="863" table:style-name="ce1">
            <text:p>86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i di Conciliazione Vita Familiare - Vita Lavorativa" per l'Anno Educativo 2014 / 2015. <text:s/>- Buoni Servizi Regionali. -Impegno di Spesa Anni 2014 e 2015."</text:p>
          </table:table-cell>
          <table:table-cell office:value-type="string" table:style-name="ce1">
            <text:p>n. 157</text:p>
          </table:table-cell>
          <table:table-cell office:value-type="string" table:style-name="ce1">
            <text:p>Determinazioni</text:p>
          </table:table-cell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ADO MAGICO COOP. SOCIALE</text:p>
          </table:table-cell>
          <table:table-cell office:value-type="string" table:style-name="ce1">
            <text:p>Via Dei Pieroni 64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Gragnano - Capanno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843100460" table:style-name="ce1">
            <text:p>1843100460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60" table:style-name="ce1">
            <text:p>560</text:p>
          </table:table-cell>
          <table:table-cell office:value-type="string" table:style-name="ce1">
            <text:p>Impegno</text:p>
          </table:table-cell>
          <table:table-cell office:value-type="float" office:value="862" table:style-name="ce1">
            <text:p>86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i di Conciliazione Vita Familiare - Vita Lavorativa" per l'Anno Educativo 2014 / 2015. <text:s/>- Buoni Servizi Regionali. -Impegno di Spesa Anni 2014 e 2015."</text:p>
          </table:table-cell>
          <table:table-cell office:value-type="string" table:style-name="ce1">
            <text:p>n. 157</text:p>
          </table:table-cell>
          <table:table-cell office:value-type="string" table:style-name="ce1">
            <text:p>Determinazioni</text:p>
          </table:table-cell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FONDAZIONE OPERA PIA G.S GHILARDUCCI SCUOLA MATERNA ASI</text:p>
          </table:table-cell>
          <table:table-cell office:value-type="string" table:style-name="ce1">
            <text:p>Via Della Chiesa, 27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Tassignano</text:p>
          </table:table-cell>
          <table:table-cell office:value-type="string" table:style-name="ce1">
            <text:p>LU</text:p>
          </table:table-cell>
          <table:table-cell office:value-type="float" office:value="92035130463" table:style-name="ce1">
            <text:p>92035130463</text:p>
          </table:table-cell>
          <table:table-cell office:value-type="float" office:value="1994050464" table:style-name="ce1">
            <text:p>1994050464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856" table:style-name="ce1">
            <text:p>856</text:p>
          </table:table-cell>
          <table:table-cell office:value-type="string" table:style-name="ce1">
            <text:p>Impegno</text:p>
          </table:table-cell>
          <table:table-cell office:value-type="float" office:value="861" table:style-name="ce1">
            <text:p>86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BUONI SERVIZIO ANNO EDUCATIVO 2014-2015- APPROVAZIONE MODIFICHE ELENCO BUONI SERVIZIO</text:p>
          </table:table-cell>
          <table:table-cell office:value-type="string" table:style-name="ce1">
            <text:p>n. 159</text:p>
          </table:table-cell>
          <table:table-cell office:value-type="string" table:style-name="ce1">
            <text:p>Determinazioni</text:p>
          </table:table-cell>
          <table:table-cell office:value-type="date" office:date-value="2014-10-02T00:00:00" table:style-name="ce2">
            <text:p>02/10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 Sociale <text:s/>I.R.I.S. <text:s text:c="2"/>srl</text:p>
          </table:table-cell>
          <table:table-cell office:value-type="string" table:style-name="ce1">
            <text:p>P.le S. 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361090465" table:style-name="ce1">
            <text:p>1361090465</text:p>
          </table:table-cell>
          <table:table-cell office:value-type="float" office:value="1361090465" table:style-name="ce1">
            <text:p>1361090465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3016" table:style-name="ce1">
            <text:p>3016</text:p>
          </table:table-cell>
          <table:table-cell office:value-type="string" table:style-name="ce1">
            <text:p>Impegno</text:p>
          </table:table-cell>
          <table:table-cell office:value-type="float" office:value="860" table:style-name="ce1">
            <text:p>86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BUONI SERVIZIO ANNO EDUCATIVO 2014-2015- APPROVAZIONE MODIFICHE ELENCO BUONI SERVIZIO</text:p>
          </table:table-cell>
          <table:table-cell office:value-type="string" table:style-name="ce1">
            <text:p>n. 159</text:p>
          </table:table-cell>
          <table:table-cell office:value-type="string" table:style-name="ce1">
            <text:p>Determinazioni</text:p>
          </table:table-cell>
          <table:table-cell office:value-type="date" office:date-value="2014-10-02T00:00:00" table:style-name="ce2">
            <text:p>02/10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string" table:style-name="ce1">
            <text:p>Impegno</text:p>
          </table:table-cell>
          <table:table-cell office:value-type="float" office:value="859" table:style-name="ce1">
            <text:p>85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E RELATIVA COMPENSAZIONE PRIMA TRANCHE PACCHETTO SCUOLA 2013.2014</text:p>
          </table:table-cell>
          <table:table-cell office:value-type="string" table:style-name="ce1">
            <text:p>n. 162</text:p>
          </table:table-cell>
          <table:table-cell office:value-type="string" table:style-name="ce1">
            <text:p>Determinazioni</text:p>
          </table:table-cell>
          <table:table-cell office:value-type="date" office:date-value="2014-10-11T00:00:00" table:style-name="ce2">
            <text:p>11/10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BORSA DI STUDIO</text:p>
          </table:table-cell>
          <table:table-cell table:style-name="ce1"/>
          <table:table-cell office:value-type="float" office:value="20382.46" table:style-name="ce1">
            <text:p>20382,46</text:p>
          </table:table-cell>
          <table:table-cell office:value-type="string" table:style-name="ce1">
            <text:p>Impegno</text:p>
          </table:table-cell>
          <table:table-cell office:value-type="float" office:value="858" table:style-name="ce1">
            <text:p>85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R124 DEL 11/08/2014 A FAVORE DELL' ASCIT SERVIZI AMBIENTALI S.P.A.</text:p>
          </table:table-cell>
          <table:table-cell office:value-type="string" table:style-name="ce1">
            <text:p>n. 80</text:p>
          </table:table-cell>
          <table:table-cell office:value-type="string" table:style-name="ce1">
            <text:p>Determinazioni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462" table:style-name="ce1">
            <text:p>46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TERMINA DI LIQUIDAZIONE CONTRIBUTO STRAORDINARIO DI CUI ALLA LEGGE REGIONALE 72/2013 ASSEGNATO DALLA REGIONE TOSCANA.</text:p>
          </table:table-cell>
          <table:table-cell office:value-type="string" table:style-name="ce1">
            <text:p>n. 81</text:p>
          </table:table-cell>
          <table:table-cell office:value-type="string" table:style-name="ce1">
            <text:p>Determinazioni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ARCHI MARIA</text:p>
          </table:table-cell>
          <table:table-cell office:value-type="string" table:style-name="ce1">
            <text:p>Via Leccio 9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RCMRA28P49G882J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4392" table:style-name="ce1">
            <text:p>4392</text:p>
          </table:table-cell>
          <table:table-cell office:value-type="string" table:style-name="ce1">
            <text:p>Liquidazione</text:p>
          </table:table-cell>
          <table:table-cell office:value-type="float" office:value="453" table:style-name="ce1">
            <text:p>45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TERMINA DI LIQUIDAZIONE CONTRIBUTO STRAORDINARIO DI CUI ALLA LEGGE REGIONALE 72/2013 ASSEGNATO DALLA REGIONE TOSCANA.</text:p>
          </table:table-cell>
          <table:table-cell office:value-type="string" table:style-name="ce1">
            <text:p>n. 81</text:p>
          </table:table-cell>
          <table:table-cell office:value-type="string" table:style-name="ce1">
            <text:p>Determinazioni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IANNINI ANTONIETTA</text:p>
          </table:table-cell>
          <table:table-cell office:value-type="string" table:style-name="ce1">
            <text:p>Via Leccio 9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NNNNT49L67G882B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4392" table:style-name="ce1">
            <text:p>4392</text:p>
          </table:table-cell>
          <table:table-cell office:value-type="string" table:style-name="ce1">
            <text:p>Liquidazione</text:p>
          </table:table-cell>
          <table:table-cell office:value-type="float" office:value="452" table:style-name="ce1">
            <text:p>45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TERMINA DI LIQUIDAZIONE CONTRIBUTO STRAORDINARIO DI CUI ALLA LEGGE REGIONALE 72/2013 ASSEGNATO DALLA REGIONE TOSCANA.</text:p>
          </table:table-cell>
          <table:table-cell office:value-type="string" table:style-name="ce1">
            <text:p>n. 81</text:p>
          </table:table-cell>
          <table:table-cell office:value-type="string" table:style-name="ce1">
            <text:p>Determinazioni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NGEMI FRANCESCA</text:p>
          </table:table-cell>
          <table:table-cell office:value-type="string" table:style-name="ce1">
            <text:p>Via Leccio 9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NGFNC54B49B118D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4392" table:style-name="ce1">
            <text:p>4392</text:p>
          </table:table-cell>
          <table:table-cell office:value-type="string" table:style-name="ce1">
            <text:p>Liquidazione</text:p>
          </table:table-cell>
          <table:table-cell office:value-type="float" office:value="451" table:style-name="ce1">
            <text:p>45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DI FUNZIONAMENTO ALLA FONDAZIONE CAVANIS PER IL CORRENTE ANNO.</text:p>
          </table:table-cell>
          <table:table-cell office:value-type="string" table:style-name="ce1">
            <text:p>n. 158</text:p>
          </table:table-cell>
          <table:table-cell office:value-type="string" table:style-name="ce1">
            <text:p>Determinazioni</text:p>
          </table:table-cell>
          <table:table-cell office:value-type="date" office:date-value="2014-10-02T00:00:00" table:style-name="ce2">
            <text:p>02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56100" table:style-name="ce1">
            <text:p>56100</text:p>
          </table:table-cell>
          <table:table-cell office:value-type="string" table:style-name="ce1">
            <text:p>Liquidazione</text:p>
          </table:table-cell>
          <table:table-cell office:value-type="float" office:value="448" table:style-name="ce1">
            <text:p>44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i di Conciliazione Vita Familiare - Vita Lavorativa" per l'Anno Educativo 2014 / 2015. <text:s/>- Buoni Servizi Regionali. -Impegno di Spesa Anni 2014 e 2015."</text:p>
          </table:table-cell>
          <table:table-cell office:value-type="string" table:style-name="ce1">
            <text:p>n. 157</text:p>
          </table:table-cell>
          <table:table-cell office:value-type="string" table:style-name="ce1">
            <text:p>Determinazioni</text:p>
          </table:table-cell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583.5" table:style-name="ce1">
            <text:p>583,5</text:p>
          </table:table-cell>
          <table:table-cell office:value-type="string" table:style-name="ce1">
            <text:p>Impegno</text:p>
          </table:table-cell>
          <table:table-cell office:value-type="float" office:value="857" table:style-name="ce1">
            <text:p>85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acchetti Assistenza Domiciliare Integrati e Centro Diurno Anziani: Fondo Non Autosufficienza. - Anno 2014: Secondo Semestre. - Determinazione di Impegno di Spesa.</text:p>
          </table:table-cell>
          <table:table-cell office:value-type="string" table:style-name="ce1">
            <text:p>n. 153</text:p>
          </table:table-cell>
          <table:table-cell office:value-type="string" table:style-name="ce1">
            <text:p>Determinazioni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 Sociale <text:s/>I.R.I.S. <text:s text:c="2"/>srl</text:p>
          </table:table-cell>
          <table:table-cell office:value-type="string" table:style-name="ce1">
            <text:p>P.le S. 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361090465" table:style-name="ce1">
            <text:p>1361090465</text:p>
          </table:table-cell>
          <table:table-cell office:value-type="float" office:value="1361090465" table:style-name="ce1">
            <text:p>136109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835" table:style-name="ce1">
            <text:p>83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acchetti Assistenza Domiciliare Integrati e Centro Diurno Anziani: Fondo Non Autosufficienza. - Anno 2014: Secondo Semestre. - Determinazione di Impegno di Spesa.</text:p>
          </table:table-cell>
          <table:table-cell office:value-type="string" table:style-name="ce1">
            <text:p>n. 153</text:p>
          </table:table-cell>
          <table:table-cell office:value-type="string" table:style-name="ce1">
            <text:p>Determinazioni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834" table:style-name="ce1">
            <text:p>83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RTO DI RUGHI DEL 20.09.14: IMPEGNO DI SPESA.</text:p>
          </table:table-cell>
          <table:table-cell office:value-type="string" table:style-name="ce1">
            <text:p>n. 149</text:p>
          </table:table-cell>
          <table:table-cell office:value-type="string" table:style-name="ce1">
            <text:p>Determinazioni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UNITA' PASTORALE PORCARI RUGHI PADULE - COM. DI RUGH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Liquidazione</text:p>
          </table:table-cell>
          <table:table-cell office:value-type="float" office:value="444" table:style-name="ce1">
            <text:p>44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Pegaso. - Anno Scolastico 2014 / 2015. - <text:s/>Approvazione Convenzione con l'I.C.S.P. ed Impegno di Spesa.</text:p>
          </table:table-cell>
          <table:table-cell office:value-type="string" table:style-name="ce1">
            <text:p>n. 145</text:p>
          </table:table-cell>
          <table:table-cell office:value-type="string" table:style-name="ce1">
            <text:p>Determinazioni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640" table:style-name="ce1">
            <text:p>4640</text:p>
          </table:table-cell>
          <table:table-cell office:value-type="string" table:style-name="ce1">
            <text:p>Impegno</text:p>
          </table:table-cell>
          <table:table-cell office:value-type="float" office:value="804" table:style-name="ce1">
            <text:p>80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ITA' E SERVIZI IN MATERIA DI DISABILITA' IN GESTIONE ASSOCIATA - IMPEGNO DI SPESA RESTANTE PERIODO 2014</text:p>
          </table:table-cell>
          <table:table-cell office:value-type="string" table:style-name="ce1">
            <text:p>n. 148</text:p>
          </table:table-cell>
          <table:table-cell office:value-type="string" table:style-name="ce1">
            <text:p>Determinazioni</text:p>
          </table:table-cell>
          <table:table-cell office:value-type="date" office:date-value="2014-09-16T00:00:00" table:style-name="ce2">
            <text:p>16/09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7472.61" table:style-name="ce1">
            <text:p>17472,61</text:p>
          </table:table-cell>
          <table:table-cell office:value-type="string" table:style-name="ce1">
            <text:p>Impegno</text:p>
          </table:table-cell>
          <table:table-cell office:value-type="float" office:value="803" table:style-name="ce1">
            <text:p>80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RIPETIZIONE SERVIZI DI ASSISTENZA DOMICILIARE ED ASSISTENZA EDUCATIVA , <text:s/>SAD e SAE) <text:s/>A SEGUITO CONCLUSIONE PROCEDURA NEGOZIATA CONSORZIO SO AND CO.</text:p>
          </table:table-cell>
          <table:table-cell office:value-type="string" table:style-name="ce1">
            <text:p>n. 143</text:p>
          </table:table-cell>
          <table:table-cell office:value-type="string" table:style-name="ce1">
            <text:p>Determinazioni</text:p>
          </table:table-cell>
          <table:table-cell office:value-type="date" office:date-value="2014-09-12T00:00:00" table:style-name="ce2">
            <text:p>12/09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BANDO DI GARA</text:p>
          </table:table-cell>
          <table:table-cell table:style-name="ce1"/>
          <table:table-cell office:value-type="float" office:value="8333" table:style-name="ce1">
            <text:p>8333</text:p>
          </table:table-cell>
          <table:table-cell office:value-type="string" table:style-name="ce1">
            <text:p>Impegno</text:p>
          </table:table-cell>
          <table:table-cell office:value-type="float" office:value="799" table:style-name="ce1">
            <text:p>79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RIPETIZIONE SERVIZI DI ASSISTENZA DOMICILIARE ED ASSISTENZA EDUCATIVA , <text:s/>SAD e SAE) <text:s/>A SEGUITO CONCLUSIONE PROCEDURA NEGOZIATA CONSORZIO SO AND CO.</text:p>
          </table:table-cell>
          <table:table-cell office:value-type="string" table:style-name="ce1">
            <text:p>n. 143</text:p>
          </table:table-cell>
          <table:table-cell office:value-type="string" table:style-name="ce1">
            <text:p>Determinazioni</text:p>
          </table:table-cell>
          <table:table-cell office:value-type="date" office:date-value="2014-09-12T00:00:00" table:style-name="ce2">
            <text:p>12/09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A.C. - Autorita' Nazionale Anti Corruzion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table:number-columns-repeated="2" table:style-name="ce1"/>
          <table:table-cell office:value-type="string" table:style-name="ce1">
            <text:p>BANDO DI GARA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string" table:style-name="ce1">
            <text:p>Impegno</text:p>
          </table:table-cell>
          <table:table-cell office:value-type="float" office:value="798" table:style-name="ce1">
            <text:p>79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RIPETIZIONE SERVIZI DI ASSISTENZA DOMICILIARE ED ASSISTENZA EDUCATIVA , <text:s/>SAD e SAE) <text:s/>A SEGUITO CONCLUSIONE PROCEDURA NEGOZIATA CONSORZIO SO AND CO.</text:p>
          </table:table-cell>
          <table:table-cell office:value-type="string" table:style-name="ce1">
            <text:p>n. 143</text:p>
          </table:table-cell>
          <table:table-cell office:value-type="string" table:style-name="ce1">
            <text:p>Determinazioni</text:p>
          </table:table-cell>
          <table:table-cell office:value-type="date" office:date-value="2014-09-12T00:00:00" table:style-name="ce2">
            <text:p>12/09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BANDO DI GARA</text:p>
          </table:table-cell>
          <table:table-cell table:style-name="ce1"/>
          <table:table-cell office:value-type="float" office:value="26108" table:style-name="ce1">
            <text:p>26108</text:p>
          </table:table-cell>
          <table:table-cell office:value-type="string" table:style-name="ce1">
            <text:p>Impegno</text:p>
          </table:table-cell>
          <table:table-cell office:value-type="float" office:value="797" table:style-name="ce1">
            <text:p>79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XI ' MESE PROGETTO FORMATIVO DI INTEGRATIVO DI TIROCINIO DEL SIG. LUCCHESI CHRISTIAN -</text:p>
          </table:table-cell>
          <table:table-cell office:value-type="string" table:style-name="ce1">
            <text:p>n. 76</text:p>
          </table:table-cell>
          <table:table-cell office:value-type="string" table:style-name="ce1">
            <text:p>Determinazioni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440" table:style-name="ce1">
            <text:p>44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RVIZIO DI ACCOGLIENZA, ASSISTENZA, SORVEGLIANZA ALUNNI SCUOLA MEDIA E PRIMARIA - TRASPORTATI CON LO SCUOLABUS</text:p>
          </table:table-cell>
          <table:table-cell office:value-type="string" table:style-name="ce1">
            <text:p>n. 144</text:p>
          </table:table-cell>
          <table:table-cell office:value-type="string" table:style-name="ce1">
            <text:p>Determinazioni</text:p>
          </table:table-cell>
          <table:table-cell office:value-type="date" office:date-value="2014-09-12T00:00:00" table:style-name="ce2">
            <text:p>12/09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USER -Montecarlo Solidale-</text:p>
          </table:table-cell>
          <table:table-cell office:value-type="string" table:style-name="ce1">
            <text:p>Piazza Garibaldi 11</text:p>
          </table:table-cell>
          <table:table-cell office:value-type="float" office:value="55015" table:style-name="ce1">
            <text:p>55015</text:p>
          </table:table-cell>
          <table:table-cell office:value-type="string" table:style-name="ce1">
            <text:p>Montecarlo</text:p>
          </table:table-cell>
          <table:table-cell office:value-type="string" table:style-name="ce1">
            <text:p>LU</text:p>
          </table:table-cell>
          <table:table-cell office:value-type="float" office:value="92023930461" table:style-name="ce1">
            <text:p>92023930461</text:p>
          </table:table-cell>
          <table:table-cell table:style-name="ce1"/>
          <table:table-cell office:value-type="string" table:style-name="ce1">
            <text:p>BANDO DI GARA</text:p>
          </table:table-cell>
          <table:table-cell table:style-name="ce1"/>
          <table:table-cell office:value-type="float" office:value="2239" table:style-name="ce1">
            <text:p>2239</text:p>
          </table:table-cell>
          <table:table-cell office:value-type="string" table:style-name="ce1">
            <text:p>Impegno</text:p>
          </table:table-cell>
          <table:table-cell office:value-type="float" office:value="822" table:style-name="ce1">
            <text:p>82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RVIZIO DI ASSISTENZA, ACCOMPAGNAMENTO E SORVEGLIANZA ALUNNI SCUOLABUS - PROROGA TECNICA FINO AL 31.12.2014. - IMPEGNO DI SPESA.</text:p>
          </table:table-cell>
          <table:table-cell office:value-type="string" table:style-name="ce1">
            <text:p>n. 142</text:p>
          </table:table-cell>
          <table:table-cell office:value-type="string" table:style-name="ce1">
            <text:p>Determinazioni</text:p>
          </table:table-cell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 Sociale <text:s/>I.R.I.S. <text:s text:c="2"/>srl</text:p>
          </table:table-cell>
          <table:table-cell office:value-type="string" table:style-name="ce1">
            <text:p>P.le S. 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361090465" table:style-name="ce1">
            <text:p>1361090465</text:p>
          </table:table-cell>
          <table:table-cell office:value-type="float" office:value="1361090465" table:style-name="ce1">
            <text:p>1361090465</text:p>
          </table:table-cell>
          <table:table-cell office:value-type="string" table:style-name="ce1">
            <text:p>COTTIMO FIDUCIARIO</text:p>
          </table:table-cell>
          <table:table-cell table:style-name="ce1"/>
          <table:table-cell office:value-type="float" office:value="5219.96" table:style-name="ce1">
            <text:p>5219,96</text:p>
          </table:table-cell>
          <table:table-cell office:value-type="string" table:style-name="ce1">
            <text:p>Impegno</text:p>
          </table:table-cell>
          <table:table-cell office:value-type="float" office:value="784" table:style-name="ce1">
            <text:p>78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NTICIPO ALL’ECONOMO COMUNALE <text:s/>PER PICCOLE SPESE PER MANIFESTAZIONI CULTURALI.</text:p>
          </table:table-cell>
          <table:table-cell office:value-type="string" table:style-name="ce1">
            <text:p>n. 139</text:p>
          </table:table-cell>
          <table:table-cell office:value-type="string" table:style-name="ce1">
            <text:p>Determinazioni</text:p>
          </table:table-cell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<text:s/>FAVA CARLA - economo comunale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87.2" table:style-name="ce1">
            <text:p>187,2</text:p>
          </table:table-cell>
          <table:table-cell office:value-type="string" table:style-name="ce1">
            <text:p>Impegno</text:p>
          </table:table-cell>
          <table:table-cell office:value-type="float" office:value="780" table:style-name="ce1">
            <text:p>78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Diurno Anziani Il Girasole" di Rughi / Porcari (Lu). Servizio Infermieristico Fino al 01.10.2014. - Impegno di Spesa."</text:p>
          </table:table-cell>
          <table:table-cell office:value-type="string" table:style-name="ce1">
            <text:p>n. 136</text:p>
          </table:table-cell>
          <table:table-cell office:value-type="string" table:style-name="ce1">
            <text:p>Determinazioni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177.7299999999996" table:style-name="ce1">
            <text:p>5177,73</text:p>
          </table:table-cell>
          <table:table-cell office:value-type="string" table:style-name="ce1">
            <text:p>Impegno</text:p>
          </table:table-cell>
          <table:table-cell office:value-type="float" office:value="778" table:style-name="ce1">
            <text:p>77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SALDO QUOTA CONTRIBUTO DI FUNZIONAMENTO ALLA FONDAZIONE GIUSEPPE LAZZARESCHI PER IL CORRENTE ANNO.</text:p>
          </table:table-cell>
          <table:table-cell office:value-type="string" table:style-name="ce1">
            <text:p>n. 137</text:p>
          </table:table-cell>
          <table:table-cell office:value-type="string" table:style-name="ce1">
            <text:p>Determinazioni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0500" table:style-name="ce1">
            <text:p>10500</text:p>
          </table:table-cell>
          <table:table-cell office:value-type="string" table:style-name="ce1">
            <text:p>Impegno</text:p>
          </table:table-cell>
          <table:table-cell office:value-type="float" office:value="774" table:style-name="ce1">
            <text:p>77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SALDO QUOTA CONTRIBUTO DI FUNZIONAMENTO ALLA FONDAZIONE GIUSEPPE LAZZARESCHI PER IL CORRENTE ANNO.</text:p>
          </table:table-cell>
          <table:table-cell office:value-type="string" table:style-name="ce1">
            <text:p>n. 137</text:p>
          </table:table-cell>
          <table:table-cell office:value-type="string" table:style-name="ce1">
            <text:p>Determinazioni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0500" table:style-name="ce1">
            <text:p>10500</text:p>
          </table:table-cell>
          <table:table-cell office:value-type="string" table:style-name="ce1">
            <text:p>Liquidazione</text:p>
          </table:table-cell>
          <table:table-cell office:value-type="float" office:value="429" table:style-name="ce1">
            <text:p>42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PESA PER TELEFONIA FISSA E CONNETTIVA IP4 FINO AL 15.09.2015</text:p>
          </table:table-cell>
          <table:table-cell office:value-type="string" table:style-name="ce1">
            <text:p>n. 133</text:p>
          </table:table-cell>
          <table:table-cell office:value-type="string" table:style-name="ce1">
            <text:p>Determinazioni</text:p>
          </table:table-cell>
          <table:table-cell office:value-type="date" office:date-value="2014-08-30T00:00:00" table:style-name="ce2">
            <text:p>30/08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763" table:style-name="ce1">
            <text:p>76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PESA PER TELEFONIA FISSA E CONNETTIVA IP4 FINO AL 15.09.2015</text:p>
          </table:table-cell>
          <table:table-cell office:value-type="string" table:style-name="ce1">
            <text:p>n. 133</text:p>
          </table:table-cell>
          <table:table-cell office:value-type="string" table:style-name="ce1">
            <text:p>Determinazioni</text:p>
          </table:table-cell>
          <table:table-cell office:value-type="date" office:date-value="2014-08-30T00:00:00" table:style-name="ce2">
            <text:p>30/08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Impegno</text:p>
          </table:table-cell>
          <table:table-cell office:value-type="float" office:value="762" table:style-name="ce1">
            <text:p>76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PESA PER TELEFONIA FISSA E CONNETTIVA IP4 FINO AL 15.09.2015</text:p>
          </table:table-cell>
          <table:table-cell office:value-type="string" table:style-name="ce1">
            <text:p>n. 133</text:p>
          </table:table-cell>
          <table:table-cell office:value-type="string" table:style-name="ce1">
            <text:p>Determinazioni</text:p>
          </table:table-cell>
          <table:table-cell office:value-type="date" office:date-value="2014-08-30T00:00:00" table:style-name="ce2">
            <text:p>30/08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Impegno</text:p>
          </table:table-cell>
          <table:table-cell office:value-type="float" office:value="761" table:style-name="ce1">
            <text:p>76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PESA PER TELEFONIA FISSA E CONNETTIVA IP4 FINO AL 15.09.2015</text:p>
          </table:table-cell>
          <table:table-cell office:value-type="string" table:style-name="ce1">
            <text:p>n. 133</text:p>
          </table:table-cell>
          <table:table-cell office:value-type="string" table:style-name="ce1">
            <text:p>Determinazioni</text:p>
          </table:table-cell>
          <table:table-cell office:value-type="date" office:date-value="2014-08-30T00:00:00" table:style-name="ce2">
            <text:p>30/08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Impegno</text:p>
          </table:table-cell>
          <table:table-cell office:value-type="float" office:value="760" table:style-name="ce1">
            <text:p>76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PESA PER TELEFONIA FISSA E CONNETTIVA IP4 FINO AL 15.09.2015</text:p>
          </table:table-cell>
          <table:table-cell office:value-type="string" table:style-name="ce1">
            <text:p>n. 133</text:p>
          </table:table-cell>
          <table:table-cell office:value-type="string" table:style-name="ce1">
            <text:p>Determinazioni</text:p>
          </table:table-cell>
          <table:table-cell office:value-type="date" office:date-value="2014-08-30T00:00:00" table:style-name="ce2">
            <text:p>30/08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759" table:style-name="ce1">
            <text:p>75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QUOTA DI ADESIONE AL SISTEMA BIBLIOTECARIO DELLA PIANA DI LUCCA PER L'ANNO 2014.</text:p>
          </table:table-cell>
          <table:table-cell office:value-type="string" table:style-name="ce1">
            <text:p>n. 125</text:p>
          </table:table-cell>
          <table:table-cell office:value-type="string" table:style-name="ce1">
            <text:p>Determinazioni</text:p>
          </table:table-cell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P.za V. Emanuele 24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758" table:style-name="ce1">
            <text:p>75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NNOVO STAGE DELLA SIG.NA CHIARA MENICUCCI PRESSO IL SERVIZIO SVILUPPO SOCIALE BIBLIOTECA E CULTURA ED INTERVENTI ALLE PERSONE.</text:p>
          </table:table-cell>
          <table:table-cell office:value-type="string" table:style-name="ce1">
            <text:p>n. 131</text:p>
          </table:table-cell>
          <table:table-cell office:value-type="string" table:style-name="ce1">
            <text:p>Determinazioni</text:p>
          </table:table-cell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MENICUCCI CHIARA</text:p>
          </table:table-cell>
          <table:table-cell office:value-type="string" table:style-name="ce1">
            <text:p>Via Fornace N.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CHR87E71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776" table:style-name="ce1">
            <text:p>77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NNOVO STAGE DELLA SIG.NA CHIARA MENICUCCI PRESSO IL SERVIZIO SVILUPPO SOCIALE BIBLIOTECA E CULTURA ED INTERVENTI ALLE PERSONE.</text:p>
          </table:table-cell>
          <table:table-cell office:value-type="string" table:style-name="ce1">
            <text:p>n. 131</text:p>
          </table:table-cell>
          <table:table-cell office:value-type="string" table:style-name="ce1">
            <text:p>Determinazioni</text:p>
          </table:table-cell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MENICUCCI CHIARA</text:p>
          </table:table-cell>
          <table:table-cell office:value-type="string" table:style-name="ce1">
            <text:p>Via Fornace N.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CHR87E71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Impegno</text:p>
          </table:table-cell>
          <table:table-cell office:value-type="float" office:value="775" table:style-name="ce1">
            <text:p>77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roga del tirocinio formativo del Dott. Michele Di Michele - periodo 3/09/2014 - 2/03/2015</text:p>
          </table:table-cell>
          <table:table-cell office:value-type="string" table:style-name="ce1">
            <text:p>n. 148</text:p>
          </table:table-cell>
          <table:table-cell office:value-type="string" table:style-name="ce1">
            <text:p>Determinazioni</text:p>
          </table:table-cell>
          <table:table-cell office:value-type="date" office:date-value="2014-08-29T00:00:00" table:style-name="ce2">
            <text:p>29/08/2014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DI MICHELE MICHEL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DMCMHL85B16E715J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Impegno</text:p>
          </table:table-cell>
          <table:table-cell office:value-type="float" office:value="756" table:style-name="ce1">
            <text:p>75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/LIQUIDAZIONE ADESIONE LUCCHESI NEL MONDO""</text:p>
          </table:table-cell>
          <table:table-cell office:value-type="string" table:style-name="ce1">
            <text:p>n. 127</text:p>
          </table:table-cell>
          <table:table-cell office:value-type="string" table:style-name="ce1">
            <text:p>Determinazioni</text:p>
          </table:table-cell>
          <table:table-cell office:value-type="date" office:date-value="2014-08-21T00:00:00" table:style-name="ce2">
            <text:p>21/08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oc.'LUCCHESI NEL MONDO'</text:p>
          </table:table-cell>
          <table:table-cell table:style-name="ce1"/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delibera C.C. 36/2013 - BILANC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string" table:style-name="ce1">
            <text:p>Impegno</text:p>
          </table:table-cell>
          <table:table-cell office:value-type="float" office:value="754" table:style-name="ce1">
            <text:p>75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FORMATIVO DI TIROCINIO DEL SIG. LUCCHESI CHRISTIAN - proroga fino al 29/09/2014</text:p>
          </table:table-cell>
          <table:table-cell office:value-type="string" table:style-name="ce1">
            <text:p>n. 74</text:p>
          </table:table-cell>
          <table:table-cell office:value-type="string" table:style-name="ce1">
            <text:p>Determinazioni</text:p>
          </table:table-cell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424" table:style-name="ce1">
            <text:p>42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NIFESTAZIONE MEZZANOTTE BIANCA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PORCARI ATTIVA-CENTRO COMM.NAT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table:number-columns-repeated="2" table:style-name="ce1"/>
          <table:table-cell office:value-type="float" office:value="2400" table:style-name="ce1">
            <text:p>2400</text:p>
          </table:table-cell>
          <table:table-cell office:value-type="string" table:style-name="ce1">
            <text:p>Impegno</text:p>
          </table:table-cell>
          <table:table-cell office:value-type="float" office:value="738" table:style-name="ce1">
            <text:p>73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INCARICO PER FORNITURA GENERI ALIMENTARI E MATERIALE IGIENICO-SANITARIO DI PRIMA NECESSITA' PER CITTADINI INDIGENTI - DICO S.p.a.</text:p>
          </table:table-cell>
          <table:table-cell office:value-type="string" table:style-name="ce1">
            <text:p>n. 121</text:p>
          </table:table-cell>
          <table:table-cell office:value-type="string" table:style-name="ce1">
            <text:p>Determinazioni</text:p>
          </table:table-cell>
          <table:table-cell office:value-type="date" office:date-value="2014-08-14T00:00:00" table:style-name="ce2">
            <text:p>14/08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ICO S.p.A.</text:p>
          </table:table-cell>
          <table:table-cell office:value-type="string" table:style-name="ce1">
            <text:p>Via Stazione 2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1247460154" table:style-name="ce1">
            <text:p>11247460154</text:p>
          </table:table-cell>
          <table:table-cell office:value-type="float" office:value="11247460154" table:style-name="ce1">
            <text:p>11247460154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1858.04" table:style-name="ce1">
            <text:p>1858,04</text:p>
          </table:table-cell>
          <table:table-cell office:value-type="string" table:style-name="ce1">
            <text:p>Impegno</text:p>
          </table:table-cell>
          <table:table-cell office:value-type="float" office:value="735" table:style-name="ce1">
            <text:p>73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R 87 DEL 13/06/2014 A FAVORE DELL' AZIENDA ASCIT SERVIZI AMBIENTALI S.P.A.</text:p>
          </table:table-cell>
          <table:table-cell office:value-type="string" table:style-name="ce1">
            <text:p>n. 61</text:p>
          </table:table-cell>
          <table:table-cell office:value-type="string" table:style-name="ce1">
            <text:p>Determinazioni</text:p>
          </table:table-cell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411" table:style-name="ce1">
            <text:p>41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Manifestazione Ecologica <text:s/>Puliamo il mondo " organizzata da Lega Ambiente con la collaborazione di ANCI e con i patrocini di: Ministero dell'Ambiente e della Tutela del Territorio e del Mare, Ministero dell'Istruzione, dell'Università e della Ricerca e di UPI, <text:s/>nei giorni del 26-27 e 28 Settembre 2014."</text:p>
          </table:table-cell>
          <table:table-cell office:value-type="string" table:style-name="ce1">
            <text:p>n. 47</text:p>
          </table:table-cell>
          <table:table-cell office:value-type="string" table:style-name="ce1">
            <text:p>Determinazioni</text:p>
          </table:table-cell>
          <table:table-cell office:value-type="date" office:date-value="2014-07-09T00:00:00" table:style-name="ce2">
            <text:p>09/07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NDAZIONE LEGAMBIENTE INNOVAZIONE</text:p>
          </table:table-cell>
          <table:table-cell office:value-type="string" table:style-name="ce1">
            <text:p>Via G. Viola 7</text:p>
          </table:table-cell>
          <table:table-cell office:value-type="float" office:value="20127" table:style-name="ce1">
            <text:p>201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float" office:value="5755830964" table:style-name="ce1">
            <text:p>5755830964</text:p>
          </table:table-cell>
          <table:table-cell office:value-type="float" office:value="5755830964" table:style-name="ce1">
            <text:p>5755830964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Impegno</text:p>
          </table:table-cell>
          <table:table-cell office:value-type="float" office:value="704" table:style-name="ce1">
            <text:p>70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ANONE DI CONCESSIONE DELL'A.I.T. <text:s/>ANNO 2014 - DETERMINAZIONI</text:p>
          </table:table-cell>
          <table:table-cell office:value-type="string" table:style-name="ce1">
            <text:p>n. 56</text:p>
          </table:table-cell>
          <table:table-cell office:value-type="string" table:style-name="ce1">
            <text:p>Determinazioni</text:p>
          </table:table-cell>
          <table:table-cell office:value-type="date" office:date-value="2014-07-23T00:00:00" table:style-name="ce2">
            <text:p>23/07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QUAPUR MULTISERVIZI S.P.A.</text:p>
          </table:table-cell>
          <table:table-cell office:value-type="string" table:style-name="ce1">
            <text:p>Via Di Luci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601120460" table:style-name="ce1">
            <text:p>1601120460</text:p>
          </table:table-cell>
          <table:table-cell office:value-type="float" office:value="1601120460" table:style-name="ce1">
            <text:p>1601120460</text:p>
          </table:table-cell>
          <table:table-cell table:number-columns-repeated="2" table:style-name="ce1"/>
          <table:table-cell office:value-type="float" office:value="92840" table:style-name="ce1">
            <text:p>92840</text:p>
          </table:table-cell>
          <table:table-cell office:value-type="string" table:style-name="ce1">
            <text:p>Impegno</text:p>
          </table:table-cell>
          <table:table-cell office:value-type="float" office:value="689" table:style-name="ce1">
            <text:p>68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ROGAZIONE CONTRIBUTO GESTIONE IMPIANTI SPORTIVI <text:s/>1 SEMESTRE 2014</text:p>
          </table:table-cell>
          <table:table-cell office:value-type="string" table:style-name="ce1">
            <text:p>n. 115</text:p>
          </table:table-cell>
          <table:table-cell office:value-type="string" table:style-name="ce1">
            <text:p>Determinazioni</text:p>
          </table:table-cell>
          <table:table-cell office:value-type="date" office:date-value="2014-07-18T00:00:00" table:style-name="ce2">
            <text:p>18/07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.S.D. PORCARI</text:p>
          </table:table-cell>
          <table:table-cell office:value-type="string" table:style-name="ce1">
            <text:p>C/o Stadio Comunale Di Porcar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875200469" table:style-name="ce1">
            <text:p>1875200469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1750" table:style-name="ce1">
            <text:p>11750</text:p>
          </table:table-cell>
          <table:table-cell office:value-type="string" table:style-name="ce1">
            <text:p>Impegno</text:p>
          </table:table-cell>
          <table:table-cell office:value-type="float" office:value="678" table:style-name="ce1">
            <text:p>67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portello Informativo e di Servizi per Disabili e/o Cittadini Anziani PUNTO HANDY. - Convenzione tra la Delegazione Zonale di Altopascio dell'Associazione Provinciali Invalidi Civili e Cittadini Anziani (Apici). - Rinnovo ex articolo 5. - Determinazione Impegno di Spesa Anno 2014. - Liquidazione.</text:p>
          </table:table-cell>
          <table:table-cell office:value-type="string" table:style-name="ce1">
            <text:p>n. 114</text:p>
          </table:table-cell>
          <table:table-cell office:value-type="string" table:style-name="ce1">
            <text:p>Determinazioni</text:p>
          </table:table-cell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353" table:style-name="ce1">
            <text:p>35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9' <text:s/>MESE PROGETTO INTEGRATIVO SIG. LUCCHESI CHRISTIAN</text:p>
          </table:table-cell>
          <table:table-cell office:value-type="string" table:style-name="ce1">
            <text:p>n. 63</text:p>
          </table:table-cell>
          <table:table-cell office:value-type="string" table:style-name="ce1">
            <text:p>Determinazioni</text:p>
          </table:table-cell>
          <table:table-cell office:value-type="date" office:date-value="2014-07-21T00:00:00" table:style-name="ce2">
            <text:p>21/07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352" table:style-name="ce1">
            <text:p>35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RSO DI ALFABETIZZAZIONE PER DONNE STRANIERE: SALDO PER IL CIF (CONVENZIONE REP. 3551/2014).</text:p>
          </table:table-cell>
          <table:table-cell office:value-type="string" table:style-name="ce1">
            <text:p>n. 116</text:p>
          </table:table-cell>
          <table:table-cell office:value-type="string" table:style-name="ce1">
            <text:p>Determinazioni</text:p>
          </table:table-cell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.I.F.-centro italiano femm.-</text:p>
          </table:table-cell>
          <table:table-cell office:value-type="string" table:style-name="ce1">
            <text:p>Via Giacomo Puccini 234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33700466" table:style-name="ce1">
            <text:p>92033700466</text:p>
          </table:table-cell>
          <table:table-cell office:value-type="float" office:value="92033700466" table:style-name="ce1">
            <text:p>92033700466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550" table:style-name="ce1">
            <text:p>550</text:p>
          </table:table-cell>
          <table:table-cell office:value-type="string" table:style-name="ce1">
            <text:p>Liquidazione</text:p>
          </table:table-cell>
          <table:table-cell office:value-type="float" office:value="345" table:style-name="ce1">
            <text:p>34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ESTIONE CAMPI SOLARI 2014 - ULTERIORE IMPEGNO DI SPESA</text:p>
          </table:table-cell>
          <table:table-cell office:value-type="string" table:style-name="ce1">
            <text:p>n. 111</text:p>
          </table:table-cell>
          <table:table-cell office:value-type="string" table:style-name="ce1">
            <text:p>Determinazioni</text:p>
          </table:table-cell>
          <table:table-cell office:value-type="date" office:date-value="2014-07-17T00:00:00" table:style-name="ce2">
            <text:p>17/07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APANNORI SERVIZI srl</text:p>
          </table:table-cell>
          <table:table-cell office:value-type="string" table:style-name="ce1">
            <text:p>P.za Aldo Moro 1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2042140463" table:style-name="ce1">
            <text:p>2042140463</text:p>
          </table:table-cell>
          <table:table-cell office:value-type="float" office:value="2042140463" table:style-name="ce1">
            <text:p>2042140463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Impegno</text:p>
          </table:table-cell>
          <table:table-cell office:value-type="float" office:value="650" table:style-name="ce1">
            <text:p>65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ESTIONE CAMPI SOLARI 2014 - ULTERIORE IMPEGNO DI SPESA</text:p>
          </table:table-cell>
          <table:table-cell office:value-type="string" table:style-name="ce1">
            <text:p>n. 111</text:p>
          </table:table-cell>
          <table:table-cell office:value-type="string" table:style-name="ce1">
            <text:p>Determinazioni</text:p>
          </table:table-cell>
          <table:table-cell office:value-type="date" office:date-value="2014-07-17T00:00:00" table:style-name="ce2">
            <text:p>17/07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IR food s.c.</text:p>
          </table:table-cell>
          <table:table-cell office:value-type="string" table:style-name="ce1">
            <text:p>Via Nobel, 19</text:p>
          </table:table-cell>
          <table:table-cell office:value-type="float" office:value="42124" table:style-name="ce1">
            <text:p>42124</text:p>
          </table:table-cell>
          <table:table-cell office:value-type="string" table:style-name="ce1">
            <text:p>Reggio Emilia</text:p>
          </table:table-cell>
          <table:table-cell office:value-type="string" table:style-name="ce1">
            <text:p>RE</text:p>
          </table:table-cell>
          <table:table-cell office:value-type="float" office:value="464110352" table:style-name="ce1">
            <text:p>464110352</text:p>
          </table:table-cell>
          <table:table-cell office:value-type="float" office:value="464110352" table:style-name="ce1">
            <text:p>464110352</text:p>
          </table:table-cell>
          <table:table-cell office:value-type="string" table:style-name="ce1">
            <text:p>BANDO DI GARA</text:p>
          </table:table-cell>
          <table:table-cell table:style-name="ce1"/>
          <table:table-cell office:value-type="float" office:value="4690" table:style-name="ce1">
            <text:p>4690</text:p>
          </table:table-cell>
          <table:table-cell office:value-type="string" table:style-name="ce1">
            <text:p>Impegno</text:p>
          </table:table-cell>
          <table:table-cell office:value-type="float" office:value="649" table:style-name="ce1">
            <text:p>64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ESTIONE CAMPI SOLARI 2014 - ULTERIORE IMPEGNO DI SPESA</text:p>
          </table:table-cell>
          <table:table-cell office:value-type="string" table:style-name="ce1">
            <text:p>n. 111</text:p>
          </table:table-cell>
          <table:table-cell office:value-type="string" table:style-name="ce1">
            <text:p>Determinazioni</text:p>
          </table:table-cell>
          <table:table-cell office:value-type="date" office:date-value="2014-07-17T00:00:00" table:style-name="ce2">
            <text:p>17/07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LUB scpa</text:p>
          </table:table-cell>
          <table:table-cell office:value-type="string" table:style-name="ce1">
            <text:p>Via La Viaccia 14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.ann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54810461" table:style-name="ce1">
            <text:p>1754810461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4300" table:style-name="ce1">
            <text:p>4300</text:p>
          </table:table-cell>
          <table:table-cell office:value-type="string" table:style-name="ce1">
            <text:p>Impegno</text:p>
          </table:table-cell>
          <table:table-cell office:value-type="float" office:value="648" table:style-name="ce1">
            <text:p>64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RADUATORIA PROVISORIA CONTRIBUTO AFFITTO 2014 - APPROVAZIONE - IMPEGNO DI SPESA</text:p>
          </table:table-cell>
          <table:table-cell office:value-type="string" table:style-name="ce1">
            <text:p>n. 105</text:p>
          </table:table-cell>
          <table:table-cell office:value-type="string" table:style-name="ce1">
            <text:p>Determinazioni</text:p>
          </table:table-cell>
          <table:table-cell office:value-type="date" office:date-value="2014-07-15T00:00:00" table:style-name="ce2">
            <text:p>15/07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CONTRATTO DI LOCAZIONE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Impegno</text:p>
          </table:table-cell>
          <table:table-cell office:value-type="float" office:value="637" table:style-name="ce1">
            <text:p>63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lla Fondazione “Giuseppe Lazzareschi” per iniziative legate al <text:s/>“Giugno Porcarese”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Liquidazione</text:p>
          </table:table-cell>
          <table:table-cell office:value-type="float" office:value="341" table:style-name="ce1">
            <text:p>34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lla Fondazione “Giuseppe Lazzareschi” per iniziative legate al <text:s/>“Giugno Porcarese”.</text:p>
          </table:table-cell>
          <table:table-cell office:value-type="string" table:style-name="ce1">
            <text:p>n. 112</text:p>
          </table:table-cell>
          <table:table-cell office:value-type="string" table:style-name="ce1">
            <text:p>Determinazioni</text:p>
          </table:table-cell>
          <table:table-cell office:value-type="date" office:date-value="2014-07-17T00:00:00" table:style-name="ce2">
            <text:p>17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Liquidazione</text:p>
          </table:table-cell>
          <table:table-cell office:value-type="float" office:value="340" table:style-name="ce1">
            <text:p>34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ETTIFICA PROPRIA DETERMINAZIONE N. 87 DEL 13.06.2014 E PRIMA LIQUIDAZIONE PER CHIARODILUNA ALLA FONDAZIONE GIUSEPPE LAZZARESCHI"."</text:p>
          </table:table-cell>
          <table:table-cell office:value-type="string" table:style-name="ce1">
            <text:p>n. 103</text:p>
          </table:table-cell>
          <table:table-cell office:value-type="string" table:style-name="ce1">
            <text:p>Determinazioni</text:p>
          </table:table-cell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6600" table:style-name="ce1">
            <text:p>26600</text:p>
          </table:table-cell>
          <table:table-cell office:value-type="string" table:style-name="ce1">
            <text:p>Liquidazione</text:p>
          </table:table-cell>
          <table:table-cell office:value-type="float" office:value="336" table:style-name="ce1">
            <text:p>33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PORTO HANDICAP 2014 - IMPEGNO DI SPESA RESTANTE PERIODO</text:p>
          </table:table-cell>
          <table:table-cell office:value-type="string" table:style-name="ce1">
            <text:p>n. 100</text:p>
          </table:table-cell>
          <table:table-cell office:value-type="string" table:style-name="ce1">
            <text:p>Determinazioni</text:p>
          </table:table-cell>
          <table:table-cell office:value-type="date" office:date-value="2014-07-14T00:00:00" table:style-name="ce2">
            <text:p>14/07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string" table:style-name="ce1">
            <text:p>Impegno</text:p>
          </table:table-cell>
          <table:table-cell office:value-type="float" office:value="630" table:style-name="ce1">
            <text:p>63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Convenzione. - Secondo Semestre 2014: Liquidazione Primo Acconto.</text:p>
          </table:table-cell>
          <table:table-cell office:value-type="string" table:style-name="ce1">
            <text:p>n. 102</text:p>
          </table:table-cell>
          <table:table-cell office:value-type="string" table:style-name="ce1">
            <text:p>Determinazioni</text:p>
          </table:table-cell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string" table:style-name="ce1">
            <text:p>Liquidazione</text:p>
          </table:table-cell>
          <table:table-cell office:value-type="float" office:value="334" table:style-name="ce1">
            <text:p>33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76 DEL 17/05/2014 A FAVORE DELL' AZIENDA ASCIT SERVIZI AMBIENTALI <text:s/>S.P.A.</text:p>
          </table:table-cell>
          <table:table-cell office:value-type="string" table:style-name="ce1">
            <text:p>n. 51</text:p>
          </table:table-cell>
          <table:table-cell office:value-type="string" table:style-name="ce1">
            <text:p>Determinazioni</text:p>
          </table:table-cell>
          <table:table-cell office:value-type="date" office:date-value="2014-07-11T00:00:00" table:style-name="ce2">
            <text:p>11/07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332" table:style-name="ce1">
            <text:p>33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I ACQUISTO O RISTRUTTURAZIONE PRIMA CASA</text:p>
          </table:table-cell>
          <table:table-cell office:value-type="string" table:style-name="ce1">
            <text:p>n. 52</text:p>
          </table:table-cell>
          <table:table-cell office:value-type="string" table:style-name="ce1">
            <text:p>Determinazioni</text:p>
          </table:table-cell>
          <table:table-cell office:value-type="date" office:date-value="2014-07-14T00:00:00" table:style-name="ce2">
            <text:p>14/07/2014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URBANISTICA E PIANIFICAZIONE TERRITORIALE</text:p>
          </table:table-cell>
          <table:table-cell office:value-type="string" table:style-name="ce1">
            <text:p>GABRIELLI SONIA MARIA</text:p>
          </table:table-cell>
          <table:table-cell office:value-type="string" table:style-name="ce1">
            <text:p>Via Dell'assunta 2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BRSMR73M46E715N</text:p>
          </table:table-cell>
          <table:table-cell table:number-columns-repeated="3" table:style-name="ce1"/>
          <table:table-cell office:value-type="float" office:value="145.84" table:style-name="ce1">
            <text:p>145,84</text:p>
          </table:table-cell>
          <table:table-cell office:value-type="string" table:style-name="ce1">
            <text:p>Liquidazione</text:p>
          </table:table-cell>
          <table:table-cell office:value-type="float" office:value="331" table:style-name="ce1">
            <text:p>33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I ACQUISTO O RISTRUTTURAZIONE PRIMA CASA</text:p>
          </table:table-cell>
          <table:table-cell office:value-type="string" table:style-name="ce1">
            <text:p>n. 52</text:p>
          </table:table-cell>
          <table:table-cell office:value-type="string" table:style-name="ce1">
            <text:p>Determinazioni</text:p>
          </table:table-cell>
          <table:table-cell office:value-type="date" office:date-value="2014-07-14T00:00:00" table:style-name="ce2">
            <text:p>14/07/2014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URBANISTICA E PIANIFICAZIONE TERRITORIALE</text:p>
          </table:table-cell>
          <table:table-cell office:value-type="string" table:style-name="ce1">
            <text:p>FORNACIARI LEONARDO</text:p>
          </table:table-cell>
          <table:table-cell office:value-type="string" table:style-name="ce1">
            <text:p>Via Pollinelle 5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4" table:style-name="ce1"/>
          <table:table-cell office:value-type="float" office:value="175.59" table:style-name="ce1">
            <text:p>175,59</text:p>
          </table:table-cell>
          <table:table-cell office:value-type="string" table:style-name="ce1">
            <text:p>Liquidazione</text:p>
          </table:table-cell>
          <table:table-cell office:value-type="float" office:value="330" table:style-name="ce1">
            <text:p>33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I ACQUISTO O RISTRUTTURAZIONE PRIMA CASA</text:p>
          </table:table-cell>
          <table:table-cell office:value-type="string" table:style-name="ce1">
            <text:p>n. 52</text:p>
          </table:table-cell>
          <table:table-cell office:value-type="string" table:style-name="ce1">
            <text:p>Determinazioni</text:p>
          </table:table-cell>
          <table:table-cell office:value-type="date" office:date-value="2014-07-14T00:00:00" table:style-name="ce2">
            <text:p>14/07/2014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URBANISTICA E PIANIFICAZIONE TERRITORIALE</text:p>
          </table:table-cell>
          <table:table-cell office:value-type="string" table:style-name="ce1">
            <text:p>PELLICCI PAOLO</text:p>
          </table:table-cell>
          <table:table-cell office:value-type="string" table:style-name="ce1">
            <text:p>Via Pacconi 8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LLPLA65L07E715J</text:p>
          </table:table-cell>
          <table:table-cell table:number-columns-repeated="3" table:style-name="ce1"/>
          <table:table-cell office:value-type="float" office:value="151.97999999999999" table:style-name="ce1">
            <text:p>151,98</text:p>
          </table:table-cell>
          <table:table-cell office:value-type="string" table:style-name="ce1">
            <text:p>Liquidazione</text:p>
          </table:table-cell>
          <table:table-cell office:value-type="float" office:value="329" table:style-name="ce1">
            <text:p>32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I ACQUISTO O RISTRUTTURAZIONE PRIMA CASA</text:p>
          </table:table-cell>
          <table:table-cell office:value-type="string" table:style-name="ce1">
            <text:p>n. 52</text:p>
          </table:table-cell>
          <table:table-cell office:value-type="string" table:style-name="ce1">
            <text:p>Determinazioni</text:p>
          </table:table-cell>
          <table:table-cell office:value-type="date" office:date-value="2014-07-14T00:00:00" table:style-name="ce2">
            <text:p>14/07/2014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URBANISTICA E PIANIFICAZIONE TERRITORIALE</text:p>
          </table:table-cell>
          <table:table-cell office:value-type="string" table:style-name="ce1">
            <text:p>BIANCHI NICOLA FERDINANDO</text:p>
          </table:table-cell>
          <table:table-cell office:value-type="string" table:style-name="ce1">
            <text:p>Via Giannini 5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NCNLF71E03E715F</text:p>
          </table:table-cell>
          <table:table-cell table:number-columns-repeated="3" table:style-name="ce1"/>
          <table:table-cell office:value-type="float" office:value="150.72999999999999" table:style-name="ce1">
            <text:p>150,73</text:p>
          </table:table-cell>
          <table:table-cell office:value-type="string" table:style-name="ce1">
            <text:p>Liquidazione</text:p>
          </table:table-cell>
          <table:table-cell office:value-type="float" office:value="328" table:style-name="ce1">
            <text:p>32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ORSA STUDIO ALUNNI MERITEVOLI LICENZIATI DALLA SCUOLA MEDIA - <text:s/>ANNO SCOLASTICO 2013-2014</text:p>
          </table:table-cell>
          <table:table-cell office:value-type="string" table:style-name="ce1">
            <text:p>n. 98</text:p>
          </table:table-cell>
          <table:table-cell office:value-type="string" table:style-name="ce1">
            <text:p>Determinazioni</text:p>
          </table:table-cell>
          <table:table-cell office:value-type="date" office:date-value="2014-07-07T00:00:00" table:style-name="ce2">
            <text:p>07/07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Impegno</text:p>
          </table:table-cell>
          <table:table-cell office:value-type="float" office:value="604" table:style-name="ce1">
            <text:p>60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portello Informativo e di Servizi per Disabili e/o Cittadini Anziani PUNTO HANDY. - Convenzione tra la Delegazione Zonale di Altopascio dell'Associazione Provinciali Invalidi Civili e Cittadini Anziani (Apici). - Rinnovo ex articolo 5. - Determinazione Impegno di Spesa Anno 2014.</text:p>
          </table:table-cell>
          <table:table-cell office:value-type="string" table:style-name="ce1">
            <text:p>n. 96</text:p>
          </table:table-cell>
          <table:table-cell office:value-type="string" table:style-name="ce1">
            <text:p>Determinazioni</text:p>
          </table:table-cell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Impegno</text:p>
          </table:table-cell>
          <table:table-cell office:value-type="float" office:value="625" table:style-name="ce1">
            <text:p>62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Approvazione Convenzione. - Secondo Semestre 2014.</text:p>
          </table:table-cell>
          <table:table-cell office:value-type="string" table:style-name="ce1">
            <text:p>n. 95</text:p>
          </table:table-cell>
          <table:table-cell office:value-type="string" table:style-name="ce1">
            <text:p>Determinazioni</text:p>
          </table:table-cell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3400" table:style-name="ce1">
            <text:p>3400</text:p>
          </table:table-cell>
          <table:table-cell office:value-type="string" table:style-name="ce1">
            <text:p>Impegno</text:p>
          </table:table-cell>
          <table:table-cell office:value-type="float" office:value="581" table:style-name="ce1">
            <text:p>58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<text:s/>FAVA CARLA - economo comunale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76.31" table:style-name="ce1">
            <text:p>476,31</text:p>
          </table:table-cell>
          <table:table-cell office:value-type="string" table:style-name="ce1">
            <text:p>Impegno</text:p>
          </table:table-cell>
          <table:table-cell office:value-type="float" office:value="573" table:style-name="ce1">
            <text:p>57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LIBRERIA DEL PROFESSIONISTA SNC</text:p>
          </table:table-cell>
          <table:table-cell office:value-type="string" table:style-name="ce1">
            <text:p>Viale Pacini 2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250350465" table:style-name="ce1">
            <text:p>2250350465</text:p>
          </table:table-cell>
          <table:table-cell office:value-type="float" office:value="2250350465" table:style-name="ce1">
            <text:p>225035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61.61" table:style-name="ce1">
            <text:p>461,61</text:p>
          </table:table-cell>
          <table:table-cell office:value-type="string" table:style-name="ce1">
            <text:p>Impegno</text:p>
          </table:table-cell>
          <table:table-cell office:value-type="float" office:value="572" table:style-name="ce1">
            <text:p>57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Libreria DANIELA</text:p>
          </table:table-cell>
          <table:table-cell office:value-type="string" table:style-name="ce1">
            <text:p>Via Roma 37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Altopascio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135790465" table:style-name="ce1">
            <text:p>113579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Impegno</text:p>
          </table:table-cell>
          <table:table-cell office:value-type="float" office:value="571" table:style-name="ce1">
            <text:p>57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OARA snc di Rossi R.M. e A..</text:p>
          </table:table-cell>
          <table:table-cell office:value-type="string" table:style-name="ce1">
            <text:p>Via Dei Bocchi 434</text:p>
          </table:table-cell>
          <table:table-cell office:value-type="float" office:value="55010" table:style-name="ce1">
            <text:p>55010</text:p>
          </table:table-cell>
          <table:table-cell office:value-type="string" table:style-name="ce1">
            <text:p>Camigliano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659390460" table:style-name="ce1">
            <text:p>165939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Impegno</text:p>
          </table:table-cell>
          <table:table-cell office:value-type="float" office:value="570" table:style-name="ce1">
            <text:p>57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ONDA PLASTIC <text:s/>srl</text:p>
          </table:table-cell>
          <table:table-cell office:value-type="string" table:style-name="ce1">
            <text:p>Via Pesciatina <text:s/>310</text:p>
          </table:table-cell>
          <table:table-cell office:value-type="float" office:value="55010" table:style-name="ce1">
            <text:p>55010</text:p>
          </table:table-cell>
          <table:table-cell office:value-type="string" table:style-name="ce1">
            <text:p>Lunata</text:p>
          </table:table-cell>
          <table:table-cell office:value-type="string" table:style-name="ce1">
            <text:p>LU</text:p>
          </table:table-cell>
          <table:table-cell office:value-type="float" office:value="1159360468" table:style-name="ce1">
            <text:p>1159360468</text:p>
          </table:table-cell>
          <table:table-cell office:value-type="float" office:value="1159360468" table:style-name="ce1">
            <text:p>115936046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Impegno</text:p>
          </table:table-cell>
          <table:table-cell office:value-type="float" office:value="569" table:style-name="ce1">
            <text:p>56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ORONI FAVILLA srl-Centro Did.</text:p>
          </table:table-cell>
          <table:table-cell office:value-type="string" table:style-name="ce1">
            <text:p>Via Delle Ville 895- S.marco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610810465" table:style-name="ce1">
            <text:p>161081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007" table:style-name="ce1">
            <text:p>1007</text:p>
          </table:table-cell>
          <table:table-cell office:value-type="string" table:style-name="ce1">
            <text:p>Impegno</text:p>
          </table:table-cell>
          <table:table-cell office:value-type="float" office:value="568" table:style-name="ce1">
            <text:p>56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Edicola GUERRINA di Moriconi M</text:p>
          </table:table-cell>
          <table:table-cell office:value-type="string" table:style-name="ce1">
            <text:p>Via Roma 12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RCMRN79R26E715D</text:p>
          </table:table-cell>
          <table:table-cell office:value-type="float" office:value="2098660463" table:style-name="ce1">
            <text:p>2098660463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705.25" table:style-name="ce1">
            <text:p>4705,25</text:p>
          </table:table-cell>
          <table:table-cell office:value-type="string" table:style-name="ce1">
            <text:p>Impegno</text:p>
          </table:table-cell>
          <table:table-cell office:value-type="float" office:value="567" table:style-name="ce1">
            <text:p>56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ORNITURA LIBRI DI TESTO ALUNNI SCUOLE PRIMARIE RESIDENTI SUL TERRITORIO</text:p>
          </table:table-cell>
          <table:table-cell office:value-type="string" table:style-name="ce1">
            <text:p>n. 93</text:p>
          </table:table-cell>
          <table:table-cell office:value-type="string" table:style-name="ce1">
            <text:p>Determinazioni</text:p>
          </table:table-cell>
          <table:table-cell office:value-type="date" office:date-value="2014-06-28T00:00:00" table:style-name="ce2">
            <text:p>28/06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PUNTO SCUOLA di OGGERO MARIO LUIGI</text:p>
          </table:table-cell>
          <table:table-cell office:value-type="string" table:style-name="ce1">
            <text:p>Via A Catalani 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GRMLG65M03A052D</text:p>
          </table:table-cell>
          <table:table-cell office:value-type="float" office:value="1660950096" table:style-name="ce1">
            <text:p>1660950096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200" table:style-name="ce1">
            <text:p>5200</text:p>
          </table:table-cell>
          <table:table-cell office:value-type="string" table:style-name="ce1">
            <text:p>Impegno</text:p>
          </table:table-cell>
          <table:table-cell office:value-type="float" office:value="566" table:style-name="ce1">
            <text:p>56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IUGNO PORCARESE E CHIARODILUNA: IMPEGNI DI SPESA.</text:p>
          </table:table-cell>
          <table:table-cell office:value-type="string" table:style-name="ce1">
            <text:p>n. 87</text:p>
          </table:table-cell>
          <table:table-cell office:value-type="string" table:style-name="ce1">
            <text:p>Determinazioni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561" table:style-name="ce1">
            <text:p>56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VIII' MESE PROGETTO INTEGRATIVO SIG. LUCCHESI CHRISTIAN</text:p>
          </table:table-cell>
          <table:table-cell office:value-type="string" table:style-name="ce1">
            <text:p>n. 53</text:p>
          </table:table-cell>
          <table:table-cell office:value-type="string" table:style-name="ce1">
            <text:p>Determinazioni</text:p>
          </table:table-cell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305" table:style-name="ce1">
            <text:p>30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QUOTA CONTRIBUTO DI FUNZIONAMENTO ALLA FONDAZIONE CAVANIS: II ACCONTO.</text:p>
          </table:table-cell>
          <table:table-cell office:value-type="string" table:style-name="ce1">
            <text:p>n. 86</text:p>
          </table:table-cell>
          <table:table-cell office:value-type="string" table:style-name="ce1">
            <text:p>Determinazioni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string" table:style-name="ce1">
            <text:p>Impegno</text:p>
          </table:table-cell>
          <table:table-cell office:value-type="float" office:value="543" table:style-name="ce1">
            <text:p>54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QUOTA CONTRIBUTO DI FUNZIONAMENTO ALLA FONDAZIONE CAVANIS: II ACCONTO.</text:p>
          </table:table-cell>
          <table:table-cell office:value-type="string" table:style-name="ce1">
            <text:p>n. 86</text:p>
          </table:table-cell>
          <table:table-cell office:value-type="string" table:style-name="ce1">
            <text:p>Determinazioni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string" table:style-name="ce1">
            <text:p>Liquidazione</text:p>
          </table:table-cell>
          <table:table-cell office:value-type="float" office:value="296" table:style-name="ce1">
            <text:p>29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III mese di progetto formativo al Dott. Di Michele Michele</text:p>
          </table:table-cell>
          <table:table-cell office:value-type="string" table:style-name="ce1">
            <text:p>n. 101</text:p>
          </table:table-cell>
          <table:table-cell office:value-type="string" table:style-name="ce1">
            <text:p>Determinazioni</text:p>
          </table:table-cell>
          <table:table-cell office:value-type="date" office:date-value="2014-06-05T00:00:00" table:style-name="ce2">
            <text:p>05/06/2014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DI MICHELE MICHEL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DMCMHL85B16E715J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87" table:style-name="ce1">
            <text:p>28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A FAVORE DELL'AZIENDA ASCIT SERVIZI AMBIENTALI S.P.A.-FATTURA N. R 28 DEL 25/02/14; FATTURA N. R 30 DEL 25/02/2014; FATTURA N. R 58 DEL 08/04/2014.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611594.31999999995" table:style-name="ce1">
            <text:p>611594,32</text:p>
          </table:table-cell>
          <table:table-cell office:value-type="string" table:style-name="ce1">
            <text:p>Liquidazione</text:p>
          </table:table-cell>
          <table:table-cell office:value-type="float" office:value="286" table:style-name="ce1">
            <text:p>286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VII' MESE PROGETTO FORMATIVO INTEGRATIVO - LUCCHESI CHRISTIAN</text:p>
          </table:table-cell>
          <table:table-cell office:value-type="string" table:style-name="ce1">
            <text:p>n. 45</text:p>
          </table:table-cell>
          <table:table-cell office:value-type="string" table:style-name="ce1">
            <text:p>Determinazioni</text:p>
          </table:table-cell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72" table:style-name="ce1">
            <text:p>27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CCONTO QUOTA CONTRIBUTO DI FUNZIONAMENTO ALLA FONDAZIONE G. LAZZARESCHI" PER IL CORRENTE ANNO."</text:p>
          </table:table-cell>
          <table:table-cell office:value-type="string" table:style-name="ce1">
            <text:p>n. 75</text:p>
          </table:table-cell>
          <table:table-cell office:value-type="string" table:style-name="ce1">
            <text:p>Determinazioni</text:p>
          </table:table-cell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office:value-type="string" table:style-name="ce1">
            <text:p>Impegno</text:p>
          </table:table-cell>
          <table:table-cell office:value-type="float" office:value="475" table:style-name="ce1">
            <text:p>47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GESTIONE CAMPI SOLARI 2014 - 2015 ALLA COOP. LA LUCE. IMPEGNO DI SPESA</text:p>
          </table:table-cell>
          <table:table-cell office:value-type="string" table:style-name="ce1">
            <text:p>n. 69</text:p>
          </table:table-cell>
          <table:table-cell office:value-type="string" table:style-name="ce1">
            <text:p>Determinazioni</text:p>
          </table:table-cell>
          <table:table-cell office:value-type="date" office:date-value="2014-05-12T00:00:00" table:style-name="ce2">
            <text:p>12/05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Sociale 'LA LUCE a r.l.'</text:p>
          </table:table-cell>
          <table:table-cell office:value-type="string" table:style-name="ce1">
            <text:p>Via Di Tempagnano 15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Arancio - Lucca -</text:p>
          </table:table-cell>
          <table:table-cell office:value-type="string" table:style-name="ce1">
            <text:p>LU</text:p>
          </table:table-cell>
          <table:table-cell office:value-type="float" office:value="1299670461" table:style-name="ce1">
            <text:p>1299670461</text:p>
          </table:table-cell>
          <table:table-cell office:value-type="float" office:value="1299670461" table:style-name="ce1">
            <text:p>1299670461</text:p>
          </table:table-cell>
          <table:table-cell office:value-type="string" table:style-name="ce1">
            <text:p>COTTIMO FIDUCIARIO</text:p>
          </table:table-cell>
          <table:table-cell table:style-name="ce1"/>
          <table:table-cell office:value-type="float" office:value="3990" table:style-name="ce1">
            <text:p>3990</text:p>
          </table:table-cell>
          <table:table-cell office:value-type="string" table:style-name="ce1">
            <text:p>Impegno</text:p>
          </table:table-cell>
          <table:table-cell office:value-type="float" office:value="474" table:style-name="ce1">
            <text:p>47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GESTIONE CAMPI SOLARI 2014 - 2015 ALLA COOP. LA LUCE. IMPEGNO DI SPESA</text:p>
          </table:table-cell>
          <table:table-cell office:value-type="string" table:style-name="ce1">
            <text:p>n. 69</text:p>
          </table:table-cell>
          <table:table-cell office:value-type="string" table:style-name="ce1">
            <text:p>Determinazioni</text:p>
          </table:table-cell>
          <table:table-cell office:value-type="date" office:date-value="2014-05-12T00:00:00" table:style-name="ce2">
            <text:p>12/05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APANNORI SERVIZI srl</text:p>
          </table:table-cell>
          <table:table-cell office:value-type="string" table:style-name="ce1">
            <text:p>P.za Aldo Moro 1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2042140463" table:style-name="ce1">
            <text:p>2042140463</text:p>
          </table:table-cell>
          <table:table-cell office:value-type="float" office:value="2042140463" table:style-name="ce1">
            <text:p>2042140463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Impegno</text:p>
          </table:table-cell>
          <table:table-cell office:value-type="float" office:value="473" table:style-name="ce1">
            <text:p>47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GESTIONE CAMPI SOLARI 2014 - 2015 ALLA COOP. LA LUCE. IMPEGNO DI SPESA</text:p>
          </table:table-cell>
          <table:table-cell office:value-type="string" table:style-name="ce1">
            <text:p>n. 69</text:p>
          </table:table-cell>
          <table:table-cell office:value-type="string" table:style-name="ce1">
            <text:p>Determinazioni</text:p>
          </table:table-cell>
          <table:table-cell office:value-type="date" office:date-value="2014-05-12T00:00:00" table:style-name="ce2">
            <text:p>12/05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IR food s.c.</text:p>
          </table:table-cell>
          <table:table-cell office:value-type="string" table:style-name="ce1">
            <text:p>Via Nobel, 19</text:p>
          </table:table-cell>
          <table:table-cell office:value-type="float" office:value="42124" table:style-name="ce1">
            <text:p>42124</text:p>
          </table:table-cell>
          <table:table-cell office:value-type="string" table:style-name="ce1">
            <text:p>Reggio Emilia</text:p>
          </table:table-cell>
          <table:table-cell office:value-type="string" table:style-name="ce1">
            <text:p>RE</text:p>
          </table:table-cell>
          <table:table-cell office:value-type="float" office:value="464110352" table:style-name="ce1">
            <text:p>464110352</text:p>
          </table:table-cell>
          <table:table-cell office:value-type="float" office:value="464110352" table:style-name="ce1">
            <text:p>464110352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472" table:style-name="ce1">
            <text:p>47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GESTIONE CAMPI SOLARI 2014 - 2015 ALLA COOP. LA LUCE. IMPEGNO DI SPESA</text:p>
          </table:table-cell>
          <table:table-cell office:value-type="string" table:style-name="ce1">
            <text:p>n. 69</text:p>
          </table:table-cell>
          <table:table-cell office:value-type="string" table:style-name="ce1">
            <text:p>Determinazioni</text:p>
          </table:table-cell>
          <table:table-cell office:value-type="date" office:date-value="2014-05-12T00:00:00" table:style-name="ce2">
            <text:p>12/05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LUB scpa</text:p>
          </table:table-cell>
          <table:table-cell office:value-type="string" table:style-name="ce1">
            <text:p>Via La Viaccia 14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.ann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54810461" table:style-name="ce1">
            <text:p>1754810461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Impegno</text:p>
          </table:table-cell>
          <table:table-cell office:value-type="float" office:value="471" table:style-name="ce1">
            <text:p>47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GESTIONE CAMPI SOLARI 2014 - 2015 ALLA COOP. LA LUCE. IMPEGNO DI SPESA</text:p>
          </table:table-cell>
          <table:table-cell office:value-type="string" table:style-name="ce1">
            <text:p>n. 69</text:p>
          </table:table-cell>
          <table:table-cell office:value-type="string" table:style-name="ce1">
            <text:p>Determinazioni</text:p>
          </table:table-cell>
          <table:table-cell office:value-type="date" office:date-value="2014-05-12T00:00:00" table:style-name="ce2">
            <text:p>12/05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Sociale 'LA LUCE a r.l.'</text:p>
          </table:table-cell>
          <table:table-cell office:value-type="string" table:style-name="ce1">
            <text:p>Via Di Tempagnano 15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Arancio - Lucca -</text:p>
          </table:table-cell>
          <table:table-cell office:value-type="string" table:style-name="ce1">
            <text:p>LU</text:p>
          </table:table-cell>
          <table:table-cell office:value-type="float" office:value="1299670461" table:style-name="ce1">
            <text:p>1299670461</text:p>
          </table:table-cell>
          <table:table-cell office:value-type="float" office:value="1299670461" table:style-name="ce1">
            <text:p>1299670461</text:p>
          </table:table-cell>
          <table:table-cell office:value-type="string" table:style-name="ce1">
            <text:p>COTTIMO FIDUCIARIO</text:p>
          </table:table-cell>
          <table:table-cell table:style-name="ce1"/>
          <table:table-cell office:value-type="float" office:value="20859.759999999998" table:style-name="ce1">
            <text:p>20859,76</text:p>
          </table:table-cell>
          <table:table-cell office:value-type="string" table:style-name="ce1">
            <text:p>Impegno</text:p>
          </table:table-cell>
          <table:table-cell office:value-type="float" office:value="470" table:style-name="ce1">
            <text:p>47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Convenzione per il Primo Quadrimestre 2014: Liquidazione Saldo.</text:p>
          </table:table-cell>
          <table:table-cell office:value-type="string" table:style-name="ce1">
            <text:p>n. 70</text:p>
          </table:table-cell>
          <table:table-cell office:value-type="string" table:style-name="ce1">
            <text:p>Determinazioni</text:p>
          </table:table-cell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Liquidazione</text:p>
          </table:table-cell>
          <table:table-cell office:value-type="float" office:value="257" table:style-name="ce1">
            <text:p>25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I mese di progetto formativo al Dott. Michele Di Michele</text:p>
          </table:table-cell>
          <table:table-cell office:value-type="string" table:style-name="ce1">
            <text:p>n. 69</text:p>
          </table:table-cell>
          <table:table-cell office:value-type="string" table:style-name="ce1">
            <text:p>Determinazioni</text:p>
          </table:table-cell>
          <table:table-cell office:value-type="date" office:date-value="2014-04-04T00:00:00" table:style-name="ce2">
            <text:p>04/04/2014</text:p>
          </table:table-cell>
          <table:table-cell table:style-name="ce1"/>
          <table:table-cell office:value-type="string" table:style-name="ce1">
            <text:p>CERAGIOLI BARBARA</text:p>
          </table:table-cell>
          <table:table-cell office:value-type="string" table:style-name="ce1">
            <text:p>AFFARI GENERALI, LEGALI E AMMINISTRATIVO</text:p>
          </table:table-cell>
          <table:table-cell office:value-type="string" table:style-name="ce1">
            <text:p>DI MICHELE MICHEL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DMCMHL85B16E715J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01" table:style-name="ce1">
            <text:p>20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QUOTA CONTRIBUTO DI FUNZIONAMENTO ALLA FONDAZIONE CAVANIS: ACCONTO</text:p>
          </table:table-cell>
          <table:table-cell office:value-type="string" table:style-name="ce1">
            <text:p>n. 51</text:p>
          </table:table-cell>
          <table:table-cell office:value-type="string" table:style-name="ce1">
            <text:p>Determinazioni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string" table:style-name="ce1">
            <text:p>Impegno</text:p>
          </table:table-cell>
          <table:table-cell office:value-type="float" office:value="397" table:style-name="ce1">
            <text:p>39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QUOTA CONTRIBUTO DI FUNZIONAMENTO ALLA FONDAZIONE CAVANIS: ACCONTO</text:p>
          </table:table-cell>
          <table:table-cell office:value-type="string" table:style-name="ce1">
            <text:p>n. 51</text:p>
          </table:table-cell>
          <table:table-cell office:value-type="string" table:style-name="ce1">
            <text:p>Determinazioni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'CAVANIS'</text:p>
          </table:table-cell>
          <table:table-cell office:value-type="string" table:style-name="ce1">
            <text:p>Via Roma 1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256240462" table:style-name="ce1">
            <text:p>2256240462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string" table:style-name="ce1">
            <text:p>Liquidazione</text:p>
          </table:table-cell>
          <table:table-cell office:value-type="float" office:value="152" table:style-name="ce1">
            <text:p>15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NUTENZIONE ED ASSISTENZA SOFTWARE PROGRAMMI APPLICATIVI SERVIZIO TRIBUTI - ANNO 2014</text:p>
          </table:table-cell>
          <table:table-cell office:value-type="string" table:style-name="ce1">
            <text:p>n. 27</text:p>
          </table:table-cell>
          <table:table-cell office:value-type="string" table:style-name="ce1">
            <text:p>Determinazioni</text:p>
          </table:table-cell>
          <table:table-cell office:value-type="date" office:date-value="2014-03-31T00:00:00" table:style-name="ce2">
            <text:p>31/03/2014</text:p>
          </table:table-cell>
          <table:table-cell table:style-name="ce1"/>
          <table:table-cell office:value-type="string" table:style-name="ce1">
            <text:p>Lera Giuliana Mari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ENGINEERING TRIBUTI spa</text:p>
          </table:table-cell>
          <table:table-cell office:value-type="string" table:style-name="ce1">
            <text:p>V.s.martino Della Battaglia 56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table:style-name="ce1"/>
          <table:table-cell office:value-type="float" office:value="1973900838" table:style-name="ce1">
            <text:p>197390083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382.97" table:style-name="ce1">
            <text:p>4382,97</text:p>
          </table:table-cell>
          <table:table-cell office:value-type="string" table:style-name="ce1">
            <text:p>Impegno</text:p>
          </table:table-cell>
          <table:table-cell office:value-type="float" office:value="393" table:style-name="ce1">
            <text:p>39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FORMATIVO DI TIROCINIO DEL SIG. LUCCHESI CHRISTIAN - proroga fino al 29/09/2014</text:p>
          </table:table-cell>
          <table:table-cell office:value-type="string" table:style-name="ce1">
            <text:p>n. 26</text:p>
          </table:table-cell>
          <table:table-cell office:value-type="string" table:style-name="ce1">
            <text:p>Determinazioni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392" table:style-name="ce1">
            <text:p>39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FORMATIVO DI TIROCINIO DEL SIG. LUCCHESI CHRISTIAN - proroga fino al 29/09/2014</text:p>
          </table:table-cell>
          <table:table-cell office:value-type="string" table:style-name="ce1">
            <text:p>n. 26</text:p>
          </table:table-cell>
          <table:table-cell office:value-type="string" table:style-name="ce1">
            <text:p>Determinazioni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BACHECA DIPENDENTI</text:p>
          </table:table-cell>
          <table:table-cell office:value-type="string" table:style-name="ce1">
            <text:p>LUCCHESI CHRISTIAN</text:p>
          </table:table-cell>
          <table:table-cell office:value-type="string" table:style-name="ce1">
            <text:p>Via Fossanuova N. 18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CCCRS84C09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Impegno</text:p>
          </table:table-cell>
          <table:table-cell office:value-type="float" office:value="391" table:style-name="ce1">
            <text:p>39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NTIIPAZIONE ECONOMALE PER VIAGGIO A ANHALT - SASSONIA DELLA PRESIDENTE DEI GEMELLAGGI IN OCCASIONE DELLA MINI TOURNE'E DELL'ORCHESTRA GIOVANILE DELLA SCUOLA MEDIA</text:p>
          </table:table-cell>
          <table:table-cell office:value-type="string" table:style-name="ce1">
            <text:p>n. 49</text:p>
          </table:table-cell>
          <table:table-cell office:value-type="string" table:style-name="ce1">
            <text:p>Determinazioni</text:p>
          </table:table-cell>
          <table:table-cell office:value-type="date" office:date-value="2014-03-27T00:00:00" table:style-name="ce2">
            <text:p>27/03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<text:s/>FAVA CARLA - economo comunale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Impegno</text:p>
          </table:table-cell>
          <table:table-cell office:value-type="float" office:value="379" table:style-name="ce1">
            <text:p>37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ITA' E SERVIZI IN MATERIA DI DISABILITA' IN GESTIONE ASSOCIATA - IMPEGNO DI SPESA CON ANFFAS <text:s/>PER I PRIMI CINQUE MESI 2014</text:p>
          </table:table-cell>
          <table:table-cell office:value-type="string" table:style-name="ce1">
            <text:p>n. 46</text:p>
          </table:table-cell>
          <table:table-cell office:value-type="string" table:style-name="ce1">
            <text:p>Determinazioni</text:p>
          </table:table-cell>
          <table:table-cell office:value-type="date" office:date-value="2014-03-17T00:00:00" table:style-name="ce2">
            <text:p>17/03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Impegno</text:p>
          </table:table-cell>
          <table:table-cell office:value-type="float" office:value="357" table:style-name="ce1">
            <text:p>35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Diurno Anziani Il Girasole" di Rughi / Porcari (Lu). - Anno 2014. - Ulteriore Proroga Tecnica."</text:p>
          </table:table-cell>
          <table:table-cell office:value-type="string" table:style-name="ce1">
            <text:p>n. 45</text:p>
          </table:table-cell>
          <table:table-cell office:value-type="string" table:style-name="ce1">
            <text:p>Determinazioni</text:p>
          </table:table-cell>
          <table:table-cell office:value-type="date" office:date-value="2014-03-15T00:00:00" table:style-name="ce2">
            <text:p>15/03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VCP AUTORITA' PER LA VIGILANZA SUI CONTRATTI</text:p>
          </table:table-cell>
          <table:table-cell office:value-type="string" table:style-name="ce1">
            <text:p>Via Di Ripetta 46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table:style-name="ce1"/>
          <table:table-cell office:value-type="float" office:value="97163520584" table:style-name="ce1">
            <text:p>9716352058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Impegno</text:p>
          </table:table-cell>
          <table:table-cell office:value-type="float" office:value="353" table:style-name="ce1">
            <text:p>353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ABBONAMENTO ON LINE SERVIZIO INTERNET COMMERCIO</text:p>
          </table:table-cell>
          <table:table-cell office:value-type="string" table:style-name="ce1">
            <text:p>n. 21</text:p>
          </table:table-cell>
          <table:table-cell office:value-type="string" table:style-name="ce1">
            <text:p>Determinazioni</text:p>
          </table:table-cell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Via Del Carpino 8</text:p>
          </table:table-cell>
          <table:table-cell office:value-type="float" office:value="47822" table:style-name="ce1">
            <text:p>47822</text:p>
          </table:table-cell>
          <table:table-cell office:value-type="string" table:style-name="ce1">
            <text:p>S.arcangelo Di Romagn</text:p>
          </table:table-cell>
          <table:table-cell office:value-type="string" table:style-name="ce1">
            <text:p>FO</text:p>
          </table:table-cell>
          <table:table-cell office:value-type="float" office:value="6188330150" table:style-name="ce1">
            <text:p>6188330150</text:p>
          </table:table-cell>
          <table:table-cell office:value-type="float" office:value="2066400405" table:style-name="ce1">
            <text:p>2066400405</text:p>
          </table:table-cell>
          <table:table-cell office:value-type="string" table:style-name="ce1">
            <text:p>ART.125,C.11, D.LGS. N. 163/06</text:p>
          </table:table-cell>
          <table:table-cell table:style-name="ce1"/>
          <table:table-cell office:value-type="float" office:value="475.8" table:style-name="ce1">
            <text:p>475,8</text:p>
          </table:table-cell>
          <table:table-cell office:value-type="string" table:style-name="ce1">
            <text:p>Impegno</text:p>
          </table:table-cell>
          <table:table-cell office:value-type="float" office:value="332" table:style-name="ce1">
            <text:p>33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SSUNZIONE DI IMPEGNO DI SPESA PER STAGE DELLA SIG.NA CHIARA MENICUCCI PRESSO IL SERVIZIO SVILUPPO SOCIALE BIBLIOTECA E CULTURA ED INTERVENTI ALLE PERSONE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MENICUCCI CHIARA</text:p>
          </table:table-cell>
          <table:table-cell office:value-type="string" table:style-name="ce1">
            <text:p>Via Fornace N.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CHR87E71E715T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328" table:style-name="ce1">
            <text:p>32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NTEGRAZIONE DETERMINA N. 229 DEL 31.12.13 PROROGA CONVENZIONE SPAZIO GIOVANI PORCARI 2013" CON COOPERATIVA ZEFIRO E ICSP"</text:p>
          </table:table-cell>
          <table:table-cell office:value-type="string" table:style-name="ce1">
            <text:p>n. 30</text:p>
          </table:table-cell>
          <table:table-cell office:value-type="string" table:style-name="ce1">
            <text:p>Determinazioni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ZEFIRO Soc. coop. sociale</text:p>
          </table:table-cell>
          <table:table-cell office:value-type="string" table:style-name="ce1">
            <text:p>Via Delle Cornacchie 960/e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an Vito <text:s/>- Lucca -</text:p>
          </table:table-cell>
          <table:table-cell office:value-type="string" table:style-name="ce1">
            <text:p>LU</text:p>
          </table:table-cell>
          <table:table-cell office:value-type="float" office:value="2116650462" table:style-name="ce1">
            <text:p>2116650462</text:p>
          </table:table-cell>
          <table:table-cell office:value-type="float" office:value="2116650462" table:style-name="ce1">
            <text:p>2116650462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2786" table:style-name="ce1">
            <text:p>2786</text:p>
          </table:table-cell>
          <table:table-cell office:value-type="string" table:style-name="ce1">
            <text:p>Impegno</text:p>
          </table:table-cell>
          <table:table-cell office:value-type="float" office:value="312" table:style-name="ce1">
            <text:p>312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NTEGRAZIONE DETERMINA N. 229 DEL 31.12.13 PROROGA CONVENZIONE SPAZIO GIOVANI PORCARI 2013" CON COOPERATIVA ZEFIRO E ICSP"</text:p>
          </table:table-cell>
          <table:table-cell office:value-type="string" table:style-name="ce1">
            <text:p>n. 30</text:p>
          </table:table-cell>
          <table:table-cell office:value-type="string" table:style-name="ce1">
            <text:p>Determinazioni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ZEFIRO Soc. coop. sociale</text:p>
          </table:table-cell>
          <table:table-cell office:value-type="string" table:style-name="ce1">
            <text:p>Via Delle Cornacchie 960/e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an Vito <text:s/>- Lucca -</text:p>
          </table:table-cell>
          <table:table-cell office:value-type="string" table:style-name="ce1">
            <text:p>LU</text:p>
          </table:table-cell>
          <table:table-cell office:value-type="float" office:value="2116650462" table:style-name="ce1">
            <text:p>2116650462</text:p>
          </table:table-cell>
          <table:table-cell office:value-type="float" office:value="2116650462" table:style-name="ce1">
            <text:p>2116650462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2571.1999999999998" table:style-name="ce1">
            <text:p>2571,2</text:p>
          </table:table-cell>
          <table:table-cell office:value-type="string" table:style-name="ce1">
            <text:p>Impegno</text:p>
          </table:table-cell>
          <table:table-cell office:value-type="float" office:value="311" table:style-name="ce1">
            <text:p>311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Convenzione per il Primo Quadrimestre 2014: Liquidazione Primo Acconto.</text:p>
          </table:table-cell>
          <table:table-cell office:value-type="string" table:style-name="ce1">
            <text:p>n. 26</text:p>
          </table:table-cell>
          <table:table-cell office:value-type="string" table:style-name="ce1">
            <text:p>Determinazioni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Liquidazione</text:p>
          </table:table-cell>
          <table:table-cell office:value-type="float" office:value="89" table:style-name="ce1">
            <text:p>8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RVIZIO CIVILE NAZIONALE BANDO 2013: IMPEGNO DI SPESA</text:p>
          </table:table-cell>
          <table:table-cell office:value-type="string" table:style-name="ce1">
            <text:p>n. 14</text:p>
          </table:table-cell>
          <table:table-cell office:value-type="string" table:style-name="ce1">
            <text:p>Determinazioni</text:p>
          </table:table-cell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CENTRO NAZIONALE PER IL VOLONTARIATO</text:p>
          </table:table-cell>
          <table:table-cell office:value-type="string" table:style-name="ce1">
            <text:p>Via A Catalani 158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128090469" table:style-name="ce1">
            <text:p>1128090469</text:p>
          </table:table-cell>
          <table:table-cell table:style-name="ce1"/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Impegno</text:p>
          </table:table-cell>
          <table:table-cell office:value-type="float" office:value="265" table:style-name="ce1">
            <text:p>265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SA Determinazioni. - Anno 2014: Primo Semestre. - Impegno di Spesa.</text:p>
          </table:table-cell>
          <table:table-cell office:value-type="string" table:style-name="ce1">
            <text:p>n. 17</text:p>
          </table:table-cell>
          <table:table-cell office:value-type="string" table:style-name="ce1">
            <text:p>Determinazioni</text:p>
          </table:table-cell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zienda A.S.L. N.2</text:p>
          </table:table-cell>
          <table:table-cell office:value-type="string" table:style-name="ce1">
            <text:p>Via Per S. Alessi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.quirico-lucca</text:p>
          </table:table-cell>
          <table:table-cell office:value-type="string" table:style-name="ce1">
            <text:p>LU</text:p>
          </table:table-cell>
          <table:table-cell office:value-type="float" office:value="559320460" table:style-name="ce1">
            <text:p>559320460</text:p>
          </table:table-cell>
          <table:table-cell office:value-type="float" office:value="559320460" table:style-name="ce1">
            <text:p>55932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6500" table:style-name="ce1">
            <text:p>6500</text:p>
          </table:table-cell>
          <table:table-cell office:value-type="string" table:style-name="ce1">
            <text:p>Impegno</text:p>
          </table:table-cell>
          <table:table-cell office:value-type="float" office:value="280" table:style-name="ce1">
            <text:p>280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Approvazione Convenzione. - Primo Quadrimestre 2014.</text:p>
          </table:table-cell>
          <table:table-cell office:value-type="string" table:style-name="ce1">
            <text:p>n. 18</text:p>
          </table:table-cell>
          <table:table-cell office:value-type="string" table:style-name="ce1">
            <text:p>Determinazioni</text:p>
          </table:table-cell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600" table:style-name="ce1">
            <text:p>1600</text:p>
          </table:table-cell>
          <table:table-cell office:value-type="string" table:style-name="ce1">
            <text:p>Impegno</text:p>
          </table:table-cell>
          <table:table-cell office:value-type="float" office:value="279" table:style-name="ce1">
            <text:p>279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acchetti Assistenza Domiciliare Integrati e Centro Diurno Anziani: Fondo Non Autosufficienza. - Anno 2014: Primo Semestre. - Determinazione di Impegno di Spesa.</text:p>
          </table:table-cell>
          <table:table-cell office:value-type="string" table:style-name="ce1">
            <text:p>n. 16</text:p>
          </table:table-cell>
          <table:table-cell office:value-type="string" table:style-name="ce1">
            <text:p>Determinazioni</text:p>
          </table:table-cell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 Sociale <text:s/>I.R.I.S. <text:s text:c="2"/>srl</text:p>
          </table:table-cell>
          <table:table-cell office:value-type="string" table:style-name="ce1">
            <text:p>P.le S. 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361090465" table:style-name="ce1">
            <text:p>1361090465</text:p>
          </table:table-cell>
          <table:table-cell office:value-type="float" office:value="1361090465" table:style-name="ce1">
            <text:p>136109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278" table:style-name="ce1">
            <text:p>278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acchetti Assistenza Domiciliare Integrati e Centro Diurno Anziani: Fondo Non Autosufficienza. - Anno 2014: Primo Semestre. - Determinazione di Impegno di Spesa.</text:p>
          </table:table-cell>
          <table:table-cell office:value-type="string" table:style-name="ce1">
            <text:p>n. 16</text:p>
          </table:table-cell>
          <table:table-cell office:value-type="string" table:style-name="ce1">
            <text:p>Determinazioni</text:p>
          </table:table-cell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string" table:style-name="ce1">
            <text:p>Impegno</text:p>
          </table:table-cell>
          <table:table-cell office:value-type="float" office:value="277" table:style-name="ce1">
            <text:p>27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ità Sociale a Valenza Sanitaria Delegata alla Asl n. 2 di Lucca. - Anno 2014: Impegno di Spesa.</text:p>
          </table:table-cell>
          <table:table-cell office:value-type="string" table:style-name="ce1">
            <text:p>n. 7</text:p>
          </table:table-cell>
          <table:table-cell office:value-type="string" table:style-name="ce1">
            <text:p>Determinazioni</text:p>
          </table:table-cell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zienda A.S.L. N.2</text:p>
          </table:table-cell>
          <table:table-cell office:value-type="string" table:style-name="ce1">
            <text:p>Via Per S. Alessi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.quirico-lucca</text:p>
          </table:table-cell>
          <table:table-cell office:value-type="string" table:style-name="ce1">
            <text:p>LU</text:p>
          </table:table-cell>
          <table:table-cell office:value-type="float" office:value="559320460" table:style-name="ce1">
            <text:p>559320460</text:p>
          </table:table-cell>
          <table:table-cell office:value-type="float" office:value="559320460" table:style-name="ce1">
            <text:p>559320460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0682.62" table:style-name="ce1">
            <text:p>20682,62</text:p>
          </table:table-cell>
          <table:table-cell office:value-type="string" table:style-name="ce1">
            <text:p>Impegno</text:p>
          </table:table-cell>
          <table:table-cell office:value-type="float" office:value="174" table:style-name="ce1">
            <text:p>174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rvizio trasporto portatori di handicap - anno 2014 - impegno spesa primi mesi 2014</text:p>
          </table:table-cell>
          <table:table-cell office:value-type="string" table:style-name="ce1">
            <text:p>n. 4</text:p>
          </table:table-cell>
          <table:table-cell office:value-type="string" table:style-name="ce1">
            <text:p>Determinazioni</text:p>
          </table:table-cell>
          <table:table-cell office:value-type="date" office:date-value="2014-01-13T00:00:00" table:style-name="ce2">
            <text:p>13/01/2014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string" table:style-name="ce1">
            <text:p>Impegno</text:p>
          </table:table-cell>
          <table:table-cell office:value-type="float" office:value="137" table:style-name="ce1">
            <text:p>137</text:p>
          </table:table-cell>
          <table:table-cell office:value-type="float" office:value="2014" table:style-name="ce1">
            <text:p>2014</text:p>
          </table:table-cell>
          <table:table-cell table:number-columns-repeated="16364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2T09:28:54Z</meta:creation-date>
    <dc:date>2018-03-22T09:28:54Z</dc:date>
  </office:meta>
</office:document-meta>
</file>