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/Norm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Responsabile atto</text:p>
          </table:table-cell>
          <table:table-cell office:value-type="string" table:style-name="ce1">
            <text:p>Dirigente atto</text:p>
          </table:table-cell>
          <table:table-cell office:value-type="string" table:style-name="ce1">
            <text:p>Ufficio atto</text:p>
          </table:table-cell>
          <table:table-cell office:value-type="string" table:style-name="ce1">
            <text:p>Nominativo beneficiario</text:p>
          </table:table-cell>
          <table:table-cell office:value-type="string" table:style-name="ce1">
            <text:p>Via beneficiario</text:p>
          </table:table-cell>
          <table:table-cell office:value-type="string" table:style-name="ce1">
            <text:p>CAP beneficiario</text:p>
          </table:table-cell>
          <table:table-cell office:value-type="string" table:style-name="ce1">
            <text:p>Città beneficiario</text:p>
          </table:table-cell>
          <table:table-cell office:value-type="string" table:style-name="ce1">
            <text:p>Provincia beneficiario</text:p>
          </table:table-cell>
          <table:table-cell office:value-type="string" table:style-name="ce1">
            <text:p>Codice Fiscale beneficiario</text:p>
          </table:table-cell>
          <table:table-cell office:value-type="string" table:style-name="ce1">
            <text:p>Partita Iva beneficiario</text:p>
          </table:table-cell>
          <table:table-cell office:value-type="string" table:style-name="ce1">
            <text:p>Modalità di assegnazione</text:p>
          </table:table-cell>
          <table:table-cell office:value-type="string" table:style-name="ce1">
            <text:p>Curriculum Vitae beneficiari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Tipo operazione</text:p>
          </table:table-cell>
          <table:table-cell office:value-type="string" table:style-name="ce1">
            <text:p>Numero operazione</text:p>
          </table:table-cell>
          <table:table-cell office:value-type="string" table:style-name="ce1">
            <text:p>Anno operazion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II °QUOTA anno 2015 A FAVORE DELL'ASSOCIAZIONE IN SIGLA A.N.P.A.N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6-09-26T00:00:00" table:style-name="ce2">
            <text:p>26/09/2016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N.P.A.N.A. (ONLUS)</text:p>
          </table:table-cell>
          <table:table-cell office:value-type="string" table:style-name="ce1">
            <text:p>Via Corte Ghiglioni N. 126 -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an Quirico</text:p>
          </table:table-cell>
          <table:table-cell office:value-type="string" table:style-name="ce1">
            <text:p>LU</text:p>
          </table:table-cell>
          <table:table-cell office:value-type="float" office:value="92041310464" table:style-name="ce1">
            <text:p>92041310464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1634" table:style-name="ce1">
            <text:p>163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I QUOTA A FAVORE DELL'ASSOCIAZIONE IN SIGLA <text:s/>A.N.P.A.N.A. <text:s/>DELLA PROVINCIA DI LUCC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23T00:00:00" table:style-name="ce2">
            <text:p>23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N.P.A.N.A. (ONLUS)</text:p>
          </table:table-cell>
          <table:table-cell office:value-type="string" table:style-name="ce1">
            <text:p>Via Corte Ghiglioni N. 126 -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an Quirico</text:p>
          </table:table-cell>
          <table:table-cell office:value-type="string" table:style-name="ce1">
            <text:p>LU</text:p>
          </table:table-cell>
          <table:table-cell office:value-type="float" office:value="92041310464" table:style-name="ce1">
            <text:p>92041310464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2418" table:style-name="ce1">
            <text:p>241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<text:s/>PER L'INTERVENTO DI <text:s/>RIMOZIONE MANUFATTI CONTENENTI ETERNIT, AI SENSI DELLA DELIBERAZIONE DI C.C. N.11 DEL 19/03/2011, A FAVORE DI GIANNOTTI ADOLF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IANNOTTI ADOLFO</text:p>
          </table:table-cell>
          <table:table-cell office:value-type="string" table:style-name="ce1">
            <text:p>Via Pacini 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2408" table:style-name="ce1">
            <text:p>240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<text:s/>PER L'INTERVENTO DI <text:s/>RIMOZIONE DI MANUFATTI CONTENENTI ETERNIT, AI SENSI DELLA DELIBERAZIONE DI C.C. N.11 DEL 19/03/2011, A FAVORE DI GIORI MIRK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IORI MIRKO</text:p>
          </table:table-cell>
          <table:table-cell office:value-type="string" table:style-name="ce1">
            <text:p>Via Catalani 4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2403" table:style-name="ce1">
            <text:p>240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E TARI 2015 O.N.L.U.S.</text:p>
          </table:table-cell>
          <table:table-cell office:value-type="string" table:style-name="ce1">
            <text:p>n. 90</text:p>
          </table:table-cell>
          <table:table-cell office:value-type="string" table:style-name="ce1">
            <text:p>Determinazioni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DIVERSI: AGEVOLAZIONI SOCIALI TAR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1428.99" table:style-name="ce1">
            <text:p>1428,99</text:p>
          </table:table-cell>
          <table:table-cell office:value-type="string" table:style-name="ce1">
            <text:p>Impegno</text:p>
          </table:table-cell>
          <table:table-cell office:value-type="float" office:value="1305" table:style-name="ce1">
            <text:p>130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TARI 2015 UTENZE DOMESTICHE</text:p>
          </table:table-cell>
          <table:table-cell office:value-type="string" table:style-name="ce1">
            <text:p>n. 89</text:p>
          </table:table-cell>
          <table:table-cell office:value-type="string" table:style-name="ce1">
            <text:p>Determinazioni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DIVERSI: AGEVOLAZIONI SOCIALI TAR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11074.46" table:style-name="ce1">
            <text:p>11074,46</text:p>
          </table:table-cell>
          <table:table-cell office:value-type="string" table:style-name="ce1">
            <text:p>Impegno</text:p>
          </table:table-cell>
          <table:table-cell office:value-type="float" office:value="1304" table:style-name="ce1">
            <text:p>130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EROGAZIONE CONTRIBUTI IV E V TRANCH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ENTRO FRUTTA DI CASTELLANA SANDR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2391" table:style-name="ce1">
            <text:p>239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EROGAZIONE CONTRIBUTI IV E V TRANCH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L' INFINITO DI PIERONI &amp; DEL FIORENTINO SNC</text:p>
          </table:table-cell>
          <table:table-cell table:style-name="ce1"/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2390" table:style-name="ce1">
            <text:p>239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EROGAZIONE CONTRIBUTI IV E V TRANCH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ENDINELLI STEFANO</text:p>
          </table:table-cell>
          <table:table-cell table:style-name="ce1"/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2389" table:style-name="ce1">
            <text:p>2389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EROGAZIONE CONTRIBUTI IV E V TRANCH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VEO VEO DI CIUCCI FABIO</text:p>
          </table:table-cell>
          <table:table-cell table:style-name="ce1"/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2388" table:style-name="ce1">
            <text:p>238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EROGAZIONE CONTRIBUTI IV E V TRANCH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VEO VEO DI CIUCCI FABIO</text:p>
          </table:table-cell>
          <table:table-cell table:style-name="ce1"/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Liquidazione</text:p>
          </table:table-cell>
          <table:table-cell office:value-type="float" office:value="2387" table:style-name="ce1">
            <text:p>238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L' INTERVENTO DI RIMOZIONE DI MANUFATTI CONTENENTI ETERNIT AI <text:s/>SENSI DELLA DELIBERAZIONE DI C.C. N.11 DEL 19/03/14 A FAVORE DI DAL POGGETTO ANTONELL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AL POGGETTO ANTONELLA</text:p>
          </table:table-cell>
          <table:table-cell office:value-type="string" table:style-name="ce1">
            <text:p>Via G.puccini 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string" table:style-name="ce1">
            <text:p>Liquidazione</text:p>
          </table:table-cell>
          <table:table-cell office:value-type="float" office:value="2370" table:style-name="ce1">
            <text:p>237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CONTRIBUTO COMUNALE PER L'INTERVENTO DI RIMOZIONE DI MANUFATTI CONTENENTI ETERNIT, AI SENSI DELLA DELIBERAZIONE DI C.C. N.11 DEL 19/03/14, A FAVORE DI DAL POGGETTO LIN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AL POGGETTO LINA</text:p>
          </table:table-cell>
          <table:table-cell office:value-type="string" table:style-name="ce1">
            <text:p>Via G.puccini 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string" table:style-name="ce1">
            <text:p>Liquidazione</text:p>
          </table:table-cell>
          <table:table-cell office:value-type="float" office:value="2368" table:style-name="ce1">
            <text:p>236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<text:s/>LIQUIDAZIONE CONTRIBUTO COMUNALE PE L' INTERVENTO DI RIMOZIONE DI MANUFATTI CONTENENTI ETERNIT, AI SENSI DELLA DELIBERAZIONE DI C.C. N.11 DEL 19/03/2014 A FAVORE DI : DI GIULIO MAUR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I GIULIO MAURO</text:p>
          </table:table-cell>
          <table:table-cell office:value-type="string" table:style-name="ce1">
            <text:p>Via Del Centenario 89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854" table:style-name="ce1">
            <text:p>854</text:p>
          </table:table-cell>
          <table:table-cell office:value-type="string" table:style-name="ce1">
            <text:p>Liquidazione</text:p>
          </table:table-cell>
          <table:table-cell office:value-type="float" office:value="2367" table:style-name="ce1">
            <text:p>236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CONTRIBUTO COMUNALE PER L' INTERVENTO DI RIMOZIONE MANUFATTI CONTENENTI ETERNIT, AI SENSI DELLA DELIBERAZIONE DI C.A. N.11 DEL 19/03/14, A FAVORE DI DESIDERI LUIG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ESIDERI LUIGI</text:p>
          </table:table-cell>
          <table:table-cell office:value-type="string" table:style-name="ce1">
            <text:p>Via Delle Sarte Snc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2364" table:style-name="ce1">
            <text:p>236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DI CONTRIBUTI PER LA COSTITUZIONE DI NUOVE IMPRESE - APPROVAZIONE 5' ELENCO DEI BENEFICIARI</text:p>
          </table:table-cell>
          <table:table-cell office:value-type="string" table:style-name="ce1">
            <text:p>n. 63</text:p>
          </table:table-cell>
          <table:table-cell office:value-type="string" table:style-name="ce1">
            <text:p>Determinazion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ENTRO FRUTTA DI CASTELLANA SANDR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1247" table:style-name="ce1">
            <text:p>124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36 DEL 11/11/2015 RELATIVA AL MESE DI NOVEMBRE A FAVORE DELL'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10T00:00:00" table:style-name="ce2">
            <text:p>10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2303" table:style-name="ce1">
            <text:p>230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ANDO PER L'EROGAZIONE DI CONTRIBUTI DI SOLIDARIETA'" TASI A FAVORE DI LAVORATORI DIPENDENTI, AUTONOMI E PENSIONATI IN SITUAZIONI DI DISAGIO - APPROVAZIONE BENEFICIARI"</text:p>
          </table:table-cell>
          <table:table-cell office:value-type="string" table:style-name="ce1">
            <text:p>n. 81</text:p>
          </table:table-cell>
          <table:table-cell office:value-type="string" table:style-name="ce1">
            <text:p>Determinazion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Impegno</text:p>
          </table:table-cell>
          <table:table-cell office:value-type="float" office:value="1164" table:style-name="ce1">
            <text:p>116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ANDO PER L'EROGAZIONE DI CONTRIBUTI DI SOLIDARIETA'" TASI A FAVORE DI LAVORATORI DIPENDENTI, AUTONOMI E PENSIONATI IN SITUAZIONI DI DISAGIO - APPROVAZIONE BENEFICIARI"</text:p>
          </table:table-cell>
          <table:table-cell office:value-type="string" table:style-name="ce1">
            <text:p>n. 81</text:p>
          </table:table-cell>
          <table:table-cell office:value-type="string" table:style-name="ce1">
            <text:p>Determinazioni</text:p>
          </table:table-cell>
          <table:table-cell office:value-type="date" office:date-value="2015-12-09T00:00:00" table:style-name="ce2">
            <text:p>09/12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Impegno</text:p>
          </table:table-cell>
          <table:table-cell office:value-type="float" office:value="1163" table:style-name="ce1">
            <text:p>116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PER PARTECIPAZIONE ALLE <text:s/>COMMISSIONI <text:s/>PAESAGGISTICHE COMUNALI ALL'ARCH. ILARIA GARIBALD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RIBALDI ILARIA</text:p>
          </table:table-cell>
          <table:table-cell office:value-type="string" table:style-name="ce1">
            <text:p>Via Martiri Della Resistenza 4</text:p>
          </table:table-cell>
          <table:table-cell office:value-type="float" office:value="55023" table:style-name="ce1">
            <text:p>55023</text:p>
          </table:table-cell>
          <table:table-cell office:value-type="string" table:style-name="ce1">
            <text:p>Borgo A Mozzano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RBLRI69M52E715Q</text:p>
          </table:table-cell>
          <table:table-cell office:value-type="float" office:value="1727490466" table:style-name="ce1">
            <text:p>1727490466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80.27" table:style-name="ce1">
            <text:p>180,27</text:p>
          </table:table-cell>
          <table:table-cell office:value-type="string" table:style-name="ce1">
            <text:p>Liquidazione</text:p>
          </table:table-cell>
          <table:table-cell office:value-type="float" office:value="2263" table:style-name="ce1">
            <text:p>226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APPROVAZIONE 4' ELENCO DEI BENEFICIARI</text:p>
          </table:table-cell>
          <table:table-cell office:value-type="string" table:style-name="ce1">
            <text:p>n. 59</text:p>
          </table:table-cell>
          <table:table-cell office:value-type="string" table:style-name="ce1">
            <text:p>Determinazion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VEO VEO DI CIUCCI FABIO</text:p>
          </table:table-cell>
          <table:table-cell table:style-name="ce1"/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Sub impegno</text:p>
          </table:table-cell>
          <table:table-cell office:value-type="float" office:value="1133" table:style-name="ce1">
            <text:p>113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APPROVAZIONE 4' ELENCO DEI BENEFICIARI</text:p>
          </table:table-cell>
          <table:table-cell office:value-type="string" table:style-name="ce1">
            <text:p>n. 59</text:p>
          </table:table-cell>
          <table:table-cell office:value-type="string" table:style-name="ce1">
            <text:p>Determinazion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ENDINELLI STEFANO</text:p>
          </table:table-cell>
          <table:table-cell table:style-name="ce1"/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Sub impegno</text:p>
          </table:table-cell>
          <table:table-cell office:value-type="float" office:value="1133" table:style-name="ce1">
            <text:p>113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APPROVAZIONE 4' ELENCO DEI BENEFICIARI</text:p>
          </table:table-cell>
          <table:table-cell office:value-type="string" table:style-name="ce1">
            <text:p>n. 59</text:p>
          </table:table-cell>
          <table:table-cell office:value-type="string" table:style-name="ce1">
            <text:p>Determinazion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L' INFINITO DI PIERONI &amp; DEL FIORENTINO SNC</text:p>
          </table:table-cell>
          <table:table-cell table:style-name="ce1"/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Sub impegno</text:p>
          </table:table-cell>
          <table:table-cell office:value-type="float" office:value="1133" table:style-name="ce1">
            <text:p>113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APPROVAZIONE 4' ELENCO DEI BENEFICIARI</text:p>
          </table:table-cell>
          <table:table-cell office:value-type="string" table:style-name="ce1">
            <text:p>n. 59</text:p>
          </table:table-cell>
          <table:table-cell office:value-type="string" table:style-name="ce1">
            <text:p>Determinazioni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VEO VEO DI CIUCCI FABIO</text:p>
          </table:table-cell>
          <table:table-cell table:style-name="ce1"/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Sub impegno</text:p>
          </table:table-cell>
          <table:table-cell office:value-type="float" office:value="730" table:style-name="ce1">
            <text:p>73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33 <text:s/>DEL 16/10/15 RELATIVA AL MESE DI OTTOBRE <text:s text:c="2"/>A FAVORE DELL'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AM.DIRETTO SU MEPA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O ALL'ASSOCIAZIONE PORCARI ATTIVA -CENTRO COMMERCIALE NATURALE</text:p>
          </table:table-cell>
          <table:table-cell office:value-type="string" table:style-name="ce1">
            <text:p>n. 58</text:p>
          </table:table-cell>
          <table:table-cell office:value-type="string" table:style-name="ce1">
            <text:p>Determinazioni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COMMERCIO</text:p>
          </table:table-cell>
          <table:table-cell office:value-type="string" table:style-name="ce1">
            <text:p>ASSOCIAZIONE PORCARI ATTIVA-CENTRO COMMERCIALE NATURALE</text:p>
          </table:table-cell>
          <table:table-cell office:value-type="string" table:style-name="ce1">
            <text:p>Via Fillungo 12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2054990466" table:style-name="ce1">
            <text:p>2054990466</text:p>
          </table:table-cell>
          <table:table-cell office:value-type="float" office:value="2054990466" table:style-name="ce1">
            <text:p>2054990466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0500" table:style-name="ce1">
            <text:p>10500</text:p>
          </table:table-cell>
          <table:table-cell office:value-type="string" table:style-name="ce1">
            <text:p>Impegno</text:p>
          </table:table-cell>
          <table:table-cell office:value-type="float" office:value="1083" table:style-name="ce1">
            <text:p>108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MESE DI SETTEMBRE A FAVORE DELLA KUWAIT PETROLEUM ITALIA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Via Dell' Oceano Indiano 1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office:value-type="string" table:style-name="ce1">
            <text:p>CONVENZIONE CONSIP</text:p>
          </table:table-cell>
          <table:table-cell table:style-name="ce1"/>
          <table:table-cell office:value-type="float" office:value="38.97" table:style-name="ce1">
            <text:p>38,97</text:p>
          </table:table-cell>
          <table:table-cell office:value-type="string" table:style-name="ce1">
            <text:p>Liquidazione</text:p>
          </table:table-cell>
          <table:table-cell office:value-type="float" office:value="1874" table:style-name="ce1">
            <text:p>187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<text:s/>30 DEL 23/09/15 <text:s/>RELATIVA AL MESE DI SETTEMBRE <text:s text:c="2"/>A FAVORE DELL'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1-06T00:00:00" table:style-name="ce2">
            <text:p>06/11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1844" table:style-name="ce1">
            <text:p>184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<text:s/>23 DEL 01/09/15 <text:s/>RELATIVA AL MESE DI AGOSTO <text:s/>A FAVORE DELL'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1-06T00:00:00" table:style-name="ce2">
            <text:p>06/11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1843" table:style-name="ce1">
            <text:p>184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L' INTERVENTO DI RIMOZIONE MANUFATTI CONTENENTI AMIANTO AI SENSI DELLA DELIBERAZIONE DI C.C. N.11 DEL 19/03/2014 A FAVORE DI <text:s/>RAMACCIOTTI ROME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RAMACCIOTTI ROMEO</text:p>
          </table:table-cell>
          <table:table-cell office:value-type="string" table:style-name="ce1">
            <text:p>Via Romana Ovest 208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RMCRMO62C12E715H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1798" table:style-name="ce1">
            <text:p>179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L' INTERVENTO DI RIMOZIONE MANUFATTI CONTENENTI AMIANTO AI SENSI DELLA DELIBERAZIONE DI C.C. N.11 DEL 19/03/2014 A FAVORE DI <text:s/>FANUCCHI <text:s/>LUCI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ANUCCHI LUCIA</text:p>
          </table:table-cell>
          <table:table-cell office:value-type="string" table:style-name="ce1">
            <text:p>Via Fossanuova N. 17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1797" table:style-name="ce1">
            <text:p>179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L' INTERVENTO DI RIMOZIONE MANUFATTI CONTENENTI AMIANTO AI SENSI DELLA DELIBERAZIONE DI C.C. N.11 DEL 19/03/2014 A FAVORE DI <text:s/>RUFFO ROCCO E DE MARCO MARI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29T00:00:00" table:style-name="ce2">
            <text:p>29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RUFFO ROCCO</text:p>
          </table:table-cell>
          <table:table-cell office:value-type="string" table:style-name="ce1">
            <text:p>Via Romana Ovest N. 34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1796" table:style-name="ce1">
            <text:p>179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/>MESE DI AGOSTO A FAVORE DELLA KUWAIT PETROLEUM ITALIA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Via Dell' Oceano Indiano 1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office:value-type="string" table:style-name="ce1">
            <text:p>CONVENZIONE CONSIP</text:p>
          </table:table-cell>
          <table:table-cell table:style-name="ce1"/>
          <table:table-cell office:value-type="float" office:value="20.75" table:style-name="ce1">
            <text:p>20,75</text:p>
          </table:table-cell>
          <table:table-cell office:value-type="string" table:style-name="ce1">
            <text:p>Liquidazione</text:p>
          </table:table-cell>
          <table:table-cell office:value-type="float" office:value="1783" table:style-name="ce1">
            <text:p>178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/>MESE DI AGOSTO A FAVORE DELLA KUWAIT PETROLEUM ITALIA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Via Dell' Oceano Indiano 1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office:value-type="string" table:style-name="ce1">
            <text:p>CONVENZIONE CONSIP</text:p>
          </table:table-cell>
          <table:table-cell table:style-name="ce1"/>
          <table:table-cell office:value-type="float" office:value="22.87" table:style-name="ce1">
            <text:p>22,87</text:p>
          </table:table-cell>
          <table:table-cell office:value-type="string" table:style-name="ce1">
            <text:p>Liquidazione</text:p>
          </table:table-cell>
          <table:table-cell office:value-type="float" office:value="1782" table:style-name="ce1">
            <text:p>178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RELATIVA AL MESE DI LUGLIO A FAVORE DELLA DITTA KUWAIT PETROLEUM ITALIA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21T00:00:00" table:style-name="ce2">
            <text:p>21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Via Dell' Oceano Indiano 1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office:value-type="string" table:style-name="ce1">
            <text:p>CONVENZIONE CONSIP</text:p>
          </table:table-cell>
          <table:table-cell table:style-name="ce1"/>
          <table:table-cell office:value-type="float" office:value="45.62" table:style-name="ce1">
            <text:p>45,62</text:p>
          </table:table-cell>
          <table:table-cell office:value-type="string" table:style-name="ce1">
            <text:p>Liquidazione</text:p>
          </table:table-cell>
          <table:table-cell office:value-type="float" office:value="1723" table:style-name="ce1">
            <text:p>172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MESE DI GENNAIO <text:s/>A FAVORE DELLA KUWAIT PETROLEUM ITALIA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Via Dell' Oceano Indiano 1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4.66" table:style-name="ce1">
            <text:p>44,66</text:p>
          </table:table-cell>
          <table:table-cell office:value-type="string" table:style-name="ce1">
            <text:p>Liquidazione</text:p>
          </table:table-cell>
          <table:table-cell office:value-type="float" office:value="1712" table:style-name="ce1">
            <text:p>171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<text:s/>Rimozione e smaltimento <text:s/>manufatti contenenti Eternit alla Ditta Ascit Servizi Ambientali S.p.a., <text:s/>ai sensi del Regolamento approvato con Deliberazione di C.C. n.24 del <text:s/>14/03/2011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Liquidazione</text:p>
          </table:table-cell>
          <table:table-cell office:value-type="float" office:value="1693" table:style-name="ce1">
            <text:p>169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<text:s/>22 DEL <text:s/>01/09/15 <text:s text:c="2"/>A FAVORE DELL'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1684" table:style-name="ce1">
            <text:p>168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<text:s/>12 DEL 23/06/15 <text:s text:c="2"/>A FAVORE DELL'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14T00:00:00" table:style-name="ce2">
            <text:p>14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1683" table:style-name="ce1">
            <text:p>168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LLA SOC.TA' TERRADATA S.R.L. PER INCARICO INERENTE INDAGINI DI BIOMONITORAGGIO NEL TERRITORIO COMUNALE MEDIANTE ANALISI DEGLI INDICI DI BIODIVERSITA' LICHENIC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erraData srl environmetrics</text:p>
          </table:table-cell>
          <table:table-cell office:value-type="string" table:style-name="ce1">
            <text:p>Loc. Campo Al Ciotolo, 2 Bis</text:p>
          </table:table-cell>
          <table:table-cell office:value-type="float" office:value="58025" table:style-name="ce1">
            <text:p>58025</text:p>
          </table:table-cell>
          <table:table-cell office:value-type="string" table:style-name="ce1">
            <text:p>Monterotondo Mar.mo</text:p>
          </table:table-cell>
          <table:table-cell office:value-type="string" table:style-name="ce1">
            <text:p>GR</text:p>
          </table:table-cell>
          <table:table-cell table:style-name="ce1"/>
          <table:table-cell office:value-type="float" office:value="1373460532" table:style-name="ce1">
            <text:p>1373460532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string" table:style-name="ce1">
            <text:p>Liquidazione</text:p>
          </table:table-cell>
          <table:table-cell office:value-type="float" office:value="1651" table:style-name="ce1">
            <text:p>165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L' INTERVENTO DI RIMOZIONE MANUFATTI CONTENENTI AMIANTO AI SENSI DELLA DELIBERAZIONE DI C.C. N.11 DEL 19/03/2014 A FAVORE DI <text:s/>MENCHETTI FRANCESCHELEN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ENCHETTI FRANCESCHELENA</text:p>
          </table:table-cell>
          <table:table-cell office:value-type="string" table:style-name="ce1">
            <text:p>Via Ciarpi 89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NCFNC57C49G882V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1649" table:style-name="ce1">
            <text:p>1649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OMUNALE PER L' INTERVENTO DI RIMOZIONE MANUFATTI CONTENENTI AMIANTO AI SENSI DELLA DELIBERAZIONE DI C.C. N.11 DEL 19/03/2014 A FAVORE DI <text:s/>:TOSCHI MARIA ERSILIA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SCHI MARIA ERSILIA</text:p>
          </table:table-cell>
          <table:table-cell office:value-type="string" table:style-name="ce1">
            <text:p>Via A. Catalani, N. 2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TSCMRS65P48E715A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1640" table:style-name="ce1">
            <text:p>164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<text:s/>LIQUIDAZIONE CONTRIBUTO COMUNALE PER L' INTERVENTO DI RIMOZIONE MANUFATTI CONTENENTI AMIANTO AI SENSI DELLA DELIBERAZIONE DI C.C. N.11 DEL 19/03/2014 A FAVORE DI DEL FRATE AGOSTIN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EL FRATE AGOSTINO</text:p>
          </table:table-cell>
          <table:table-cell office:value-type="string" table:style-name="ce1">
            <text:p>Via Pacconi N.16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DLFGTN46T03B648J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Liquidazione</text:p>
          </table:table-cell>
          <table:table-cell office:value-type="float" office:value="1638" table:style-name="ce1">
            <text:p>163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lla COMUNICAITALIA srl per servizio Alert SYstem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COMUNICAITALIA S.R.L.</text:p>
          </table:table-cell>
          <table:table-cell office:value-type="string" table:style-name="ce1">
            <text:p>Via G. Simonet N.24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table:style-name="ce1"/>
          <table:table-cell office:value-type="float" office:value="10478691008" table:style-name="ce1">
            <text:p>10478691008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232.6" table:style-name="ce1">
            <text:p>2232,6</text:p>
          </table:table-cell>
          <table:table-cell office:value-type="string" table:style-name="ce1">
            <text:p>Liquidazione</text:p>
          </table:table-cell>
          <table:table-cell office:value-type="float" office:value="1608" table:style-name="ce1">
            <text:p>160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 FAVORE DELLO STUDIO DI GEOLOGIA BARSANTI,SANI E ASSOCIATI PER INDAGINI GEOLOGICHE, GEOGNOSTICHE E GEOTECNICHE PER INTERVENTI DI REGIMAZIONE RIO LECCI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Stud.geol.BARSANTI,SANI &amp; ASS.</text:p>
          </table:table-cell>
          <table:table-cell office:value-type="string" table:style-name="ce1">
            <text:p>Via Buiamonti, 29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134410461" table:style-name="ce1">
            <text:p>1134410461</text:p>
          </table:table-cell>
          <table:table-cell office:value-type="float" office:value="1134410461" table:style-name="ce1">
            <text:p>1134410461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515.81" table:style-name="ce1">
            <text:p>1515,81</text:p>
          </table:table-cell>
          <table:table-cell office:value-type="string" table:style-name="ce1">
            <text:p>Liquidazione</text:p>
          </table:table-cell>
          <table:table-cell office:value-type="float" office:value="1596" table:style-name="ce1">
            <text:p>159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DI CONTRIBUTI PER LA COSTITUZIONE DI NUOVE IMPRESE - EROGAZIONE CONTRIBUTI III TRANCH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LA MATITA PAZZA DI FILOMENA VALDARO</text:p>
          </table:table-cell>
          <table:table-cell office:value-type="string" table:style-name="ce1">
            <text:p>Via Roma Ang. Via Catalani 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VRDFMN66T61Z133Q</text:p>
          </table:table-cell>
          <table:table-cell office:value-type="float" office:value="2395600469" table:style-name="ce1">
            <text:p>2395600469</text:p>
          </table:table-cell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1585" table:style-name="ce1">
            <text:p>158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II QUOTA A SALDO A FAVORE DELL'ASSOCIAZIONE IN SIGLA ANPANA ELLA PROVINCIA DI LUCCA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N.P.A.N.A. (ONLUS)</text:p>
          </table:table-cell>
          <table:table-cell office:value-type="string" table:style-name="ce1">
            <text:p>Via Corte Ghiglioni N. 126 -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an Quirico</text:p>
          </table:table-cell>
          <table:table-cell office:value-type="string" table:style-name="ce1">
            <text:p>LU</text:p>
          </table:table-cell>
          <table:table-cell office:value-type="float" office:value="92041310464" table:style-name="ce1">
            <text:p>92041310464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1569" table:style-name="ce1">
            <text:p>1569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APPROVAZIONE 3' ELENCO BENEFICIARI</text:p>
          </table:table-cell>
          <table:table-cell office:value-type="string" table:style-name="ce1">
            <text:p>n. 48</text:p>
          </table:table-cell>
          <table:table-cell office:value-type="string" table:style-name="ce1">
            <text:p>Determinazioni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LA MATITA PAZZA DI FILOMENA VALDARO</text:p>
          </table:table-cell>
          <table:table-cell office:value-type="string" table:style-name="ce1">
            <text:p>Via Roma Ang. Via Catalani 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VRDFMN66T61Z133Q</text:p>
          </table:table-cell>
          <table:table-cell office:value-type="float" office:value="2395600469" table:style-name="ce1">
            <text:p>2395600469</text:p>
          </table:table-cell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Sub impegno</text:p>
          </table:table-cell>
          <table:table-cell office:value-type="float" office:value="730" table:style-name="ce1">
            <text:p>73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4 DEL 02/04/15 <text:s text:c="2"/>A FAVORE DELL'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9-10T00:00:00" table:style-name="ce2">
            <text:p>10/09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1494" table:style-name="ce1">
            <text:p>149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<text:s/>LIQUIDAZIONE CONTRIBUTO PER MANIFESTAZIONE ECOLOGICA PULIAMO IL MONDO" ORGANIZZATA DA LEGA AMBIENTE CON COLLABORAZIONE DI ANCI E CON PATROCINIO DI : MINISTERO DELL' AMBIENTE E DELLA TUTELA DEL TERRIOTORIO E DEL MARE, MINISTERO DELL' ISTRUZIONE, DELL'UNIVERSITA' <text:s/>E DELLA RICERCA E DI UPI PER IL 25/09/15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9-09T00:00:00" table:style-name="ce2">
            <text:p>09/09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ONDAZIONE LEGAMBIENTE INNOVAZIONE</text:p>
          </table:table-cell>
          <table:table-cell office:value-type="string" table:style-name="ce1">
            <text:p>Via G. Viola 7</text:p>
          </table:table-cell>
          <table:table-cell office:value-type="float" office:value="20127" table:style-name="ce1">
            <text:p>2012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float" office:value="5755830964" table:style-name="ce1">
            <text:p>5755830964</text:p>
          </table:table-cell>
          <table:table-cell office:value-type="float" office:value="5755830964" table:style-name="ce1">
            <text:p>5755830964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office:value-type="string" table:style-name="ce1">
            <text:p>Liquidazione</text:p>
          </table:table-cell>
          <table:table-cell office:value-type="float" office:value="1493" table:style-name="ce1">
            <text:p>149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MESE DI GIUGNO <text:s/>A FAVORE DELLA KUWAIT PETROLEUMITALIA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9-09T00:00:00" table:style-name="ce2">
            <text:p>09/09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Via Dell' Oceano Indiano 1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office:value-type="string" table:style-name="ce1">
            <text:p>CONVENZIONE CONSIP</text:p>
          </table:table-cell>
          <table:table-cell table:style-name="ce1"/>
          <table:table-cell office:value-type="float" office:value="44.71" table:style-name="ce1">
            <text:p>44,71</text:p>
          </table:table-cell>
          <table:table-cell office:value-type="string" table:style-name="ce1">
            <text:p>Liquidazione</text:p>
          </table:table-cell>
          <table:table-cell office:value-type="float" office:value="1492" table:style-name="ce1">
            <text:p>149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MESE DI APRILE A FAVORE DELLA KUWAIT PETROLEUMITALIA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9-09T00:00:00" table:style-name="ce2">
            <text:p>09/09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Via Dell' Oceano Indiano 1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office:value-type="string" table:style-name="ce1">
            <text:p>CONVENZIONE CONSIP</text:p>
          </table:table-cell>
          <table:table-cell table:style-name="ce1"/>
          <table:table-cell office:value-type="float" office:value="33.369999999999997" table:style-name="ce1">
            <text:p>33,37</text:p>
          </table:table-cell>
          <table:table-cell office:value-type="string" table:style-name="ce1">
            <text:p>Liquidazione</text:p>
          </table:table-cell>
          <table:table-cell office:value-type="float" office:value="1491" table:style-name="ce1">
            <text:p>149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PER SERVIZIO DI RIMOZIONE , SMALTIMENTO MATERIALE IN ETERNIT ABBANDONATO SU VIABILITA' COMUNALE A FAVORE DELLA DITTA 3F ECOLOGIA S.R.L. <text:s/>- CIG: ZA814AEAC2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9-02T00:00:00" table:style-name="ce2">
            <text:p>02/09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3F ECOLOGIA srl</text:p>
          </table:table-cell>
          <table:table-cell office:value-type="string" table:style-name="ce1">
            <text:p>Via Prov.le Val Di Forfora N.19 -</text:p>
          </table:table-cell>
          <table:table-cell office:value-type="float" office:value="51017" table:style-name="ce1">
            <text:p>51017</text:p>
          </table:table-cell>
          <table:table-cell office:value-type="string" table:style-name="ce1">
            <text:p>Pietrabuona - Pescia</text:p>
          </table:table-cell>
          <table:table-cell office:value-type="string" table:style-name="ce1">
            <text:p>PT</text:p>
          </table:table-cell>
          <table:table-cell office:value-type="float" office:value="285730453" table:style-name="ce1">
            <text:p>285730453</text:p>
          </table:table-cell>
          <table:table-cell office:value-type="float" office:value="285730453" table:style-name="ce1">
            <text:p>285730453</text:p>
          </table:table-cell>
          <table:table-cell table:number-columns-repeated="2" table:style-name="ce1"/>
          <table:table-cell office:value-type="float" office:value="702.72" table:style-name="ce1">
            <text:p>702,72</text:p>
          </table:table-cell>
          <table:table-cell office:value-type="string" table:style-name="ce1">
            <text:p>Liquidazione</text:p>
          </table:table-cell>
          <table:table-cell office:value-type="float" office:value="1437" table:style-name="ce1">
            <text:p>143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8 DEL 15/05/2015 A FAVORE DELL'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9-02T00:00:00" table:style-name="ce2">
            <text:p>02/09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SCIT</text:p>
          </table:table-cell>
          <table:table-cell office:value-type="string" table:style-name="ce1">
            <text:p>Via S.cristoforo 82</text:p>
          </table:table-cell>
          <table:table-cell office:value-type="float" office:value="55013" table:style-name="ce1">
            <text:p>55013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052230461" table:style-name="ce1">
            <text:p>1052230461</text:p>
          </table:table-cell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1436" table:style-name="ce1">
            <text:p>143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DI CONTRIBUTI PER LA COSTITUZIONE DI NUOVE IMPRESE - EROGAZIONE CONTRIBUTI II TRANCHE III PART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7-31T00:00:00" table:style-name="ce2">
            <text:p>31/07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I BIJOUX DI MARLENE DI FLORES PONCE LUZ MARLENE</text:p>
          </table:table-cell>
          <table:table-cell office:value-type="string" table:style-name="ce1">
            <text:p>Via Stazione N. 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FLRLMR66C42Z611Y</text:p>
          </table:table-cell>
          <table:table-cell office:value-type="float" office:value="2377750464" table:style-name="ce1">
            <text:p>2377750464</text:p>
          </table:table-cell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1267" table:style-name="ce1">
            <text:p>126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EROGAZIONE CONTRIBUTI II TRANCHE II PART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7-31T00:00:00" table:style-name="ce2">
            <text:p>31/07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STUDIO LA TORRETTA S.N.C. di Caruso C. e Ranieri E.</text:p>
          </table:table-cell>
          <table:table-cell office:value-type="string" table:style-name="ce1">
            <text:p>Via Roma N. 3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379840461" table:style-name="ce1">
            <text:p>2379840461</text:p>
          </table:table-cell>
          <table:table-cell office:value-type="float" office:value="2379840461" table:style-name="ce1">
            <text:p>2379840461</text:p>
          </table:table-cell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1266" table:style-name="ce1">
            <text:p>126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EROGAZIONE CONTRIBUTI II TRANCHE I PART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7-31T00:00:00" table:style-name="ce2">
            <text:p>31/07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RISTOMACELLERIA MEDIACOTTURA di Scatena Rossano</text:p>
          </table:table-cell>
          <table:table-cell office:value-type="string" table:style-name="ce1">
            <text:p>Via Della Stazione N.4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SCTRSN67S20E715M</text:p>
          </table:table-cell>
          <table:table-cell office:value-type="float" office:value="2383810468" table:style-name="ce1">
            <text:p>2383810468</text:p>
          </table:table-cell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1265" table:style-name="ce1">
            <text:p>126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- APPROVAZIONE 2' ELENCO BENEFICIARI</text:p>
          </table:table-cell>
          <table:table-cell office:value-type="string" table:style-name="ce1">
            <text:p>n. 36</text:p>
          </table:table-cell>
          <table:table-cell office:value-type="string" table:style-name="ce1">
            <text:p>Determinazioni</text:p>
          </table:table-cell>
          <table:table-cell office:value-type="date" office:date-value="2015-07-30T00:00:00" table:style-name="ce2">
            <text:p>30/07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Z-BACHECA DIPENDENTI</text:p>
          </table:table-cell>
          <table:table-cell office:value-type="string" table:style-name="ce1">
            <text:p>I BIJOUX DI MARLENE DI FLORES PONCE LUZ MARLENE</text:p>
          </table:table-cell>
          <table:table-cell office:value-type="string" table:style-name="ce1">
            <text:p>Via Stazione N. 2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FLRLMR66C42Z611Y</text:p>
          </table:table-cell>
          <table:table-cell office:value-type="float" office:value="2377750464" table:style-name="ce1">
            <text:p>2377750464</text:p>
          </table:table-cell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Sub impegno</text:p>
          </table:table-cell>
          <table:table-cell office:value-type="float" office:value="730" table:style-name="ce1">
            <text:p>73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- APPROVAZIONE 2' ELENCO BENEFICIARI</text:p>
          </table:table-cell>
          <table:table-cell office:value-type="string" table:style-name="ce1">
            <text:p>n. 36</text:p>
          </table:table-cell>
          <table:table-cell office:value-type="string" table:style-name="ce1">
            <text:p>Determinazioni</text:p>
          </table:table-cell>
          <table:table-cell office:value-type="date" office:date-value="2015-07-30T00:00:00" table:style-name="ce2">
            <text:p>30/07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Z-BACHECA DIPENDENTI</text:p>
          </table:table-cell>
          <table:table-cell office:value-type="string" table:style-name="ce1">
            <text:p>STUDIO LA TORRETTA S.N.C. di Caruso C. e Ranieri E.</text:p>
          </table:table-cell>
          <table:table-cell office:value-type="string" table:style-name="ce1">
            <text:p>Via Roma N. 3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379840461" table:style-name="ce1">
            <text:p>2379840461</text:p>
          </table:table-cell>
          <table:table-cell office:value-type="float" office:value="2379840461" table:style-name="ce1">
            <text:p>2379840461</text:p>
          </table:table-cell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Sub impegno</text:p>
          </table:table-cell>
          <table:table-cell office:value-type="float" office:value="730" table:style-name="ce1">
            <text:p>73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43 DEL 11/03/2015 A FAVORE DELL'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7-24T00:00:00" table:style-name="ce2">
            <text:p>24/07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1253" table:style-name="ce1">
            <text:p>125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O ALL'ORATORIO ANSPI Il Campanile" per IL CARNOVALE PORCARESE 2015"</text:p>
          </table:table-cell>
          <table:table-cell office:value-type="string" table:style-name="ce1">
            <text:p>n. 24</text:p>
          </table:table-cell>
          <table:table-cell office:value-type="string" table:style-name="ce1">
            <text:p>Determinazioni</text:p>
          </table:table-cell>
          <table:table-cell office:value-type="date" office:date-value="2015-06-23T00:00:00" table:style-name="ce2">
            <text:p>23/06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COMMERCIO</text:p>
          </table:table-cell>
          <table:table-cell office:value-type="string" table:style-name="ce1">
            <text:p>Oratorio <text:s/>ANSPI IL CAMPANILE</text:p>
          </table:table-cell>
          <table:table-cell office:value-type="string" table:style-name="ce1">
            <text:p>C/o Chiesa Parrocch. S.giusto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number-columns-repeated="2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string" table:style-name="ce1">
            <text:p>Impegno</text:p>
          </table:table-cell>
          <table:table-cell office:value-type="float" office:value="626" table:style-name="ce1">
            <text:p>62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<text:s text:c="2"/>N. <text:s/>R 32 DEL 17/02/2015 A FAVORE DELL'AZIENDA ASCIT SERVIZI AMBIENTALI S.P.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910" table:style-name="ce1">
            <text:p>91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II° E III° ACCONTO PER <text:s text:c="2"/>L' INCARICO <text:s/>PROFESSIONALE <text:s/>DI COORDINATORE ED ESTENSORE PER IL <text:s/>NUOVO PIANO STRUTTURALE <text:s text:c="2"/>A FAVORE DELL'ARCH. ERI GOSHEN. - C.I.G. <text:s/>1166517048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5-13T00:00:00" table:style-name="ce2">
            <text:p>13/05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OSHEN ERI</text:p>
          </table:table-cell>
          <table:table-cell office:value-type="string" table:style-name="ce1">
            <text:p>Harimon Street 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l Aviv</text:p>
          </table:table-cell>
          <table:table-cell table:style-name="ce1"/>
          <table:table-cell office:value-type="float" office:value="7794530" table:style-name="ce1">
            <text:p>7794530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2755.08" table:style-name="ce1">
            <text:p>22755,08</text:p>
          </table:table-cell>
          <table:table-cell office:value-type="string" table:style-name="ce1">
            <text:p>Liquidazione</text:p>
          </table:table-cell>
          <table:table-cell office:value-type="float" office:value="868" table:style-name="ce1">
            <text:p>86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PER PARTECIPAZIONE ALLE COMMISSIONI EDILIZIE A FAVORE DELL'ING. PRETI MANUEL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AMBIENTE E PROTEZIONE CIVILE</text:p>
          </table:table-cell>
          <table:table-cell office:value-type="string" table:style-name="ce1">
            <text:p>COMMISSIONE "VAS"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35.19999999999999" table:style-name="ce1">
            <text:p>135,2</text:p>
          </table:table-cell>
          <table:table-cell office:value-type="string" table:style-name="ce1">
            <text:p>Liquidazione</text:p>
          </table:table-cell>
          <table:table-cell office:value-type="float" office:value="863" table:style-name="ce1">
            <text:p>86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PARTECIPAZIONE COMMISSIONE EDILIZIA COMUNALE A FAVORE DEL GEOM. NICOLA MESCH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5-11T00:00:00" table:style-name="ce2">
            <text:p>11/05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OMMISSIONE "VAS"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57.74" table:style-name="ce1">
            <text:p>157,74</text:p>
          </table:table-cell>
          <table:table-cell office:value-type="string" table:style-name="ce1">
            <text:p>Liquidazione</text:p>
          </table:table-cell>
          <table:table-cell office:value-type="float" office:value="862" table:style-name="ce1">
            <text:p>86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A SEGUITO DI CESSIONE DI CREDITO DA PARTE DELL'AZIENDA ASCIT SERVIZI AMBIENTALI S.P.A. ALLA BANCA <text:s/>MONTE DEI PASCHI DI SIENA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.S.C.I.T. S.p.A.</text:p>
          </table:table-cell>
          <table:table-cell office:value-type="string" table:style-name="ce1">
            <text:p>Via S. Cristoforo, 82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Lammari</text:p>
          </table:table-cell>
          <table:table-cell office:value-type="string" table:style-name="ce1">
            <text:p>LU</text:p>
          </table:table-cell>
          <table:table-cell office:value-type="float" office:value="1052230461" table:style-name="ce1">
            <text:p>1052230461</text:p>
          </table:table-cell>
          <table:table-cell table:style-name="ce1"/>
          <table:table-cell office:value-type="string" table:style-name="ce1">
            <text:p>AFFID. DIRETTO SOC. IN HOUSE</text:p>
          </table:table-cell>
          <table:table-cell table:style-name="ce1"/>
          <table:table-cell office:value-type="float" office:value="152898.57999999999" table:style-name="ce1">
            <text:p>152898,58</text:p>
          </table:table-cell>
          <table:table-cell office:value-type="string" table:style-name="ce1">
            <text:p>Liquidazione</text:p>
          </table:table-cell>
          <table:table-cell office:value-type="float" office:value="818" table:style-name="ce1">
            <text:p>81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USSIDI SECONDO TRIMESTRE 2015</text:p>
          </table:table-cell>
          <table:table-cell office:value-type="string" table:style-name="ce1">
            <text:p>n. 35</text:p>
          </table:table-cell>
          <table:table-cell office:value-type="string" table:style-name="ce1">
            <text:p>Determinazioni</text:p>
          </table:table-cell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050" table:style-name="ce1">
            <text:p>1050</text:p>
          </table:table-cell>
          <table:table-cell office:value-type="string" table:style-name="ce1">
            <text:p>Impegno</text:p>
          </table:table-cell>
          <table:table-cell office:value-type="float" office:value="443" table:style-name="ce1">
            <text:p>44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USSIDI SECONDO TRIMESTRE 2015</text:p>
          </table:table-cell>
          <table:table-cell office:value-type="string" table:style-name="ce1">
            <text:p>n. 35</text:p>
          </table:table-cell>
          <table:table-cell office:value-type="string" table:style-name="ce1">
            <text:p>Determinazioni</text:p>
          </table:table-cell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Impegno</text:p>
          </table:table-cell>
          <table:table-cell office:value-type="float" office:value="442" table:style-name="ce1">
            <text:p>44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USSIDI SECONDO TRIMESTRE 2015</text:p>
          </table:table-cell>
          <table:table-cell office:value-type="string" table:style-name="ce1">
            <text:p>n. 35</text:p>
          </table:table-cell>
          <table:table-cell office:value-type="string" table:style-name="ce1">
            <text:p>Determinazioni</text:p>
          </table:table-cell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Impegno</text:p>
          </table:table-cell>
          <table:table-cell office:value-type="float" office:value="441" table:style-name="ce1">
            <text:p>44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USSIDI SECONDO TRIMESTRE 2015</text:p>
          </table:table-cell>
          <table:table-cell office:value-type="string" table:style-name="ce1">
            <text:p>n. 35</text:p>
          </table:table-cell>
          <table:table-cell office:value-type="string" table:style-name="ce1">
            <text:p>Determinazioni</text:p>
          </table:table-cell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string" table:style-name="ce1">
            <text:p>Impegno</text:p>
          </table:table-cell>
          <table:table-cell office:value-type="float" office:value="440" table:style-name="ce1">
            <text:p>44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USSIDI SECONDO TRIMESTRE 2015</text:p>
          </table:table-cell>
          <table:table-cell office:value-type="string" table:style-name="ce1">
            <text:p>n. 35</text:p>
          </table:table-cell>
          <table:table-cell office:value-type="string" table:style-name="ce1">
            <text:p>Determinazioni</text:p>
          </table:table-cell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string" table:style-name="ce1">
            <text:p>Impegno</text:p>
          </table:table-cell>
          <table:table-cell office:value-type="float" office:value="439" table:style-name="ce1">
            <text:p>439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60.25" table:style-name="ce1">
            <text:p>60,25</text:p>
          </table:table-cell>
          <table:table-cell office:value-type="string" table:style-name="ce1">
            <text:p>Liquidazione</text:p>
          </table:table-cell>
          <table:table-cell office:value-type="float" office:value="742" table:style-name="ce1">
            <text:p>74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41.62" table:style-name="ce1">
            <text:p>41,62</text:p>
          </table:table-cell>
          <table:table-cell office:value-type="string" table:style-name="ce1">
            <text:p>Liquidazione</text:p>
          </table:table-cell>
          <table:table-cell office:value-type="float" office:value="741" table:style-name="ce1">
            <text:p>74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92.01" table:style-name="ce1">
            <text:p>92,01</text:p>
          </table:table-cell>
          <table:table-cell office:value-type="string" table:style-name="ce1">
            <text:p>Liquidazione</text:p>
          </table:table-cell>
          <table:table-cell office:value-type="float" office:value="740" table:style-name="ce1">
            <text:p>74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57.58" table:style-name="ce1">
            <text:p>57,58</text:p>
          </table:table-cell>
          <table:table-cell office:value-type="string" table:style-name="ce1">
            <text:p>Liquidazione</text:p>
          </table:table-cell>
          <table:table-cell office:value-type="float" office:value="739" table:style-name="ce1">
            <text:p>739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FITNETA GEGA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24.49" table:style-name="ce1">
            <text:p>24,49</text:p>
          </table:table-cell>
          <table:table-cell office:value-type="string" table:style-name="ce1">
            <text:p>Liquidazione</text:p>
          </table:table-cell>
          <table:table-cell office:value-type="float" office:value="738" table:style-name="ce1">
            <text:p>73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50.35" table:style-name="ce1">
            <text:p>50,35</text:p>
          </table:table-cell>
          <table:table-cell office:value-type="string" table:style-name="ce1">
            <text:p>Liquidazione</text:p>
          </table:table-cell>
          <table:table-cell office:value-type="float" office:value="737" table:style-name="ce1">
            <text:p>73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162.61000000000001" table:style-name="ce1">
            <text:p>162,61</text:p>
          </table:table-cell>
          <table:table-cell office:value-type="string" table:style-name="ce1">
            <text:p>Liquidazione</text:p>
          </table:table-cell>
          <table:table-cell office:value-type="float" office:value="736" table:style-name="ce1">
            <text:p>73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67.73" table:style-name="ce1">
            <text:p>67,73</text:p>
          </table:table-cell>
          <table:table-cell office:value-type="string" table:style-name="ce1">
            <text:p>Liquidazione</text:p>
          </table:table-cell>
          <table:table-cell office:value-type="float" office:value="735" table:style-name="ce1">
            <text:p>73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183.53" table:style-name="ce1">
            <text:p>183,53</text:p>
          </table:table-cell>
          <table:table-cell office:value-type="string" table:style-name="ce1">
            <text:p>Liquidazione</text:p>
          </table:table-cell>
          <table:table-cell office:value-type="float" office:value="734" table:style-name="ce1">
            <text:p>73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30.32" table:style-name="ce1">
            <text:p>30,32</text:p>
          </table:table-cell>
          <table:table-cell office:value-type="string" table:style-name="ce1">
            <text:p>Liquidazione</text:p>
          </table:table-cell>
          <table:table-cell office:value-type="float" office:value="733" table:style-name="ce1">
            <text:p>73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173.47" table:style-name="ce1">
            <text:p>173,47</text:p>
          </table:table-cell>
          <table:table-cell office:value-type="string" table:style-name="ce1">
            <text:p>Liquidazione</text:p>
          </table:table-cell>
          <table:table-cell office:value-type="float" office:value="732" table:style-name="ce1">
            <text:p>73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40.03" table:style-name="ce1">
            <text:p>40,03</text:p>
          </table:table-cell>
          <table:table-cell office:value-type="string" table:style-name="ce1">
            <text:p>Liquidazione</text:p>
          </table:table-cell>
          <table:table-cell office:value-type="float" office:value="731" table:style-name="ce1">
            <text:p>73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57.91" table:style-name="ce1">
            <text:p>57,91</text:p>
          </table:table-cell>
          <table:table-cell office:value-type="string" table:style-name="ce1">
            <text:p>Liquidazione</text:p>
          </table:table-cell>
          <table:table-cell office:value-type="float" office:value="730" table:style-name="ce1">
            <text:p>73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149.57" table:style-name="ce1">
            <text:p>149,57</text:p>
          </table:table-cell>
          <table:table-cell office:value-type="string" table:style-name="ce1">
            <text:p>Liquidazione</text:p>
          </table:table-cell>
          <table:table-cell office:value-type="float" office:value="729" table:style-name="ce1">
            <text:p>729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11.7" table:style-name="ce1">
            <text:p>11,7</text:p>
          </table:table-cell>
          <table:table-cell office:value-type="string" table:style-name="ce1">
            <text:p>Liquidazione</text:p>
          </table:table-cell>
          <table:table-cell office:value-type="float" office:value="728" table:style-name="ce1">
            <text:p>72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71.5" table:style-name="ce1">
            <text:p>71,5</text:p>
          </table:table-cell>
          <table:table-cell office:value-type="string" table:style-name="ce1">
            <text:p>Liquidazione</text:p>
          </table:table-cell>
          <table:table-cell office:value-type="float" office:value="727" table:style-name="ce1">
            <text:p>72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76.62" table:style-name="ce1">
            <text:p>76,62</text:p>
          </table:table-cell>
          <table:table-cell office:value-type="string" table:style-name="ce1">
            <text:p>Liquidazione</text:p>
          </table:table-cell>
          <table:table-cell office:value-type="float" office:value="726" table:style-name="ce1">
            <text:p>72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string" table:style-name="ce1">
            <text:p>Liquidazione</text:p>
          </table:table-cell>
          <table:table-cell office:value-type="float" office:value="725" table:style-name="ce1">
            <text:p>72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CATELLI BRUNELLA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80.47" table:style-name="ce1">
            <text:p>80,47</text:p>
          </table:table-cell>
          <table:table-cell office:value-type="string" table:style-name="ce1">
            <text:p>Liquidazione</text:p>
          </table:table-cell>
          <table:table-cell office:value-type="float" office:value="724" table:style-name="ce1">
            <text:p>72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VOLPICELLI LUCIA</text:p>
          </table:table-cell>
          <table:table-cell table:number-columns-repeated="4" table:style-name="ce1"/>
          <table:table-cell office:value-type="string" table:style-name="ce1">
            <text:p>VLPLCU73C48F839A</text:p>
          </table:table-cell>
          <table:table-cell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70.209999999999994" table:style-name="ce1">
            <text:p>70,21</text:p>
          </table:table-cell>
          <table:table-cell office:value-type="string" table:style-name="ce1">
            <text:p>Liquidazione</text:p>
          </table:table-cell>
          <table:table-cell office:value-type="float" office:value="723" table:style-name="ce1">
            <text:p>72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73.75" table:style-name="ce1">
            <text:p>73,75</text:p>
          </table:table-cell>
          <table:table-cell office:value-type="string" table:style-name="ce1">
            <text:p>Liquidazione</text:p>
          </table:table-cell>
          <table:table-cell office:value-type="float" office:value="722" table:style-name="ce1">
            <text:p>72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79.56" table:style-name="ce1">
            <text:p>79,56</text:p>
          </table:table-cell>
          <table:table-cell office:value-type="string" table:style-name="ce1">
            <text:p>Liquidazione</text:p>
          </table:table-cell>
          <table:table-cell office:value-type="float" office:value="721" table:style-name="ce1">
            <text:p>72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39.96" table:style-name="ce1">
            <text:p>39,96</text:p>
          </table:table-cell>
          <table:table-cell office:value-type="string" table:style-name="ce1">
            <text:p>Liquidazione</text:p>
          </table:table-cell>
          <table:table-cell office:value-type="float" office:value="720" table:style-name="ce1">
            <text:p>72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64.459999999999994" table:style-name="ce1">
            <text:p>64,46</text:p>
          </table:table-cell>
          <table:table-cell office:value-type="string" table:style-name="ce1">
            <text:p>Liquidazione</text:p>
          </table:table-cell>
          <table:table-cell office:value-type="float" office:value="718" table:style-name="ce1">
            <text:p>71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31.47" table:style-name="ce1">
            <text:p>31,47</text:p>
          </table:table-cell>
          <table:table-cell office:value-type="string" table:style-name="ce1">
            <text:p>Liquidazione</text:p>
          </table:table-cell>
          <table:table-cell office:value-type="float" office:value="717" table:style-name="ce1">
            <text:p>71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 - LIQUIDAZION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48.79" table:style-name="ce1">
            <text:p>48,79</text:p>
          </table:table-cell>
          <table:table-cell office:value-type="string" table:style-name="ce1">
            <text:p>Liquidazione</text:p>
          </table:table-cell>
          <table:table-cell office:value-type="float" office:value="715" table:style-name="ce1">
            <text:p>71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IMBORSI TARI 2014 PER AGEVOLAZIONI SOCIALI</text:p>
          </table:table-cell>
          <table:table-cell office:value-type="string" table:style-name="ce1">
            <text:p>n. 20</text:p>
          </table:table-cell>
          <table:table-cell office:value-type="string" table:style-name="ce1">
            <text:p>Determinazioni</text:p>
          </table:table-cell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DIVERSI: AGEVOLAZIONI SOCIALI TAR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1"/>
          <table:table-cell office:value-type="float" office:value="2033.83" table:style-name="ce1">
            <text:p>2033,83</text:p>
          </table:table-cell>
          <table:table-cell office:value-type="string" table:style-name="ce1">
            <text:p>Impegno</text:p>
          </table:table-cell>
          <table:table-cell office:value-type="float" office:value="411" table:style-name="ce1">
            <text:p>41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A SALDO PER LAVORI COMPLEMENTARI ALLE STRUTTURE DEI VEICOLI ELETTRICI NELLE AREE URBANE A FAVORE DELLA DITTA LORENZINI PIETRO S.R.L.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LORENZINI PIETRO S.R.L.</text:p>
          </table:table-cell>
          <table:table-cell office:value-type="string" table:style-name="ce1">
            <text:p>Via Dell' Acquedotto N. 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ga</text:p>
          </table:table-cell>
          <table:table-cell office:value-type="string" table:style-name="ce1">
            <text:p>LU</text:p>
          </table:table-cell>
          <table:table-cell office:value-type="float" office:value="275840460" table:style-name="ce1">
            <text:p>275840460</text:p>
          </table:table-cell>
          <table:table-cell office:value-type="float" office:value="275840460" table:style-name="ce1">
            <text:p>27584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962.26" table:style-name="ce1">
            <text:p>2962,26</text:p>
          </table:table-cell>
          <table:table-cell office:value-type="string" table:style-name="ce1">
            <text:p>Liquidazione</text:p>
          </table:table-cell>
          <table:table-cell office:value-type="float" office:value="687" table:style-name="ce1">
            <text:p>68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E A SALDO PER LAVORI DI REALIZZAZIONE DI INFRASTRUTTURE ELETTRICHE CON PUNTI DI RICARICA NELLE AREE URBANE A FAVORE DELLA DITTA LORENZINI PIETRO S.R.L.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LORENZINI PIETRO S.R.L.</text:p>
          </table:table-cell>
          <table:table-cell office:value-type="string" table:style-name="ce1">
            <text:p>Via Dell' Acquedotto N. 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ga</text:p>
          </table:table-cell>
          <table:table-cell office:value-type="string" table:style-name="ce1">
            <text:p>LU</text:p>
          </table:table-cell>
          <table:table-cell office:value-type="float" office:value="275840460" table:style-name="ce1">
            <text:p>275840460</text:p>
          </table:table-cell>
          <table:table-cell office:value-type="float" office:value="275840460" table:style-name="ce1">
            <text:p>27584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417.1" table:style-name="ce1">
            <text:p>2417,1</text:p>
          </table:table-cell>
          <table:table-cell office:value-type="string" table:style-name="ce1">
            <text:p>Liquidazione</text:p>
          </table:table-cell>
          <table:table-cell office:value-type="float" office:value="675" table:style-name="ce1">
            <text:p>67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PER LAVORI IN SUBAPPALTO DI REALIZZAZIONE DI IMPIANTO ELETTRICO E FOTOVOLTAICO A FAVORE DELLA DITTA ELETTROTECH DI LUVISI E DE SANTIS S.N.C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ELETTROTECH</text:p>
          </table:table-cell>
          <table:table-cell table:number-columns-repeated="4" table:style-name="ce1"/>
          <table:table-cell office:value-type="float" office:value="1930800469" table:style-name="ce1">
            <text:p>1930800469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0240" table:style-name="ce1">
            <text:p>20240</text:p>
          </table:table-cell>
          <table:table-cell office:value-type="string" table:style-name="ce1">
            <text:p>Liquidazione</text:p>
          </table:table-cell>
          <table:table-cell office:value-type="float" office:value="620" table:style-name="ce1">
            <text:p>62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PER FORNITURA ED INSTALLAZIONE IMPIANTO <text:s/>ANTIFURTO NEBBIOGENO NELLA <text:s/>STAZIONE DI RICARICA <text:s/>PER VEICOLI ELETTRICI IN PIAZZA UNITA' D'ITALIA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OMENICO ALTOBELLI</text:p>
          </table:table-cell>
          <table:table-cell office:value-type="string" table:style-name="ce1">
            <text:p>Via Marginone 96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TBDNC80R03F924P</text:p>
          </table:table-cell>
          <table:table-cell office:value-type="float" office:value="6843051217" table:style-name="ce1">
            <text:p>6843051217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342.4" table:style-name="ce1">
            <text:p>2342,4</text:p>
          </table:table-cell>
          <table:table-cell office:value-type="string" table:style-name="ce1">
            <text:p>Liquidazione</text:p>
          </table:table-cell>
          <table:table-cell office:value-type="float" office:value="608" table:style-name="ce1">
            <text:p>60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AFFITTO 2014 - SALD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25T00:00:00" table:style-name="ce2">
            <text:p>25/03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ERRA MARIA GRAZIA</text:p>
          </table:table-cell>
          <table:table-cell office:value-type="string" table:style-name="ce1">
            <text:p>Via 2 Giugno 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SRRMGR39M51M209C</text:p>
          </table:table-cell>
          <table:table-cell table:number-columns-repeated="3" table:style-name="ce1"/>
          <table:table-cell office:value-type="float" office:value="907.6" table:style-name="ce1">
            <text:p>907,6</text:p>
          </table:table-cell>
          <table:table-cell office:value-type="string" table:style-name="ce1">
            <text:p>Liquidazione</text:p>
          </table:table-cell>
          <table:table-cell office:value-type="float" office:value="474" table:style-name="ce1">
            <text:p>47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AFFITTO 2014 - SALD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25T00:00:00" table:style-name="ce2">
            <text:p>25/03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GIANNINI DANILA</text:p>
          </table:table-cell>
          <table:table-cell office:value-type="string" table:style-name="ce1">
            <text:p>Erta Della Chiesa <text:s/>4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NNDNL34R65G882C</text:p>
          </table:table-cell>
          <table:table-cell table:number-columns-repeated="3" table:style-name="ce1"/>
          <table:table-cell office:value-type="float" office:value="1657.6" table:style-name="ce1">
            <text:p>1657,6</text:p>
          </table:table-cell>
          <table:table-cell office:value-type="string" table:style-name="ce1">
            <text:p>Liquidazione</text:p>
          </table:table-cell>
          <table:table-cell office:value-type="float" office:value="473" table:style-name="ce1">
            <text:p>47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AFFITTO 2014 - SALD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25T00:00:00" table:style-name="ce2">
            <text:p>25/03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RAPAROTTA DESIDERATA</text:p>
          </table:table-cell>
          <table:table-cell office:value-type="string" table:style-name="ce1">
            <text:p>Erta Della Chiesa 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CRPDDR41S63B385M</text:p>
          </table:table-cell>
          <table:table-cell table:number-columns-repeated="3" table:style-name="ce1"/>
          <table:table-cell office:value-type="float" office:value="907.6" table:style-name="ce1">
            <text:p>907,6</text:p>
          </table:table-cell>
          <table:table-cell office:value-type="string" table:style-name="ce1">
            <text:p>Liquidazione</text:p>
          </table:table-cell>
          <table:table-cell office:value-type="float" office:value="470" table:style-name="ce1">
            <text:p>47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AFFITTO 2014 - SALD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25T00:00:00" table:style-name="ce2">
            <text:p>25/03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PELLEGRINI NARCISA</text:p>
          </table:table-cell>
          <table:table-cell office:value-type="string" table:style-name="ce1">
            <text:p>Via Roma 6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PLLNCS43C54B648U</text:p>
          </table:table-cell>
          <table:table-cell table:number-columns-repeated="3" table:style-name="ce1"/>
          <table:table-cell office:value-type="float" office:value="1657.6" table:style-name="ce1">
            <text:p>1657,6</text:p>
          </table:table-cell>
          <table:table-cell office:value-type="string" table:style-name="ce1">
            <text:p>Liquidazione</text:p>
          </table:table-cell>
          <table:table-cell office:value-type="float" office:value="467" table:style-name="ce1">
            <text:p>46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PER LAVORI <text:s/>DI ASSEMBLAGGIO, TARGATURA E COLLAUDO DELLA FLOTTA DEI VEICOLI ELETTRICI <text:s/>A FAVORE DELL' AUTOFFICINA MICHELI ERIN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16T00:00:00" table:style-name="ce2">
            <text:p>16/03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ICHELI ERINO-officina mecc.-</text:p>
          </table:table-cell>
          <table:table-cell office:value-type="string" table:style-name="ce1">
            <text:p>Via G. Puccin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CHRNE57C26G882C</text:p>
          </table:table-cell>
          <table:table-cell office:value-type="float" office:value="1014050460" table:style-name="ce1">
            <text:p>101405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88" table:style-name="ce1">
            <text:p>488</text:p>
          </table:table-cell>
          <table:table-cell office:value-type="string" table:style-name="ce1">
            <text:p>Liquidazione</text:p>
          </table:table-cell>
          <table:table-cell office:value-type="float" office:value="417" table:style-name="ce1">
            <text:p>41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ISTEMAZIONE ABITATIVA RASERO A. - MESI DI GENNAIO E FEBBRAIO 2015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11T00:00:00" table:style-name="ce2">
            <text:p>11/03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rattoria Locanda DA 'RINO'</text:p>
          </table:table-cell>
          <table:table-cell office:value-type="string" table:style-name="ce1">
            <text:p>Via Pacini 2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TMBGPP54T30E715Q</text:p>
          </table:table-cell>
          <table:table-cell office:value-type="float" office:value="1075170462" table:style-name="ce1">
            <text:p>1075170462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Liquidazione</text:p>
          </table:table-cell>
          <table:table-cell office:value-type="float" office:value="387" table:style-name="ce1">
            <text:p>38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CCONTO SUL CONTRIBUTO AFFITTO 2014 A EL KHADIRI 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10T00:00:00" table:style-name="ce2">
            <text:p>10/03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EL KHADIRI OMAR</text:p>
          </table:table-cell>
          <table:table-cell office:value-type="string" table:style-name="ce1">
            <text:p>Via Carlotti 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KHMRO77C29Z330X</text:p>
          </table:table-cell>
          <table:table-cell table:number-columns-repeated="3" table:style-name="ce1"/>
          <table:table-cell office:value-type="float" office:value="450" table:style-name="ce1">
            <text:p>450</text:p>
          </table:table-cell>
          <table:table-cell office:value-type="string" table:style-name="ce1">
            <text:p>Liquidazione</text:p>
          </table:table-cell>
          <table:table-cell office:value-type="float" office:value="385" table:style-name="ce1">
            <text:p>38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PORTO HANDICAP - MESE DI FEBBRAIO 2015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9T00:00:00" table:style-name="ce2">
            <text:p>09/03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ROCE VERDE P.A.PORCARI ONLUS</text:p>
          </table:table-cell>
          <table:table-cell office:value-type="string" table:style-name="ce1">
            <text:p>Via Romana Est 71-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213080466" table:style-name="ce1">
            <text:p>1213080466</text:p>
          </table:table-cell>
          <table:table-cell table:number-columns-repeated="2" table:style-name="ce1"/>
          <table:table-cell office:value-type="float" office:value="1894.51" table:style-name="ce1">
            <text:p>1894,51</text:p>
          </table:table-cell>
          <table:table-cell office:value-type="string" table:style-name="ce1">
            <text:p>Liquidazione</text:p>
          </table:table-cell>
          <table:table-cell office:value-type="float" office:value="382" table:style-name="ce1">
            <text:p>38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<text:s text:c="2"/>PRESENZE CASA FAMIGLIA L'AQUILONE" - MESI DI OTTOBRE - NOVEMBRE E DICEMBRE 2014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9T00:00:00" table:style-name="ce2">
            <text:p>09/03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N.F.F.A.S. ONLUS LUCCA</text:p>
          </table:table-cell>
          <table:table-cell office:value-type="string" table:style-name="ce1">
            <text:p>Via Fiorentini 23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852760469" table:style-name="ce1">
            <text:p>1852760469</text:p>
          </table:table-cell>
          <table:table-cell office:value-type="float" office:value="1852760469" table:style-name="ce1">
            <text:p>1852760469</text:p>
          </table:table-cell>
          <table:table-cell table:number-columns-repeated="2" table:style-name="ce1"/>
          <table:table-cell office:value-type="float" office:value="389.14" table:style-name="ce1">
            <text:p>389,14</text:p>
          </table:table-cell>
          <table:table-cell office:value-type="string" table:style-name="ce1">
            <text:p>Liquidazione</text:p>
          </table:table-cell>
          <table:table-cell office:value-type="float" office:value="381" table:style-name="ce1">
            <text:p>38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GUAGLIO PRESENZE CASA FAMIGLIA L'AQUILONE" - DA GENNAIO A SETTEMBRE 2014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9T00:00:00" table:style-name="ce2">
            <text:p>09/03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N.F.F.A.S. ONLUS LUCCA</text:p>
          </table:table-cell>
          <table:table-cell office:value-type="string" table:style-name="ce1">
            <text:p>Via Fiorentini 23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852760469" table:style-name="ce1">
            <text:p>1852760469</text:p>
          </table:table-cell>
          <table:table-cell office:value-type="float" office:value="1852760469" table:style-name="ce1">
            <text:p>1852760469</text:p>
          </table:table-cell>
          <table:table-cell table:number-columns-repeated="2" table:style-name="ce1"/>
          <table:table-cell office:value-type="float" office:value="1419.1" table:style-name="ce1">
            <text:p>1419,1</text:p>
          </table:table-cell>
          <table:table-cell office:value-type="string" table:style-name="ce1">
            <text:p>Liquidazione</text:p>
          </table:table-cell>
          <table:table-cell office:value-type="float" office:value="379" table:style-name="ce1">
            <text:p>379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O LAVORO <text:s/>ANFFAS - MESI OTTOBRE - NOVEMBRE E DICEMBRE 2014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9T00:00:00" table:style-name="ce2">
            <text:p>09/03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N.F.F.A.S. ONLUS LUCCA</text:p>
          </table:table-cell>
          <table:table-cell office:value-type="string" table:style-name="ce1">
            <text:p>Via Fiorentini 23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852760469" table:style-name="ce1">
            <text:p>1852760469</text:p>
          </table:table-cell>
          <table:table-cell office:value-type="float" office:value="1852760469" table:style-name="ce1">
            <text:p>1852760469</text:p>
          </table:table-cell>
          <table:table-cell table:number-columns-repeated="2" table:style-name="ce1"/>
          <table:table-cell office:value-type="float" office:value="4749.49" table:style-name="ce1">
            <text:p>4749,49</text:p>
          </table:table-cell>
          <table:table-cell office:value-type="string" table:style-name="ce1">
            <text:p>Liquidazione</text:p>
          </table:table-cell>
          <table:table-cell office:value-type="float" office:value="377" table:style-name="ce1">
            <text:p>37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O LAVORO ANFFAS - CONGLAGLIO MESI DA GENNAIO A SETTEMBR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9T00:00:00" table:style-name="ce2">
            <text:p>09/03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.N.F.F.A.S. ONLUS LUCCA</text:p>
          </table:table-cell>
          <table:table-cell office:value-type="string" table:style-name="ce1">
            <text:p>Via Fiorentini 23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1852760469" table:style-name="ce1">
            <text:p>1852760469</text:p>
          </table:table-cell>
          <table:table-cell office:value-type="float" office:value="1852760469" table:style-name="ce1">
            <text:p>1852760469</text:p>
          </table:table-cell>
          <table:table-cell table:number-columns-repeated="2" table:style-name="ce1"/>
          <table:table-cell office:value-type="float" office:value="3653.75" table:style-name="ce1">
            <text:p>3653,75</text:p>
          </table:table-cell>
          <table:table-cell office:value-type="string" table:style-name="ce1">
            <text:p>Liquidazione</text:p>
          </table:table-cell>
          <table:table-cell office:value-type="float" office:value="376" table:style-name="ce1">
            <text:p>37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II SAL E II CERTIFICATO DI PAGAMENTO PARI AD EURO <text:s/>50.630,00 PER LAVORI DI REGIMAZIONE DEL RIO FOSSA NUOVA II LOTTO FINANZIATI CON CONTRIBUTO DEL MINISTERO AMBIENTE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5T00:00:00" table:style-name="ce2">
            <text:p>05/03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ONSORZIO DI <text:s/>BONIFICA AUSER-BIENTINA</text:p>
          </table:table-cell>
          <table:table-cell office:value-type="string" table:style-name="ce1">
            <text:p>Via Scatena 4 - S. Margherita</text:p>
          </table:table-cell>
          <table:table-cell office:value-type="float" office:value="55066" table:style-name="ce1">
            <text:p>55066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float" office:value="81005500509" table:style-name="ce1">
            <text:p>81005500509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630" table:style-name="ce1">
            <text:p>50630</text:p>
          </table:table-cell>
          <table:table-cell office:value-type="string" table:style-name="ce1">
            <text:p>Liquidazione</text:p>
          </table:table-cell>
          <table:table-cell office:value-type="float" office:value="367" table:style-name="ce1">
            <text:p>36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LA COSTITUZIONE DI NUOVE IMPRESE - EROGAZIONE CONTRIBUTI I TRANCH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5T00:00:00" table:style-name="ce2">
            <text:p>05/03/2015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COMMERCIO</text:p>
          </table:table-cell>
          <table:table-cell office:value-type="string" table:style-name="ce1">
            <text:p>MOSI VIAGGI E PELLEGRINAGGI DI CHELI SILVIA</text:p>
          </table:table-cell>
          <table:table-cell office:value-type="string" table:style-name="ce1">
            <text:p>Via Pacini N. 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CHLSLV76H53E715Q</text:p>
          </table:table-cell>
          <table:table-cell office:value-type="float" office:value="2376560468" table:style-name="ce1">
            <text:p>2376560468</text:p>
          </table:table-cell>
          <table:table-cell office:value-type="string" table:style-name="ce1">
            <text:p>VER.REQ.AVVISO PUBBL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Liquidazione</text:p>
          </table:table-cell>
          <table:table-cell office:value-type="float" office:value="366" table:style-name="ce1">
            <text:p>36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 text:c="3"/>PER <text:s/>REDAZIONE PROGETTO RELATIVO A REALIZZAZIONE DI INFRASTRUTTURE ELETTRICHE" <text:s/>CON PUNTI DI RICARICA IN AREE URBANE-ING. GIACOMO AVAGLIANO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5T00:00:00" table:style-name="ce2">
            <text:p>05/03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VAGLIANO GIACOMO</text:p>
          </table:table-cell>
          <table:table-cell office:value-type="string" table:style-name="ce1">
            <text:p>Via Capannori 170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VGLGCM77E17E715Z</text:p>
          </table:table-cell>
          <table:table-cell office:value-type="float" office:value="2068680467" table:style-name="ce1">
            <text:p>2068680467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8247.2000000000007" table:style-name="ce1">
            <text:p>8247,2</text:p>
          </table:table-cell>
          <table:table-cell office:value-type="string" table:style-name="ce1">
            <text:p>Liquidazione</text:p>
          </table:table-cell>
          <table:table-cell office:value-type="float" office:value="364" table:style-name="ce1">
            <text:p>36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CCONTO SUL CONTRIBUTO AFFITTO 2014 X MILAQI <text:s text:c="2"/>E <text:s text:c="2"/>ENNACIR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5T00:00:00" table:style-name="ce2">
            <text:p>05/03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MILAQI FREDI</text:p>
          </table:table-cell>
          <table:table-cell office:value-type="string" table:style-name="ce1">
            <text:p>Via Bertuccelli 19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LQFRD77E25Z100V</text:p>
          </table:table-cell>
          <table:table-cell table:number-columns-repeated="3" table:style-name="ce1"/>
          <table:table-cell office:value-type="float" office:value="750" table:style-name="ce1">
            <text:p>750</text:p>
          </table:table-cell>
          <table:table-cell office:value-type="string" table:style-name="ce1">
            <text:p>Liquidazione</text:p>
          </table:table-cell>
          <table:table-cell office:value-type="float" office:value="362" table:style-name="ce1">
            <text:p>36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CCONTO SUL CONTRIBUTO AFFITTO 2014 X MILAQI <text:s text:c="2"/>E <text:s text:c="2"/>ENNACIR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5T00:00:00" table:style-name="ce2">
            <text:p>05/03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ENNACIRI MHAMED</text:p>
          </table:table-cell>
          <table:table-cell office:value-type="string" table:style-name="ce1">
            <text:p>Via F. Carrara 1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NNCMMD68R10Z330K</text:p>
          </table:table-cell>
          <table:table-cell table:number-columns-repeated="3" table:style-name="ce1"/>
          <table:table-cell office:value-type="float" office:value="750" table:style-name="ce1">
            <text:p>750</text:p>
          </table:table-cell>
          <table:table-cell office:value-type="string" table:style-name="ce1">
            <text:p>Liquidazione</text:p>
          </table:table-cell>
          <table:table-cell office:value-type="float" office:value="361" table:style-name="ce1">
            <text:p>36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PRIMO SAL E CERTIFICATO DI PAGAMENTO PARI AD EURO 97.284,00 PER LAVORI DI REGIMAZIONE IDRAULICA DEL RIO FOSSA NUOVA SECONDO LOTTO <text:s/>E PRIMA CASSA DI ESPANSIONE FINANZIATI CON CONTRIBUTI DEL MINISTERO AMBIENTE A FAVORE DEL CONSORZIO 1 TOSCANA NORD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4T00:00:00" table:style-name="ce2">
            <text:p>04/03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ONSORZIO DI <text:s/>BONIFICA AUSER-BIENTINA</text:p>
          </table:table-cell>
          <table:table-cell office:value-type="string" table:style-name="ce1">
            <text:p>Via Scatena 4 - S. Margherita</text:p>
          </table:table-cell>
          <table:table-cell office:value-type="float" office:value="55066" table:style-name="ce1">
            <text:p>55066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float" office:value="81005500509" table:style-name="ce1">
            <text:p>81005500509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97284" table:style-name="ce1">
            <text:p>97284</text:p>
          </table:table-cell>
          <table:table-cell office:value-type="string" table:style-name="ce1">
            <text:p>Liquidazione</text:p>
          </table:table-cell>
          <table:table-cell office:value-type="float" office:value="358" table:style-name="ce1">
            <text:p>35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PER INCARICO PROFESSIONALE PER GESTIONE, REDAZIONE <text:s/>PRATICHE ENEL IMPIANTO FOTOVOLTAICO REALIZZATO SU INFRASTRUTTURE ELETTRICH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4T00:00:00" table:style-name="ce2">
            <text:p>04/03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VAGLIANO GIACOMO</text:p>
          </table:table-cell>
          <table:table-cell office:value-type="string" table:style-name="ce1">
            <text:p>Via Capannori 170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VGLGCM77E17E715Z</text:p>
          </table:table-cell>
          <table:table-cell office:value-type="float" office:value="2068680467" table:style-name="ce1">
            <text:p>2068680467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07.52" table:style-name="ce1">
            <text:p>507,52</text:p>
          </table:table-cell>
          <table:table-cell office:value-type="string" table:style-name="ce1">
            <text:p>Liquidazione</text:p>
          </table:table-cell>
          <table:table-cell office:value-type="float" office:value="353" table:style-name="ce1">
            <text:p>35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UONI SERVIZI EDUCATIVI <text:s/>- NIDO GIANBURRASCA - MESI DI DICEMBRE E GENNAI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3T00:00:00" table:style-name="ce2">
            <text:p>03/03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oop. Sociale <text:s/>I.R.I.S. <text:s text:c="2"/>srl</text:p>
          </table:table-cell>
          <table:table-cell office:value-type="string" table:style-name="ce1">
            <text:p>P.le S. Giusto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361090465" table:style-name="ce1">
            <text:p>1361090465</text:p>
          </table:table-cell>
          <table:table-cell office:value-type="float" office:value="1361090465" table:style-name="ce1">
            <text:p>1361090465</text:p>
          </table:table-cell>
          <table:table-cell table:number-columns-repeated="2" table:style-name="ce1"/>
          <table:table-cell office:value-type="float" office:value="868" table:style-name="ce1">
            <text:p>868</text:p>
          </table:table-cell>
          <table:table-cell office:value-type="string" table:style-name="ce1">
            <text:p>Liquidazione</text:p>
          </table:table-cell>
          <table:table-cell office:value-type="float" office:value="346" table:style-name="ce1">
            <text:p>34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2961/F DEL 05-12-2014 <text:s/>A FAVORE DELLA DITTA DPS INFORMATICA S.N.C". <text:s text:c="25"/>C.I.G. ZA211FB556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3T00:00:00" table:style-name="ce2">
            <text:p>03/03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DPS INFORMATICA SNC DI PRESELLO GIANNI</text:p>
          </table:table-cell>
          <table:table-cell office:value-type="string" table:style-name="ce1">
            <text:p>Piazza Marconi 11</text:p>
          </table:table-cell>
          <table:table-cell office:value-type="float" office:value="33034" table:style-name="ce1">
            <text:p>33034</text:p>
          </table:table-cell>
          <table:table-cell office:value-type="string" table:style-name="ce1">
            <text:p>Fagagna</text:p>
          </table:table-cell>
          <table:table-cell office:value-type="string" table:style-name="ce1">
            <text:p>UD</text:p>
          </table:table-cell>
          <table:table-cell table:style-name="ce1"/>
          <table:table-cell office:value-type="float" office:value="1486330309" table:style-name="ce1">
            <text:p>1486330309</text:p>
          </table:table-cell>
          <table:table-cell office:value-type="string" table:style-name="ce1">
            <text:p>AFFIDAM.DIRETTO SU MEPA</text:p>
          </table:table-cell>
          <table:table-cell table:style-name="ce1"/>
          <table:table-cell office:value-type="float" office:value="802.45" table:style-name="ce1">
            <text:p>802,45</text:p>
          </table:table-cell>
          <table:table-cell office:value-type="string" table:style-name="ce1">
            <text:p>Liquidazione</text:p>
          </table:table-cell>
          <table:table-cell office:value-type="float" office:value="345" table:style-name="ce1">
            <text:p>34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P700014751 DEL 31/01/2015 A FAVORE DELLA KUWAIT PETROLEUM ITALIA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3-02T00:00:00" table:style-name="ce2">
            <text:p>02/03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Via Dell' Oceano Indiano 1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office:value-type="string" table:style-name="ce1">
            <text:p>CONVENZIONE CONSIP</text:p>
          </table:table-cell>
          <table:table-cell table:style-name="ce1"/>
          <table:table-cell office:value-type="float" office:value="44.66" table:style-name="ce1">
            <text:p>44,66</text:p>
          </table:table-cell>
          <table:table-cell office:value-type="string" table:style-name="ce1">
            <text:p>Liquidazione</text:p>
          </table:table-cell>
          <table:table-cell office:value-type="float" office:value="340" table:style-name="ce1">
            <text:p>34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FFICO TELEFONICO - PRIMO BIMESTRE 2015 - SCUOLA MEDIA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Via Guidoni 42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number-columns-repeated="2" table:style-name="ce1"/>
          <table:table-cell office:value-type="float" office:value="491" table:style-name="ce1">
            <text:p>491</text:p>
          </table:table-cell>
          <table:table-cell office:value-type="string" table:style-name="ce1">
            <text:p>Liquidazione</text:p>
          </table:table-cell>
          <table:table-cell office:value-type="float" office:value="336" table:style-name="ce1">
            <text:p>33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SSISTENZA DOMICILIARE ED EDUCATIVA - SPESE COORDINATORE - MESI DI DICEMBRE E GENNAI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table:number-columns-repeated="2" table:style-name="ce1"/>
          <table:table-cell office:value-type="float" office:value="1140.6099999999999" table:style-name="ce1">
            <text:p>1140,61</text:p>
          </table:table-cell>
          <table:table-cell office:value-type="string" table:style-name="ce1">
            <text:p>Liquidazione</text:p>
          </table:table-cell>
          <table:table-cell office:value-type="float" office:value="335" table:style-name="ce1">
            <text:p>33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SSISTENZA DOMICILIARE ED EDUCATIVA - SPESE COORDINATORE - MESI DI DICEMBRE E GENNAI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table:number-columns-repeated="2" table:style-name="ce1"/>
          <table:table-cell office:value-type="float" office:value="1922.14" table:style-name="ce1">
            <text:p>1922,14</text:p>
          </table:table-cell>
          <table:table-cell office:value-type="string" table:style-name="ce1">
            <text:p>Liquidazione</text:p>
          </table:table-cell>
          <table:table-cell office:value-type="float" office:value="334" table:style-name="ce1">
            <text:p>33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SSISTENZA DOMICILIARE E RIMBORSI CHILOMETRI - MESI DI DICEMBRE E GENNAI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table:number-columns-repeated="2" table:style-name="ce1"/>
          <table:table-cell office:value-type="float" office:value="6510.03" table:style-name="ce1">
            <text:p>6510,03</text:p>
          </table:table-cell>
          <table:table-cell office:value-type="string" table:style-name="ce1">
            <text:p>Liquidazione</text:p>
          </table:table-cell>
          <table:table-cell office:value-type="float" office:value="333" table:style-name="ce1">
            <text:p>33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SSISTENZA DOMICILIARE E RIMBORSI CHILOMETRI - MESI DI DICEMBRE E GENNAI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table:number-columns-repeated="2" table:style-name="ce1"/>
          <table:table-cell office:value-type="float" office:value="5625.91" table:style-name="ce1">
            <text:p>5625,91</text:p>
          </table:table-cell>
          <table:table-cell office:value-type="string" table:style-name="ce1">
            <text:p>Liquidazione</text:p>
          </table:table-cell>
          <table:table-cell office:value-type="float" office:value="332" table:style-name="ce1">
            <text:p>33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ERVIZI EDUCATIVI <text:s/>MINORI E RIMBORSI CHILOMETRICI - MESE DICEMBRE E GENNAI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table:number-columns-repeated="2" table:style-name="ce1"/>
          <table:table-cell office:value-type="float" office:value="1650.95" table:style-name="ce1">
            <text:p>1650,95</text:p>
          </table:table-cell>
          <table:table-cell office:value-type="string" table:style-name="ce1">
            <text:p>Liquidazione</text:p>
          </table:table-cell>
          <table:table-cell office:value-type="float" office:value="331" table:style-name="ce1">
            <text:p>33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ERVIZI EDUCATIVI <text:s/>MINORI E RIMBORSI CHILOMETRICI - MESE DICEMBRE E GENNAIO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table:number-columns-repeated="2" table:style-name="ce1"/>
          <table:table-cell office:value-type="float" office:value="1703.56" table:style-name="ce1">
            <text:p>1703,56</text:p>
          </table:table-cell>
          <table:table-cell office:value-type="string" table:style-name="ce1">
            <text:p>Liquidazione</text:p>
          </table:table-cell>
          <table:table-cell office:value-type="float" office:value="330" table:style-name="ce1">
            <text:p>330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UONI SERVIZI EDUCATIVI - MESE DI DICEMBRE - NIDO ALIC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table:number-columns-repeated="2" table:style-name="ce1"/>
          <table:table-cell office:value-type="float" office:value="3777" table:style-name="ce1">
            <text:p>3777</text:p>
          </table:table-cell>
          <table:table-cell office:value-type="string" table:style-name="ce1">
            <text:p>Liquidazione</text:p>
          </table:table-cell>
          <table:table-cell office:value-type="float" office:value="329" table:style-name="ce1">
            <text:p>329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CCONTO SUL CONTRIBUTO AFFITTO 2014 A FRANCO R. E DEBDOUBI M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7T00:00:00" table:style-name="ce2">
            <text:p>27/02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FRANCO RICCARDO</text:p>
          </table:table-cell>
          <table:table-cell office:value-type="string" table:style-name="ce1">
            <text:p>Via Del Centenario N. 2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FRNRCR74S23G999G</text:p>
          </table:table-cell>
          <table:table-cell table:number-columns-repeated="3"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326" table:style-name="ce1">
            <text:p>32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CCONTO SUL CONTRIBUTO AFFITTO 2014 A FRANCO R. E DEBDOUBI M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7T00:00:00" table:style-name="ce2">
            <text:p>27/02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DEBDOUBI MILOUD</text:p>
          </table:table-cell>
          <table:table-cell office:value-type="string" table:style-name="ce1">
            <text:p>Via Romana Est 7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DBDMLD78B10Z330T</text:p>
          </table:table-cell>
          <table:table-cell table:number-columns-repeated="3"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325" table:style-name="ce1">
            <text:p>32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15 DEL 31/01/15 A FAVORE DI <text:s/>OFFICINA MECCANICA BETTI MARCO" <text:s/>PER FORNITURA ED INSTALLAZIONE SISTEMA ANTIFURTO PER I VEICOLI ELETTRICI IN BARRE DI ACCIAIO E DI CARTELLO INDICATORE DELLE STAZIONI DI RICARICA LUNGO LA VIA FRANCIGENA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6T00:00:00" table:style-name="ce2">
            <text:p>26/0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Off.Meccanica BETTI MARCO</text:p>
          </table:table-cell>
          <table:table-cell office:value-type="string" table:style-name="ce1">
            <text:p>Via Diaccio, 48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TTMRC52P09G882C</text:p>
          </table:table-cell>
          <table:table-cell office:value-type="float" office:value="379630460" table:style-name="ce1">
            <text:p>37963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2537.6" table:style-name="ce1">
            <text:p>2537,6</text:p>
          </table:table-cell>
          <table:table-cell office:value-type="string" table:style-name="ce1">
            <text:p>Liquidazione</text:p>
          </table:table-cell>
          <table:table-cell office:value-type="float" office:value="323" table:style-name="ce1">
            <text:p>32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<text:s/>LIQUIDAZIONE II ACCONTO PER <text:s text:c="2"/>CONSULENZA AGRONOMICA PER LA REDAZIONE DELLA VARIANTE GENERALE AL NUOVO PIANO STRUTTURALE A FAVORE DELL' AGRONOMO ALESSIO BRAV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3T00:00:00" table:style-name="ce2">
            <text:p>23/0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RAVI ALESSIO</text:p>
          </table:table-cell>
          <table:table-cell office:value-type="string" table:style-name="ce1">
            <text:p>Via Valmaira 24</text:p>
          </table:table-cell>
          <table:table-cell office:value-type="float" office:value="55032" table:style-name="ce1">
            <text:p>55032</text:p>
          </table:table-cell>
          <table:table-cell office:value-type="string" table:style-name="ce1">
            <text:p>Castelnuovo Di Garfagnan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RVLSS78S23C236J</text:p>
          </table:table-cell>
          <table:table-cell office:value-type="float" office:value="2058670460" table:style-name="ce1">
            <text:p>2058670460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9623.8700000000008" table:style-name="ce1">
            <text:p>9623,87</text:p>
          </table:table-cell>
          <table:table-cell office:value-type="string" table:style-name="ce1">
            <text:p>Liquidazione</text:p>
          </table:table-cell>
          <table:table-cell office:value-type="float" office:value="279" table:style-name="ce1">
            <text:p>279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PORTO HANDICAP - GENNAIO <text:s/>2015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3T00:00:00" table:style-name="ce2">
            <text:p>23/02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CROCE VERDE P.A.PORCARI ONLUS</text:p>
          </table:table-cell>
          <table:table-cell office:value-type="string" table:style-name="ce1">
            <text:p>Via Romana Est 71-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213080466" table:style-name="ce1">
            <text:p>1213080466</text:p>
          </table:table-cell>
          <table:table-cell table:number-columns-repeated="2" table:style-name="ce1"/>
          <table:table-cell office:value-type="float" office:value="1647.4" table:style-name="ce1">
            <text:p>1647,4</text:p>
          </table:table-cell>
          <table:table-cell office:value-type="string" table:style-name="ce1">
            <text:p>Liquidazione</text:p>
          </table:table-cell>
          <table:table-cell office:value-type="float" office:value="278" table:style-name="ce1">
            <text:p>278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FFICO TELEFONICO PRIMO BIMESTRE 2015 - PALESTRA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3T00:00:00" table:style-name="ce2">
            <text:p>23/02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Via Guidoni 42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Liquidazione</text:p>
          </table:table-cell>
          <table:table-cell office:value-type="float" office:value="277" table:style-name="ce1">
            <text:p>277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FFICO TELEFONICO PRIMO BIMESTRE 2015 <text:s/>UFFICI CAVANIS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3T00:00:00" table:style-name="ce2">
            <text:p>23/02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Via Guidoni 42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Liquidazione</text:p>
          </table:table-cell>
          <table:table-cell office:value-type="float" office:value="274" table:style-name="ce1">
            <text:p>274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FFICO TELEFONICO PRIMO BIMESTRE 2015 - SEGRETERIA I.C.S.P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3T00:00:00" table:style-name="ce2">
            <text:p>23/02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Via Guidoni 42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number-columns-repeated="2" table:style-name="ce1"/>
          <table:table-cell office:value-type="float" office:value="326.5" table:style-name="ce1">
            <text:p>326,5</text:p>
          </table:table-cell>
          <table:table-cell office:value-type="string" table:style-name="ce1">
            <text:p>Liquidazione</text:p>
          </table:table-cell>
          <table:table-cell office:value-type="float" office:value="273" table:style-name="ce1">
            <text:p>273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FFICO TELEFONICO PRIMO BIMESTRE 2015 - SCUOLE PRIMARI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23T00:00:00" table:style-name="ce2">
            <text:p>23/02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Via Guidoni 42</text:p>
          </table:table-cell>
          <table:table-cell office:value-type="float" office:value="50127" table:style-name="ce1">
            <text:p>50127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FI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number-columns-repeated="2" table:style-name="ce1"/>
          <table:table-cell office:value-type="float" office:value="157.5" table:style-name="ce1">
            <text:p>157,5</text:p>
          </table:table-cell>
          <table:table-cell office:value-type="string" table:style-name="ce1">
            <text:p>Liquidazione</text:p>
          </table:table-cell>
          <table:table-cell office:value-type="float" office:value="272" table:style-name="ce1">
            <text:p>27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II E III ACCONTO PER <text:s text:c="2"/>INCARICO PROFESSIONALE PER REDAZIONE <text:s/>RAPPORTO AMBIENTALE VAS DEL PIANO STRUTTURALE E REDAZIONE STUDIO DI INCIDENZARELATIVO AL PIANO STRUTTURALE A FAVORE DELLA BIOLOGA GRAZZINI ANTONELL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18T00:00:00" table:style-name="ce2">
            <text:p>18/0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RAZZINI ANTONELLA</text:p>
          </table:table-cell>
          <table:table-cell office:value-type="string" table:style-name="ce1">
            <text:p>Piazza Gramsci 9</text:p>
          </table:table-cell>
          <table:table-cell office:value-type="float" office:value="51017" table:style-name="ce1">
            <text:p>51017</text:p>
          </table:table-cell>
          <table:table-cell office:value-type="string" table:style-name="ce1">
            <text:p>Pescia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GRZNNL67L52G843P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6788.1" table:style-name="ce1">
            <text:p>6788,1</text:p>
          </table:table-cell>
          <table:table-cell office:value-type="string" table:style-name="ce1">
            <text:p>Liquidazione</text:p>
          </table:table-cell>
          <table:table-cell office:value-type="float" office:value="256" table:style-name="ce1">
            <text:p>256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II E III ACCONTO PER <text:s text:c="2"/>INCARICO PROFESSIONALE PER REDAZIONE <text:s/>RAPPORTO AMBIENTALE VAS DEL PIANO STRUTTURALE E REDAZIONE STUDIO DI INCIDENZARELATIVO AL PIANO STRUTTURALE A FAVORE DELLA BIOLOGA GRAZZINI ANTONELL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18T00:00:00" table:style-name="ce2">
            <text:p>18/02/2015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RAZZINI ANTONELLA</text:p>
          </table:table-cell>
          <table:table-cell office:value-type="string" table:style-name="ce1">
            <text:p>Piazza Gramsci 9</text:p>
          </table:table-cell>
          <table:table-cell office:value-type="float" office:value="51017" table:style-name="ce1">
            <text:p>51017</text:p>
          </table:table-cell>
          <table:table-cell office:value-type="string" table:style-name="ce1">
            <text:p>Pescia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GRZNNL67L52G843P</text:p>
          </table:table-cell>
          <table:table-cell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5910.4" table:style-name="ce1">
            <text:p>5910,4</text:p>
          </table:table-cell>
          <table:table-cell office:value-type="string" table:style-name="ce1">
            <text:p>Liquidazione</text:p>
          </table:table-cell>
          <table:table-cell office:value-type="float" office:value="255" table:style-name="ce1">
            <text:p>255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CCONTO PER CONTRIBUTO AFFITTO 2014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5-02-16T00:00:00" table:style-name="ce2">
            <text:p>16/02/2015</text:p>
          </table:table-cell>
          <table:table-cell table:style-name="ce1"/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252" table:style-name="ce1">
            <text:p>252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ità Sociale a Valenza Sanitaria Delegata alla Asl n. 2 di Lucca. - Anno 2015: Impegno di Spesa.</text:p>
          </table:table-cell>
          <table:table-cell office:value-type="string" table:style-name="ce1">
            <text:p>n. 8</text:p>
          </table:table-cell>
          <table:table-cell office:value-type="string" table:style-name="ce1">
            <text:p>Determinazioni</text:p>
          </table:table-cell>
          <table:table-cell office:value-type="date" office:date-value="2015-02-10T00:00:00" table:style-name="ce2">
            <text:p>10/02/2015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zienda A.S.L. N.2</text:p>
          </table:table-cell>
          <table:table-cell office:value-type="string" table:style-name="ce1">
            <text:p>Via Per S. Alessio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.quirico-lucca</text:p>
          </table:table-cell>
          <table:table-cell office:value-type="string" table:style-name="ce1">
            <text:p>LU</text:p>
          </table:table-cell>
          <table:table-cell office:value-type="float" office:value="559320460" table:style-name="ce1">
            <text:p>559320460</text:p>
          </table:table-cell>
          <table:table-cell office:value-type="float" office:value="559320460" table:style-name="ce1">
            <text:p>559320460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20682.62" table:style-name="ce1">
            <text:p>20682,62</text:p>
          </table:table-cell>
          <table:table-cell office:value-type="string" table:style-name="ce1">
            <text:p>Impegno</text:p>
          </table:table-cell>
          <table:table-cell office:value-type="float" office:value="281" table:style-name="ce1">
            <text:p>281</text:p>
          </table:table-cell>
          <table:table-cell office:value-type="float" office:value="2015" table:style-name="ce1">
            <text:p>2015</text:p>
          </table:table-cell>
          <table:table-cell table:number-columns-repeated="16364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icalizzi</meta:initial-creator>
    <dc:creator>Antonella Micalizzi</dc:creator>
    <meta:creation-date>2018-03-22T09:29:08Z</meta:creation-date>
    <dc:date>2018-03-22T09:29:08Z</dc:date>
  </office:meta>
</office:document-meta>
</file>