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/Norm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Responsabile atto</text:p>
          </table:table-cell>
          <table:table-cell office:value-type="string" table:style-name="ce1">
            <text:p>Dirigente atto</text:p>
          </table:table-cell>
          <table:table-cell office:value-type="string" table:style-name="ce1">
            <text:p>Ufficio atto</text:p>
          </table:table-cell>
          <table:table-cell office:value-type="string" table:style-name="ce1">
            <text:p>Nominativo beneficiario</text:p>
          </table:table-cell>
          <table:table-cell office:value-type="string" table:style-name="ce1">
            <text:p>Via beneficiario</text:p>
          </table:table-cell>
          <table:table-cell office:value-type="string" table:style-name="ce1">
            <text:p>CAP beneficiario</text:p>
          </table:table-cell>
          <table:table-cell office:value-type="string" table:style-name="ce1">
            <text:p>Città beneficiario</text:p>
          </table:table-cell>
          <table:table-cell office:value-type="string" table:style-name="ce1">
            <text:p>Provincia beneficiario</text:p>
          </table:table-cell>
          <table:table-cell office:value-type="string" table:style-name="ce1">
            <text:p>Codice Fiscale beneficiario</text:p>
          </table:table-cell>
          <table:table-cell office:value-type="string" table:style-name="ce1">
            <text:p>Partita Iva beneficiario</text:p>
          </table:table-cell>
          <table:table-cell office:value-type="string" table:style-name="ce1">
            <text:p>Modalità di assegnazione</text:p>
          </table:table-cell>
          <table:table-cell office:value-type="string" table:style-name="ce1">
            <text:p>Curriculum Vitae beneficiari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Tipo operazione</text:p>
          </table:table-cell>
          <table:table-cell office:value-type="string" table:style-name="ce1">
            <text:p>Numero operazione</text:p>
          </table:table-cell>
          <table:table-cell office:value-type="string" table:style-name="ce1">
            <text:p>Anno operazion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in conto capitale all'Istituto Comprensivo Statale di Porcari per interventi di manutenzione straordinaria - Saldo Final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7-13T00:00:00" table:style-name="ce2">
            <text:p>13/07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RIMBORSO</text:p>
          </table:table-cell>
          <table:table-cell table:style-name="ce1"/>
          <table:table-cell office:value-type="float" office:value="1978.06" table:style-name="ce1">
            <text:p>1978,06</text:p>
          </table:table-cell>
          <table:table-cell office:value-type="string" table:style-name="ce1">
            <text:p>Liquidazione</text:p>
          </table:table-cell>
          <table:table-cell office:value-type="float" office:value="1229" table:style-name="ce1">
            <text:p>122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LLOGGI PROTETTI. - LIQUIDAZIONE COOP ODISSEA MESE DI NOVEMBRE 2016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2-29T00:00:00" table:style-name="ce2">
            <text:p>29/12/2016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OPERATIVA SOCIALE "ODISSEA"</text:p>
          </table:table-cell>
          <table:table-cell office:value-type="string" table:style-name="ce1">
            <text:p>Via Cardinale Pacini N. 5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2095140469" table:style-name="ce1">
            <text:p>2095140469</text:p>
          </table:table-cell>
          <table:table-cell table:number-columns-repeated="2" table:style-name="ce1"/>
          <table:table-cell office:value-type="float" office:value="1837.5" table:style-name="ce1">
            <text:p>1837,5</text:p>
          </table:table-cell>
          <table:table-cell office:value-type="string" table:style-name="ce1">
            <text:p>Liquidazione</text:p>
          </table:table-cell>
          <table:table-cell office:value-type="float" office:value="2406" table:style-name="ce1">
            <text:p>240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O ALL'ASSOCIAZIONE PORCARI ATTIVA CENTRO COMMERCIALE NATURALE</text:p>
          </table:table-cell>
          <table:table-cell office:value-type="string" table:style-name="ce1">
            <text:p>n. 71</text:p>
          </table:table-cell>
          <table:table-cell office:value-type="string" table:style-name="ce1">
            <text:p>Determinazioni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SSOCIAZIONE PORCARI ATTIVA-CENTRO COMMERCIALE NATURALE</text:p>
          </table:table-cell>
          <table:table-cell office:value-type="string" table:style-name="ce1">
            <text:p>Via Fillungo 12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2054990466" table:style-name="ce1">
            <text:p>2054990466</text:p>
          </table:table-cell>
          <table:table-cell office:value-type="float" office:value="2054990466" table:style-name="ce1">
            <text:p>2054990466</text:p>
          </table:table-cell>
          <table:table-cell table:number-columns-repeated="2" table:style-name="ce1"/>
          <table:table-cell office:value-type="float" office:value="4000" table:style-name="ce1">
            <text:p>4000</text:p>
          </table:table-cell>
          <table:table-cell office:value-type="string" table:style-name="ce1">
            <text:p>Impegno</text:p>
          </table:table-cell>
          <table:table-cell office:value-type="float" office:value="1231" table:style-name="ce1">
            <text:p>123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73 DEL 12/12/16 <text:s/>RELATIVA AL MESE DI DICEMBRE <text:s/>A FAVORE DELL'AZIENDA ASCIT SERVIZI AMBIENTALI S.P.A .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2-23T00:00:00" table:style-name="ce2">
            <text:p>23/1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number-columns-repeated="3"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2322" table:style-name="ce1">
            <text:p>2322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UTENZE DOMESTICHE ANNO 2016 - APPROVAZIONE BENEFICIARI</text:p>
          </table:table-cell>
          <table:table-cell office:value-type="string" table:style-name="ce1">
            <text:p>n. 111</text:p>
          </table:table-cell>
          <table:table-cell office:value-type="string" table:style-name="ce1">
            <text:p>Determinazioni</text:p>
          </table:table-cell>
          <table:table-cell office:value-type="date" office:date-value="2016-12-23T00:00:00" table:style-name="ce2">
            <text:p>23/12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DIVERSI: AGEVOLAZIONI SOCIALI TAR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11993.84" table:style-name="ce1">
            <text:p>11993,84</text:p>
          </table:table-cell>
          <table:table-cell office:value-type="string" table:style-name="ce1">
            <text:p>Impegno</text:p>
          </table:table-cell>
          <table:table-cell office:value-type="float" office:value="1163" table:style-name="ce1">
            <text:p>1163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<text:s/>69 DEL 16/11/16 <text:s/>RELATIVA AL MESE DI NOVEMBRE <text:s text:c="2"/>A FAVORE DELL'AZIENDA ASCIT SERVIZI AMBIENTALI S.P.A .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2-22T00:00:00" table:style-name="ce2">
            <text:p>22/1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2320" table:style-name="ce1">
            <text:p>232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I° ACCONTO PER INCARICO DIGITALIZZAZIONE , ARCHIVIAZIONE E FASCICOLAZIONE PRATICHE EDILIZIE A FAVORE DELL' ARCH. ELISABETTA GABBRIELLIN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2-21T00:00:00" table:style-name="ce2">
            <text:p>21/1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BRIELLINI ELISABETTA</text:p>
          </table:table-cell>
          <table:table-cell office:value-type="string" table:style-name="ce1">
            <text:p>Via Don Luigi Sturzo 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lino Di Quosa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GBBLBT68B43G702E</text:p>
          </table:table-cell>
          <table:table-cell office:value-type="float" office:value="1576590507" table:style-name="ce1">
            <text:p>1576590507</text:p>
          </table:table-cell>
          <table:table-cell table:number-columns-repeated="2" table:style-name="ce1"/>
          <table:table-cell office:value-type="float" office:value="2409.84" table:style-name="ce1">
            <text:p>2409,84</text:p>
          </table:table-cell>
          <table:table-cell office:value-type="string" table:style-name="ce1">
            <text:p>Liquidazione</text:p>
          </table:table-cell>
          <table:table-cell office:value-type="float" office:value="2316" table:style-name="ce1">
            <text:p>231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I6446862 RELATIVA AL MESE DI NOVEMBRE PER FORNITURA CARBURANTE PER AUTOMEZZO IN DOTAZIONE AL SERVIZIO PIANIFICAZIONE DEL TERRITORIO A FAVORE DEL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2-13T00:00:00" table:style-name="ce2">
            <text:p>13/1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table:number-columns-repeated="2" table:style-name="ce1"/>
          <table:table-cell office:value-type="float" office:value="39.369999999999997" table:style-name="ce1">
            <text:p>39,37</text:p>
          </table:table-cell>
          <table:table-cell office:value-type="string" table:style-name="ce1">
            <text:p>Liquidazione</text:p>
          </table:table-cell>
          <table:table-cell office:value-type="float" office:value="2230" table:style-name="ce1">
            <text:p>223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/>ALLA DITTA GHISELLI S.R.L. <text:s/>PER MANUTENZIONE EFFETTUATA SU AUTOMEZZO IN DOTAZIONE AL SERVIZIO ASSETTO E TUTELA DEL TERRITORI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2-13T00:00:00" table:style-name="ce2">
            <text:p>13/1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HISELLI srl</text:p>
          </table:table-cell>
          <table:table-cell office:value-type="string" table:style-name="ce1">
            <text:p>Via A. Rossi 10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unata</text:p>
          </table:table-cell>
          <table:table-cell office:value-type="string" table:style-name="ce1">
            <text:p>LU</text:p>
          </table:table-cell>
          <table:table-cell office:value-type="float" office:value="256900465" table:style-name="ce1">
            <text:p>256900465</text:p>
          </table:table-cell>
          <table:table-cell office:value-type="float" office:value="256900465" table:style-name="ce1">
            <text:p>256900465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22.13" table:style-name="ce1">
            <text:p>422,13</text:p>
          </table:table-cell>
          <table:table-cell office:value-type="string" table:style-name="ce1">
            <text:p>Liquidazione</text:p>
          </table:table-cell>
          <table:table-cell office:value-type="float" office:value="2229" table:style-name="ce1">
            <text:p>222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PER QUOTE SOCIALI A <text:s/>FAVORE MUSEO DELLA CARTA</text:p>
          </table:table-cell>
          <table:table-cell office:value-type="string" table:style-name="ce1">
            <text:p>n. 67</text:p>
          </table:table-cell>
          <table:table-cell office:value-type="string" table:style-name="ce1">
            <text:p>Determinazioni</text:p>
          </table:table-cell>
          <table:table-cell office:value-type="date" office:date-value="2016-12-05T00:00:00" table:style-name="ce2">
            <text:p>05/1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Z-BACHECA DIPENDENTI</text:p>
          </table:table-cell>
          <table:table-cell office:value-type="string" table:style-name="ce1">
            <text:p>MUSEO DELLA CARTA</text:p>
          </table:table-cell>
          <table:table-cell office:value-type="string" table:style-name="ce1">
            <text:p>Piazza Della Croce 1</text:p>
          </table:table-cell>
          <table:table-cell office:value-type="float" office:value="51017" table:style-name="ce1">
            <text:p>51017</text:p>
          </table:table-cell>
          <table:table-cell office:value-type="string" table:style-name="ce1">
            <text:p>Pietrabuona - Pescia</text:p>
          </table:table-cell>
          <table:table-cell office:value-type="string" table:style-name="ce1">
            <text:p>PT</text:p>
          </table:table-cell>
          <table:table-cell office:value-type="float" office:value="91009510479" table:style-name="ce1">
            <text:p>91009510479</text:p>
          </table:table-cell>
          <table:table-cell office:value-type="float" office:value="1639630472" table:style-name="ce1">
            <text:p>1639630472</text:p>
          </table:table-cell>
          <table:table-cell table:number-columns-repeated="2" table:style-name="ce1"/>
          <table:table-cell office:value-type="float" office:value="700" table:style-name="ce1">
            <text:p>700</text:p>
          </table:table-cell>
          <table:table-cell office:value-type="string" table:style-name="ce1">
            <text:p>Impegno</text:p>
          </table:table-cell>
          <table:table-cell office:value-type="float" office:value="1064" table:style-name="ce1">
            <text:p>106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<text:s/>65 DEL 04/10/16 <text:s/>RELATIVA AL MESE DI OTTOBRE <text:s text:c="2"/>A FAVORE DELL'AZIENDA ASCIT SERVIZI AMBIENTALI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2-09T00:00:00" table:style-name="ce2">
            <text:p>09/1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2219" table:style-name="ce1">
            <text:p>221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RELATIVA AD INCARICO <text:s/>PROFESSIONALE ESTERNO AI SENSI DELL'ART.36 DEL D.LGS. 50/2016 (NELLA MISURA DEL 40% DELL'ONORARIO TOTALE)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2-06T00:00:00" table:style-name="ce2">
            <text:p>06/1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SANI ELENA</text:p>
          </table:table-cell>
          <table:table-cell office:value-type="string" table:style-name="ce1">
            <text:p>Via A. Passaglia 380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SNALNE80P48A657N</text:p>
          </table:table-cell>
          <table:table-cell office:value-type="float" office:value="2149180461" table:style-name="ce1">
            <text:p>2149180461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3244.8" table:style-name="ce1">
            <text:p>3244,8</text:p>
          </table:table-cell>
          <table:table-cell office:value-type="string" table:style-name="ce1">
            <text:p>Liquidazione</text:p>
          </table:table-cell>
          <table:table-cell office:value-type="float" office:value="2193" table:style-name="ce1">
            <text:p>2193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I6391666 DEL 31/10/16 RELATIVA AL MESE DI OTTOBRE PER FORNITURA <text:s/>CARBURANTE PER AUTOMEZZO IN DOTAZIONE AL SERVIZIO ASSETTO E TUTELA DEL TERRITORIO A FAVORE DE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1-28T00:00:00" table:style-name="ce2">
            <text:p>28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table:number-columns-repeated="2" table:style-name="ce1"/>
          <table:table-cell office:value-type="float" office:value="37.32" table:style-name="ce1">
            <text:p>37,32</text:p>
          </table:table-cell>
          <table:table-cell office:value-type="string" table:style-name="ce1">
            <text:p>Liquidazione</text:p>
          </table:table-cell>
          <table:table-cell office:value-type="float" office:value="2096" table:style-name="ce1">
            <text:p>209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TRIBUTO PER ATTIVITA' ISTITUZIONALE ALLA FILARMONICA A. CATALANI" DI PORCARI - ANNO 2016"</text:p>
          </table:table-cell>
          <table:table-cell office:value-type="string" table:style-name="ce1">
            <text:p>n. 101</text:p>
          </table:table-cell>
          <table:table-cell office:value-type="string" table:style-name="ce1">
            <text:p>Determinazioni</text:p>
          </table:table-cell>
          <table:table-cell office:value-type="date" office:date-value="2016-11-28T00:00:00" table:style-name="ce2">
            <text:p>28/11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Filarmonica ' A. CATALANI '</text:p>
          </table:table-cell>
          <table:table-cell office:value-type="string" table:style-name="ce1">
            <text:p>Via Rom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125390466" table:style-name="ce1">
            <text:p>1125390466</text:p>
          </table:table-cell>
          <table:table-cell table:style-name="ce1"/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1019" table:style-name="ce1">
            <text:p>101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ALLE AZIENDE- IMPEGNO DI SPESA</text:p>
          </table:table-cell>
          <table:table-cell office:value-type="string" table:style-name="ce1">
            <text:p>n. 64</text:p>
          </table:table-cell>
          <table:table-cell office:value-type="string" table:style-name="ce1">
            <text:p>Determinazioni</text:p>
          </table:table-cell>
          <table:table-cell office:value-type="date" office:date-value="2016-11-21T00:00:00" table:style-name="ce2">
            <text:p>21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LBION ASCENSORI srl</text:p>
          </table:table-cell>
          <table:table-cell office:value-type="string" table:style-name="ce1">
            <text:p>Via Roma 8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17250465" table:style-name="ce1">
            <text:p>1817250465</text:p>
          </table:table-cell>
          <table:table-cell office:value-type="float" office:value="1817250465" table:style-name="ce1">
            <text:p>1817250465</text:p>
          </table:table-cell>
          <table:table-cell table:number-columns-repeated="2" table:style-name="ce1"/>
          <table:table-cell office:value-type="float" office:value="3600" table:style-name="ce1">
            <text:p>3600</text:p>
          </table:table-cell>
          <table:table-cell office:value-type="string" table:style-name="ce1">
            <text:p>Impegno</text:p>
          </table:table-cell>
          <table:table-cell office:value-type="float" office:value="1010" table:style-name="ce1">
            <text:p>101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FFIDAMENTO ALLA DITTA INIT DELL'ADEGUAMENTO DEL BACKOFFICE VBG/SIGEPRO ALLE SPECIFICHE RFC-239</text:p>
          </table:table-cell>
          <table:table-cell office:value-type="string" table:style-name="ce1">
            <text:p>n. 63</text:p>
          </table:table-cell>
          <table:table-cell office:value-type="string" table:style-name="ce1">
            <text:p>Determinazioni</text:p>
          </table:table-cell>
          <table:table-cell office:value-type="date" office:date-value="2016-11-21T00:00:00" table:style-name="ce2">
            <text:p>21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IN.I.IT SRL</text:p>
          </table:table-cell>
          <table:table-cell office:value-type="string" table:style-name="ce1">
            <text:p>Via Nino Bixio 45</text:p>
          </table:table-cell>
          <table:table-cell office:value-type="float" office:value="6135" table:style-name="ce1">
            <text:p>6135</text:p>
          </table:table-cell>
          <table:table-cell office:value-type="string" table:style-name="ce1">
            <text:p>Ponte San Giovanni</text:p>
          </table:table-cell>
          <table:table-cell office:value-type="string" table:style-name="ce1">
            <text:p>PG</text:p>
          </table:table-cell>
          <table:table-cell table:style-name="ce1"/>
          <table:table-cell office:value-type="float" office:value="2279100545" table:style-name="ce1">
            <text:p>2279100545</text:p>
          </table:table-cell>
          <table:table-cell table:number-columns-repeated="2"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Impegno</text:p>
          </table:table-cell>
          <table:table-cell office:value-type="float" office:value="1009" table:style-name="ce1">
            <text:p>100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/>PER <text:s/>FORNITURA <text:s text:c="2"/>MATERIALE INFORMATICO PER SCANNER PLANETARIO <text:s/>A FAVORE DELLA DITTA SMAI S.R.L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1-22T00:00:00" table:style-name="ce2">
            <text:p>22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SMAI srl</text:p>
          </table:table-cell>
          <table:table-cell office:value-type="string" table:style-name="ce1">
            <text:p>Loc. Pantaline 11</text:p>
          </table:table-cell>
          <table:table-cell office:value-type="float" office:value="55036" table:style-name="ce1">
            <text:p>55036</text:p>
          </table:table-cell>
          <table:table-cell office:value-type="string" table:style-name="ce1">
            <text:p>Pieve A Fosciana</text:p>
          </table:table-cell>
          <table:table-cell office:value-type="string" table:style-name="ce1">
            <text:p>LU</text:p>
          </table:table-cell>
          <table:table-cell office:value-type="float" office:value="1534050461" table:style-name="ce1">
            <text:p>1534050461</text:p>
          </table:table-cell>
          <table:table-cell office:value-type="float" office:value="1534050461" table:style-name="ce1">
            <text:p>1534050461</text:p>
          </table:table-cell>
          <table:table-cell office:value-type="string" table:style-name="ce1">
            <text:p>AFFIDAM.DIRETTO SU MEPA</text:p>
          </table:table-cell>
          <table:table-cell table:style-name="ce1"/>
          <table:table-cell office:value-type="float" office:value="237" table:style-name="ce1">
            <text:p>237</text:p>
          </table:table-cell>
          <table:table-cell office:value-type="string" table:style-name="ce1">
            <text:p>Liquidazione</text:p>
          </table:table-cell>
          <table:table-cell office:value-type="float" office:value="2024" table:style-name="ce1">
            <text:p>202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/>PER <text:s/>FORNITURA <text:s text:c="2"/>MATERIALE INFORMATICO PER SCANNER PLANETARIO <text:s/>A FAVORE DELLA DITTA SMAI S.R.L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1-22T00:00:00" table:style-name="ce2">
            <text:p>22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SMAI srl</text:p>
          </table:table-cell>
          <table:table-cell office:value-type="string" table:style-name="ce1">
            <text:p>Loc. Pantaline 11</text:p>
          </table:table-cell>
          <table:table-cell office:value-type="float" office:value="55036" table:style-name="ce1">
            <text:p>55036</text:p>
          </table:table-cell>
          <table:table-cell office:value-type="string" table:style-name="ce1">
            <text:p>Pieve A Fosciana</text:p>
          </table:table-cell>
          <table:table-cell office:value-type="string" table:style-name="ce1">
            <text:p>LU</text:p>
          </table:table-cell>
          <table:table-cell office:value-type="float" office:value="1534050461" table:style-name="ce1">
            <text:p>1534050461</text:p>
          </table:table-cell>
          <table:table-cell office:value-type="float" office:value="1534050461" table:style-name="ce1">
            <text:p>1534050461</text:p>
          </table:table-cell>
          <table:table-cell office:value-type="string" table:style-name="ce1">
            <text:p>AFFIDAM.DIRETTO SU MEPA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string" table:style-name="ce1">
            <text:p>Liquidazione</text:p>
          </table:table-cell>
          <table:table-cell office:value-type="float" office:value="2023" table:style-name="ce1">
            <text:p>2023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ALLA DITTA ZOSER S.R.L. A SEGUITO DELLA <text:s/>FORNITURA DI N.3 <text:s text:c="8"/>BATTERIE AL <text:s/>PIOMBO ACIDO PER SCOOTER ELETTRICI <text:s/>MODELLO GO!S1.2"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1-21T00:00:00" table:style-name="ce2">
            <text:p>21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ZOSER SRL</text:p>
          </table:table-cell>
          <table:table-cell office:value-type="string" table:style-name="ce1">
            <text:p>Via Merloni 67/c</text:p>
          </table:table-cell>
          <table:table-cell office:value-type="float" office:value="60044" table:style-name="ce1">
            <text:p>60044</text:p>
          </table:table-cell>
          <table:table-cell office:value-type="string" table:style-name="ce1">
            <text:p>Fabriano</text:p>
          </table:table-cell>
          <table:table-cell office:value-type="string" table:style-name="ce1">
            <text:p>AN</text:p>
          </table:table-cell>
          <table:table-cell office:value-type="float" office:value="2380960423" table:style-name="ce1">
            <text:p>2380960423</text:p>
          </table:table-cell>
          <table:table-cell office:value-type="float" office:value="2380960423" table:style-name="ce1">
            <text:p>2380960423</text:p>
          </table:table-cell>
          <table:table-cell office:value-type="string" table:style-name="ce1">
            <text:p>AFFIDAM.DIRETTO SU MEPA</text:p>
          </table:table-cell>
          <table:table-cell table:style-name="ce1"/>
          <table:table-cell office:value-type="float" office:value="2562" table:style-name="ce1">
            <text:p>2562</text:p>
          </table:table-cell>
          <table:table-cell office:value-type="string" table:style-name="ce1">
            <text:p>Liquidazione</text:p>
          </table:table-cell>
          <table:table-cell office:value-type="float" office:value="2020" table:style-name="ce1">
            <text:p>202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SU MUTUO PER ACQUISTO PRIMA CASA - <text:s text:c="2"/>II° SEMESTR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1-17T00:00:00" table:style-name="ce2">
            <text:p>17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BRIELLI SONIA MARIA</text:p>
          </table:table-cell>
          <table:table-cell office:value-type="string" table:style-name="ce1">
            <text:p>Via Dell'assunta 2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BRSMR73M46E715N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45.84" table:style-name="ce1">
            <text:p>145,84</text:p>
          </table:table-cell>
          <table:table-cell office:value-type="string" table:style-name="ce1">
            <text:p>Liquidazione</text:p>
          </table:table-cell>
          <table:table-cell office:value-type="float" office:value="2000" table:style-name="ce1">
            <text:p>200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SU MUTUO PER ACQUISTO PRIMA CASA- <text:s text:c="2"/>II° SEMESTR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1-17T00:00:00" table:style-name="ce2">
            <text:p>17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ORNACIARI LEONARDO</text:p>
          </table:table-cell>
          <table:table-cell office:value-type="string" table:style-name="ce1">
            <text:p>Via Pollinelle 5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75.59" table:style-name="ce1">
            <text:p>175,59</text:p>
          </table:table-cell>
          <table:table-cell office:value-type="string" table:style-name="ce1">
            <text:p>Liquidazione</text:p>
          </table:table-cell>
          <table:table-cell office:value-type="float" office:value="1999" table:style-name="ce1">
            <text:p>199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SU MUTUO PER ACQUISTO PRIMA CASA- <text:s text:c="2"/>II° SEMESTR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1-17T00:00:00" table:style-name="ce2">
            <text:p>17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IANCHI NICOLA FERDINANDO</text:p>
          </table:table-cell>
          <table:table-cell office:value-type="string" table:style-name="ce1">
            <text:p>Via Giannini 54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NCNLF71E03E715F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50.72999999999999" table:style-name="ce1">
            <text:p>150,73</text:p>
          </table:table-cell>
          <table:table-cell office:value-type="string" table:style-name="ce1">
            <text:p>Liquidazione</text:p>
          </table:table-cell>
          <table:table-cell office:value-type="float" office:value="1998" table:style-name="ce1">
            <text:p>1998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/>N° <text:s/>R 60 DEL 14/09/16 RELATIVA AL MESE DI SETTEMBRE A FAVORE DELL' AZIENDA ASCIT SERVIZI AMBIENTALI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1-08T00:00:00" table:style-name="ce2">
            <text:p>08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1956" table:style-name="ce1">
            <text:p>195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RELATIVA ALLA MESSA A NORMA DEL QUADRO ELETTRICO, ALLA FORNITURA <text:s/>ED ALL' INSTALLAZIONE DEL MATERIALE DELLA CENTRALINA DI MONITORAGGIO DELLA QUALITA' <text:s text:c="2"/>DELL'ARIA ALLA DITTA <text:s/>ELETTROTECNICA GALLI E NANNINI DI NANNINI FELIC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LLI &amp; NANNINI ELETTROTECNICA DI NANNINI FELICE</text:p>
          </table:table-cell>
          <table:table-cell office:value-type="string" table:style-name="ce1">
            <text:p>Via Romana Est, 12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NNNFLC49L01G882U</text:p>
          </table:table-cell>
          <table:table-cell office:value-type="float" office:value="2041590460" table:style-name="ce1">
            <text:p>204159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220" table:style-name="ce1">
            <text:p>1220</text:p>
          </table:table-cell>
          <table:table-cell office:value-type="string" table:style-name="ce1">
            <text:p>Liquidazione</text:p>
          </table:table-cell>
          <table:table-cell office:value-type="float" office:value="1955" table:style-name="ce1">
            <text:p>195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tributo straordinario dell'Ente comunale per lavori urgenti di manutenzione ai locali dellOratorio c/o ex istituto Cavanis - Liquidazion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1-07T00:00:00" table:style-name="ce2">
            <text:p>07/11/2016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PARROCCHIA DI SAN GIUSTO IN PORCARI</text:p>
          </table:table-cell>
          <table:table-cell office:value-type="string" table:style-name="ce1">
            <text:p>Piazzale San Giusto, 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92006620469" table:style-name="ce1">
            <text:p>92006620469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7500" table:style-name="ce1">
            <text:p>7500</text:p>
          </table:table-cell>
          <table:table-cell office:value-type="string" table:style-name="ce1">
            <text:p>Liquidazione</text:p>
          </table:table-cell>
          <table:table-cell office:value-type="float" office:value="1950" table:style-name="ce1">
            <text:p>195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tributo straordinario dell'Ente comunale per lavori urgenti di manutenzione ai locali dellOratorio c/o ex istituto Cavanis - Impegno di spesa.</text:p>
          </table:table-cell>
          <table:table-cell office:value-type="string" table:style-name="ce1">
            <text:p>n. 130</text:p>
          </table:table-cell>
          <table:table-cell office:value-type="string" table:style-name="ce1">
            <text:p>Determinazioni</text:p>
          </table:table-cell>
          <table:table-cell office:value-type="date" office:date-value="2016-11-02T00:00:00" table:style-name="ce2">
            <text:p>02/11/2016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PARROCCHIA DI SAN GIUSTO IN PORCARI</text:p>
          </table:table-cell>
          <table:table-cell office:value-type="string" table:style-name="ce1">
            <text:p>Piazzale San Giusto, 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92006620469" table:style-name="ce1">
            <text:p>92006620469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7500" table:style-name="ce1">
            <text:p>7500</text:p>
          </table:table-cell>
          <table:table-cell office:value-type="string" table:style-name="ce1">
            <text:p>Impegno</text:p>
          </table:table-cell>
          <table:table-cell office:value-type="float" office:value="928" table:style-name="ce1">
            <text:p>928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o spese all'ASD Porcari per sostituzione irrigatori allo stadio comunal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0-28T00:00:00" table:style-name="ce2">
            <text:p>28/10/2016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A.S.D. PORCARI</text:p>
          </table:table-cell>
          <table:table-cell office:value-type="string" table:style-name="ce1">
            <text:p>C/o Stadio Comunale Di Porcar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875200469" table:style-name="ce1">
            <text:p>1875200469</text:p>
          </table:table-cell>
          <table:table-cell table:number-columns-repeated="2" table:style-name="ce1"/>
          <table:table-cell office:value-type="float" office:value="3660" table:style-name="ce1">
            <text:p>3660</text:p>
          </table:table-cell>
          <table:table-cell office:value-type="string" table:style-name="ce1">
            <text:p>Liquidazione</text:p>
          </table:table-cell>
          <table:table-cell office:value-type="float" office:value="1926" table:style-name="ce1">
            <text:p>192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MESE DI SETTEMBRE PER FORNITURA <text:s/>CARBURANTE PER AUTOMEZZO IN DOTAZIONE AL SERVIZIO ASSETTO E TUTELA DEL TERRITORIO A FAVORE DE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10-21T00:00:00" table:style-name="ce2">
            <text:p>21/10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41.04" table:style-name="ce1">
            <text:p>41,04</text:p>
          </table:table-cell>
          <table:table-cell office:value-type="string" table:style-name="ce1">
            <text:p>Liquidazione</text:p>
          </table:table-cell>
          <table:table-cell office:value-type="float" office:value="1829" table:style-name="ce1">
            <text:p>182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parazione semaforo Cavanis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9-20T00:00:00" table:style-name="ce2">
            <text:p>20/09/2016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E.M.I. srl</text:p>
          </table:table-cell>
          <table:table-cell office:value-type="string" table:style-name="ce1">
            <text:p>Via Marconi Int. 9</text:p>
          </table:table-cell>
          <table:table-cell office:value-type="float" office:value="55045" table:style-name="ce1">
            <text:p>55045</text:p>
          </table:table-cell>
          <table:table-cell office:value-type="string" table:style-name="ce1">
            <text:p>Pietrasanta</text:p>
          </table:table-cell>
          <table:table-cell office:value-type="string" table:style-name="ce1">
            <text:p>LU</text:p>
          </table:table-cell>
          <table:table-cell office:value-type="float" office:value="1174450468" table:style-name="ce1">
            <text:p>1174450468</text:p>
          </table:table-cell>
          <table:table-cell office:value-type="float" office:value="1174450468" table:style-name="ce1">
            <text:p>1174450468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846.68" table:style-name="ce1">
            <text:p>846,68</text:p>
          </table:table-cell>
          <table:table-cell office:value-type="string" table:style-name="ce1">
            <text:p>Liquidazione</text:p>
          </table:table-cell>
          <table:table-cell office:value-type="float" office:value="1630" table:style-name="ce1">
            <text:p>163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QUOTA <text:s/>MUTUI PREGRESSI - CANONE A.I.T. <text:s/>ANNO 2015 <text:s/>ALLA SOC. TA' AQUAPUR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9-14T00:00:00" table:style-name="ce2">
            <text:p>14/09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QUAPUR MULTISERVIZI S.P.A.</text:p>
          </table:table-cell>
          <table:table-cell office:value-type="string" table:style-name="ce1">
            <text:p>Via Di Luci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601120460" table:style-name="ce1">
            <text:p>1601120460</text:p>
          </table:table-cell>
          <table:table-cell office:value-type="float" office:value="1601120460" table:style-name="ce1">
            <text:p>1601120460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93396.7" table:style-name="ce1">
            <text:p>93396,7</text:p>
          </table:table-cell>
          <table:table-cell office:value-type="string" table:style-name="ce1">
            <text:p>Liquidazione</text:p>
          </table:table-cell>
          <table:table-cell office:value-type="float" office:value="1615" table:style-name="ce1">
            <text:p>161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R 53 DEL <text:s/>12/07/16 RELATIVA AL MESE DI LUGLIO A FAVORE DELLA AZIENDA A.S.C.I.T. SERVIZI AMBIENTALI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9-02T00:00:00" table:style-name="ce2">
            <text:p>02/09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1567" table:style-name="ce1">
            <text:p>156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DEL MESE DI LUGLIO PER FORNITURA CARBURANTE PER AUTOMEZZO IN DOTAZIONE AL SERVIZIO ASSETTO E TUTELA DEL TERRITORIO A FAVORE DEL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8-31T00:00:00" table:style-name="ce2">
            <text:p>31/08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41.91" table:style-name="ce1">
            <text:p>41,91</text:p>
          </table:table-cell>
          <table:table-cell office:value-type="string" table:style-name="ce1">
            <text:p>Liquidazione</text:p>
          </table:table-cell>
          <table:table-cell office:value-type="float" office:value="1559" table:style-name="ce1">
            <text:p>155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R 43 DEL 21/06/2016 RELATIVA AL MESE DI GIUGNO A FAVORE DELL' AZIENDA A.S.C.I.T. <text:s/>SERVIZI AMBIENTALI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8-12T00:00:00" table:style-name="ce2">
            <text:p>12/08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1517" table:style-name="ce1">
            <text:p>151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L'INTEVENTO DI RIMOZIONE MANUFATTI CONTENENTI ETERNIT, AI SENSI DELLA DELIBERAZIONE DI C.C. N.11 DEL 19/03/2014 A FAVORE DEL SIG.RE ANDREOTTI ROBERT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8-10T00:00:00" table:style-name="ce2">
            <text:p>10/08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NDREOTTI ROBERTO</text:p>
          </table:table-cell>
          <table:table-cell office:value-type="string" table:style-name="ce1">
            <text:p>Via Pacconi 20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793" table:style-name="ce1">
            <text:p>793</text:p>
          </table:table-cell>
          <table:table-cell office:value-type="string" table:style-name="ce1">
            <text:p>Liquidazione</text:p>
          </table:table-cell>
          <table:table-cell office:value-type="float" office:value="1500" table:style-name="ce1">
            <text:p>150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L'INTEVENTO DI RIMOZIONE MANUFATTI CONTENENTI ETERNIT, AI SENSI DELLA DELIBERAZIONE DI C.C. N.11 DEL 19/03/2014 A FAVORE DEL <text:s/>SIG.RE DEL CARLO FELIC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8-10T00:00:00" table:style-name="ce2">
            <text:p>10/08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EL CARLO FELICE</text:p>
          </table:table-cell>
          <table:table-cell office:value-type="string" table:style-name="ce1">
            <text:p>Via <text:s/>Zuccotti 1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DLCFLC29M09G882V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string" table:style-name="ce1">
            <text:p>Liquidazione</text:p>
          </table:table-cell>
          <table:table-cell office:value-type="float" office:value="1499" table:style-name="ce1">
            <text:p>149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L'INTEVENTO DI RIMOZIONE MANUFATTI CONTENENTI ETERNIT, AI SENSI DELLA DELIBERAZIONE DI C.C. N.11 DEL 19/03/2014 A FAVORE DELLA SIG.RA <text:s/>FOSCARINI ORIELL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8-10T00:00:00" table:style-name="ce2">
            <text:p>10/08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OSCARINI ORIELLA</text:p>
          </table:table-cell>
          <table:table-cell office:value-type="string" table:style-name="ce1">
            <text:p>Via Sbarra 21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table:number-columns-repeated="3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1498" table:style-name="ce1">
            <text:p>1498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L'INTEVENTO DI RIMOZIONE MANUFATTI CONTENENTI ETERNIT, AI SENSI DELLA DELIBERAZIONE DI C.C. N.11 DEL 19/03/2014 A FAVORE DELLA SIG.RA GIANNINI ALB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8-10T00:00:00" table:style-name="ce2">
            <text:p>10/08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IANNINI ALBA</text:p>
          </table:table-cell>
          <table:table-cell office:value-type="string" table:style-name="ce1">
            <text:p>Via Pineta 4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1497" table:style-name="ce1">
            <text:p>149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INTERVENTO DI RIMOZIONE DI MANUFATTI CONTENENTI ETERNIT AI SENSI DELLA DELIBERAZIONE DI C.C. N. 11 DEL 19/03/2015 A FAVORE DEL SIG.RE PELLICCI NELL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8-05T00:00:00" table:style-name="ce2">
            <text:p>05/08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PELLICCI NELLO</text:p>
          </table:table-cell>
          <table:table-cell office:value-type="string" table:style-name="ce1">
            <text:p>Via Galgani 1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table:number-columns-repeated="3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1481" table:style-name="ce1">
            <text:p>148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<text:s/>COMUNALE PER L' INTERVENTO DI RIMOZIONE MANUFATTI CONTENENTI ETERNIT, <text:s/>AI SENSI DELLA DELIBERAZIONE DI C.C. N. 11 DEL 19/03/2014, A FAVORE DI BAIOCCHI FIORELL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8-05T00:00:00" table:style-name="ce2">
            <text:p>05/08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AIOCCHI FIORELL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1480" table:style-name="ce1">
            <text:p>148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PER MANIFESTAZIONEECOLOGICA PULIAMO IL MONDO" ORGANIZZATA DA LEGA - AMBIENTE CON COLLABORAZIONE DI ANCI E CON PATROCINIO DI :MINISTERO DELL' AMBIENTE E DELLA TUTELA DEL TERRITORIO E DEL MARE, MINISTERO DELL' ISTRUZIONE, DELL'UNIVERSITA' E DELLA RICERCA E DI UPI PER IL 23/09/16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8-05T00:00:00" table:style-name="ce2">
            <text:p>05/08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ONDAZIONE LEGAMBIENTE INNOVAZIONE</text:p>
          </table:table-cell>
          <table:table-cell office:value-type="string" table:style-name="ce1">
            <text:p>Via G. Viola 7</text:p>
          </table:table-cell>
          <table:table-cell office:value-type="float" office:value="20127" table:style-name="ce1">
            <text:p>2012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float" office:value="5755830964" table:style-name="ce1">
            <text:p>5755830964</text:p>
          </table:table-cell>
          <table:table-cell office:value-type="float" office:value="5755830964" table:style-name="ce1">
            <text:p>5755830964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office:value-type="string" table:style-name="ce1">
            <text:p>Liquidazione</text:p>
          </table:table-cell>
          <table:table-cell office:value-type="float" office:value="1479" table:style-name="ce1">
            <text:p>147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DEL MESE DI GIUGNO PER FORNITURA CARBURANTE PER AUTOMEZZO IN DOTAZIONE AL SERVIZIO ASSETTO E TUTELA DEL TERRITORIO A FAVORE DEL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8-04T00:00:00" table:style-name="ce2">
            <text:p>04/08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41.81" table:style-name="ce1">
            <text:p>41,81</text:p>
          </table:table-cell>
          <table:table-cell office:value-type="string" table:style-name="ce1">
            <text:p>Liquidazione</text:p>
          </table:table-cell>
          <table:table-cell office:value-type="float" office:value="1473" table:style-name="ce1">
            <text:p>1473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PER FORNITURA N. 1 SERBATOIO RICARICA LIQUIDO PER P 600i PER <text:s/>NEBBIOGENO ANTINTRUSIONE PRESSO STAZIONE DI RICARICA DELLA FLOTTA DEI VEICOLI ELETTRICI A FAVORE DELLA DITTA DOMENICO ALTOBELLI IMPIANTI ELETTRICI ED ELETTRONICI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7-28T00:00:00" table:style-name="ce2">
            <text:p>28/07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OMENICO ALTOBELLI</text:p>
          </table:table-cell>
          <table:table-cell office:value-type="string" table:style-name="ce1">
            <text:p>Via Marginone 96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TBDNC80R03F924P</text:p>
          </table:table-cell>
          <table:table-cell office:value-type="float" office:value="6843051217" table:style-name="ce1">
            <text:p>6843051217</text:p>
          </table:table-cell>
          <table:table-cell office:value-type="string" table:style-name="ce1">
            <text:p>ASSEGNAZIONE DIRETTA</text:p>
          </table:table-cell>
          <table:table-cell table:style-name="ce1"/>
          <table:table-cell office:value-type="float" office:value="231.8" table:style-name="ce1">
            <text:p>231,8</text:p>
          </table:table-cell>
          <table:table-cell office:value-type="string" table:style-name="ce1">
            <text:p>Liquidazione</text:p>
          </table:table-cell>
          <table:table-cell office:value-type="float" office:value="1454" table:style-name="ce1">
            <text:p>145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PER IL SUPERAMENTO DELLE BARRIERE ARCHITETTONICHE AI SENSI DELLA L.R. N.47/91 A FAVORE DEL SIG.RE BAIOCCHI SERGI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7-27T00:00:00" table:style-name="ce2">
            <text:p>27/07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AIOCCHI SERGIO</text:p>
          </table:table-cell>
          <table:table-cell office:value-type="string" table:style-name="ce1">
            <text:p>Via Romana Ovest 17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CCSRG51L02E715T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460" table:style-name="ce1">
            <text:p>6460</text:p>
          </table:table-cell>
          <table:table-cell office:value-type="string" table:style-name="ce1">
            <text:p>Liquidazione</text:p>
          </table:table-cell>
          <table:table-cell office:value-type="float" office:value="1432" table:style-name="ce1">
            <text:p>1432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PER <text:s/>ASSISTENZA, MANUTENZIONE, RIPARAZIONE E <text:s/>FORNITURA ACCESSORI <text:s/>PER BICI ELETTRICHE A FAVORE <text:s/>DELLA DIEMME CICLI DI MORMILE DAVID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7-21T00:00:00" table:style-name="ce2">
            <text:p>21/07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IEMME CICLI</text:p>
          </table:table-cell>
          <table:table-cell office:value-type="string" table:style-name="ce1">
            <text:p>Via Puccini N. 1969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332340468" table:style-name="ce1">
            <text:p>2332340468</text:p>
          </table:table-cell>
          <table:table-cell office:value-type="float" office:value="2332340468" table:style-name="ce1">
            <text:p>2332340468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695.8" table:style-name="ce1">
            <text:p>1695,8</text:p>
          </table:table-cell>
          <table:table-cell office:value-type="string" table:style-name="ce1">
            <text:p>Liquidazione</text:p>
          </table:table-cell>
          <table:table-cell office:value-type="float" office:value="1390" table:style-name="ce1">
            <text:p>139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SU MUTUI PER ACQUISTO PRIMA CASA A FAVORE DI GABRIELLI SONIA MARIA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7-20T00:00:00" table:style-name="ce2">
            <text:p>20/07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BRIELLI SONIA MARIA</text:p>
          </table:table-cell>
          <table:table-cell office:value-type="string" table:style-name="ce1">
            <text:p>Via Dell'assunta 2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BRSMR73M46E715N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45.84" table:style-name="ce1">
            <text:p>145,84</text:p>
          </table:table-cell>
          <table:table-cell office:value-type="string" table:style-name="ce1">
            <text:p>Liquidazione</text:p>
          </table:table-cell>
          <table:table-cell office:value-type="float" office:value="1367" table:style-name="ce1">
            <text:p>136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SU MUTUI PER ACQUISTO PRIMA CASA A FAVORE DI FORNACIARI LEONARDO- I° SEMESTR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7-20T00:00:00" table:style-name="ce2">
            <text:p>20/07/2016</text:p>
          </table:table-cell>
          <table:table-cell table:style-name="ce1"/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ORNACIARI LEONARDO</text:p>
          </table:table-cell>
          <table:table-cell office:value-type="string" table:style-name="ce1">
            <text:p>Via Pollinelle 5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75.59" table:style-name="ce1">
            <text:p>175,59</text:p>
          </table:table-cell>
          <table:table-cell office:value-type="string" table:style-name="ce1">
            <text:p>Liquidazione</text:p>
          </table:table-cell>
          <table:table-cell office:value-type="float" office:value="1366" table:style-name="ce1">
            <text:p>136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SU MUTUO PER ACQUISTO <text:s/>PRIMA <text:s/>CASA A <text:s/>FAVORE DI PELLICCI PAOLO- I ° SEMESTR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7-20T00:00:00" table:style-name="ce2">
            <text:p>20/07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PELLICCI PAOLO</text:p>
          </table:table-cell>
          <table:table-cell office:value-type="string" table:style-name="ce1">
            <text:p>Via Pacconi 8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PLLPLA65L07E715J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51.97999999999999" table:style-name="ce1">
            <text:p>151,98</text:p>
          </table:table-cell>
          <table:table-cell office:value-type="string" table:style-name="ce1">
            <text:p>Liquidazione</text:p>
          </table:table-cell>
          <table:table-cell office:value-type="float" office:value="1365" table:style-name="ce1">
            <text:p>136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SU MUTUO PER ACQUISTO PRIMA CASA A FAVORE DI BIANCHI NICOLA FERDINANDO <text:s/>- I° SEMESTR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7-20T00:00:00" table:style-name="ce2">
            <text:p>20/07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IANCHI NICOLA FERDINANDO</text:p>
          </table:table-cell>
          <table:table-cell office:value-type="string" table:style-name="ce1">
            <text:p>Via Giannini 54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NCNLF71E03E715F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50.72999999999999" table:style-name="ce1">
            <text:p>150,73</text:p>
          </table:table-cell>
          <table:table-cell office:value-type="string" table:style-name="ce1">
            <text:p>Liquidazione</text:p>
          </table:table-cell>
          <table:table-cell office:value-type="float" office:value="1364" table:style-name="ce1">
            <text:p>136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SU MUTUO PER ACQUISTO PRIMA CASA- I° SEMESTR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7-20T00:00:00" table:style-name="ce2">
            <text:p>20/07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ENCHETTI ALESSANDRA</text:p>
          </table:table-cell>
          <table:table-cell office:value-type="string" table:style-name="ce1">
            <text:p>Via Romana Est 159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NCLSN76C62C236G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3.78" table:style-name="ce1">
            <text:p>93,78</text:p>
          </table:table-cell>
          <table:table-cell office:value-type="string" table:style-name="ce1">
            <text:p>Liquidazione</text:p>
          </table:table-cell>
          <table:table-cell office:value-type="float" office:value="1358" table:style-name="ce1">
            <text:p>1358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/>DEL MESE DI <text:s/>MAGGIO PER FORNITURA CARBURANTE PER AUTOMEZZO IN DOTAZIONE <text:s/>AL <text:s/>SERVIZIO ASSETTO E TUTELA DEL TERRITORIO A FAVORE DEL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7-19T00:00:00" table:style-name="ce2">
            <text:p>19/07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office:value-type="string" table:style-name="ce1">
            <text:p>CONVENZIONE CONSIP</text:p>
          </table:table-cell>
          <table:table-cell table:style-name="ce1"/>
          <table:table-cell office:value-type="float" office:value="36.880000000000003" table:style-name="ce1">
            <text:p>36,88</text:p>
          </table:table-cell>
          <table:table-cell office:value-type="string" table:style-name="ce1">
            <text:p>Liquidazione</text:p>
          </table:table-cell>
          <table:table-cell office:value-type="float" office:value="1357" table:style-name="ce1">
            <text:p>135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ACCHETTO SCUOLA 2015 / 2016: INTEGRAZIONE. - LIQUIDAZIONE E COMPENS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EL KHATABI MOHAMED</text:p>
          </table:table-cell>
          <table:table-cell office:value-type="string" table:style-name="ce1">
            <text:p>Via Romana Ovest 340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KHMMD76R15Z330P</text:p>
          </table:table-cell>
          <table:table-cell table:number-columns-repeated="3" table:style-name="ce1"/>
          <table:table-cell office:value-type="float" office:value="152" table:style-name="ce1">
            <text:p>152</text:p>
          </table:table-cell>
          <table:table-cell office:value-type="string" table:style-name="ce1">
            <text:p>Liquidazione</text:p>
          </table:table-cell>
          <table:table-cell office:value-type="float" office:value="1246" table:style-name="ce1">
            <text:p>124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MESE DI MARZO PER FORNITURA CARBURANTE PER AUTOMEZZO IN DOTAZIONE PRESSO IL SERVIZIO ASSETTO E TUTELA DEL TERRITORIO A FAVORE DEL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office:value-type="string" table:style-name="ce1">
            <text:p>CONVENZIONE CONSIP</text:p>
          </table:table-cell>
          <table:table-cell table:style-name="ce1"/>
          <table:table-cell office:value-type="float" office:value="35.1" table:style-name="ce1">
            <text:p>35,1</text:p>
          </table:table-cell>
          <table:table-cell office:value-type="string" table:style-name="ce1">
            <text:p>Liquidazione</text:p>
          </table:table-cell>
          <table:table-cell office:value-type="float" office:value="1117" table:style-name="ce1">
            <text:p>111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7.78" table:style-name="ce1">
            <text:p>57,78</text:p>
          </table:table-cell>
          <table:table-cell office:value-type="string" table:style-name="ce1">
            <text:p>Liquidazione</text:p>
          </table:table-cell>
          <table:table-cell office:value-type="float" office:value="1087" table:style-name="ce1">
            <text:p>108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87.29" table:style-name="ce1">
            <text:p>87,29</text:p>
          </table:table-cell>
          <table:table-cell office:value-type="string" table:style-name="ce1">
            <text:p>Liquidazione</text:p>
          </table:table-cell>
          <table:table-cell office:value-type="float" office:value="1086" table:style-name="ce1">
            <text:p>108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45.34" table:style-name="ce1">
            <text:p>45,34</text:p>
          </table:table-cell>
          <table:table-cell office:value-type="string" table:style-name="ce1">
            <text:p>Liquidazione</text:p>
          </table:table-cell>
          <table:table-cell office:value-type="float" office:value="1085" table:style-name="ce1">
            <text:p>108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1.32" table:style-name="ce1">
            <text:p>51,32</text:p>
          </table:table-cell>
          <table:table-cell office:value-type="string" table:style-name="ce1">
            <text:p>Liquidazione</text:p>
          </table:table-cell>
          <table:table-cell office:value-type="float" office:value="1084" table:style-name="ce1">
            <text:p>108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TESTA MARIA</text:p>
          </table:table-cell>
          <table:table-cell table:number-columns-repeated="4" table:style-name="ce1"/>
          <table:table-cell office:value-type="string" table:style-name="ce1">
            <text:p>TSTMRA32M63E716N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Liquidazione</text:p>
          </table:table-cell>
          <table:table-cell office:value-type="float" office:value="1083" table:style-name="ce1">
            <text:p>1083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74.27" table:style-name="ce1">
            <text:p>174,27</text:p>
          </table:table-cell>
          <table:table-cell office:value-type="string" table:style-name="ce1">
            <text:p>Liquidazione</text:p>
          </table:table-cell>
          <table:table-cell office:value-type="float" office:value="1082" table:style-name="ce1">
            <text:p>1082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08.87" table:style-name="ce1">
            <text:p>108,87</text:p>
          </table:table-cell>
          <table:table-cell office:value-type="string" table:style-name="ce1">
            <text:p>Liquidazione</text:p>
          </table:table-cell>
          <table:table-cell office:value-type="float" office:value="1081" table:style-name="ce1">
            <text:p>108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78.29" table:style-name="ce1">
            <text:p>178,29</text:p>
          </table:table-cell>
          <table:table-cell office:value-type="string" table:style-name="ce1">
            <text:p>Liquidazione</text:p>
          </table:table-cell>
          <table:table-cell office:value-type="float" office:value="1080" table:style-name="ce1">
            <text:p>108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25.68" table:style-name="ce1">
            <text:p>125,68</text:p>
          </table:table-cell>
          <table:table-cell office:value-type="string" table:style-name="ce1">
            <text:p>Liquidazione</text:p>
          </table:table-cell>
          <table:table-cell office:value-type="float" office:value="1079" table:style-name="ce1">
            <text:p>107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33.9" table:style-name="ce1">
            <text:p>133,9</text:p>
          </table:table-cell>
          <table:table-cell office:value-type="string" table:style-name="ce1">
            <text:p>Liquidazione</text:p>
          </table:table-cell>
          <table:table-cell office:value-type="float" office:value="1078" table:style-name="ce1">
            <text:p>1078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26.51" table:style-name="ce1">
            <text:p>126,51</text:p>
          </table:table-cell>
          <table:table-cell office:value-type="string" table:style-name="ce1">
            <text:p>Liquidazione</text:p>
          </table:table-cell>
          <table:table-cell office:value-type="float" office:value="1077" table:style-name="ce1">
            <text:p>107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72.24" table:style-name="ce1">
            <text:p>172,24</text:p>
          </table:table-cell>
          <table:table-cell office:value-type="string" table:style-name="ce1">
            <text:p>Liquidazione</text:p>
          </table:table-cell>
          <table:table-cell office:value-type="float" office:value="1076" table:style-name="ce1">
            <text:p>107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39.94" table:style-name="ce1">
            <text:p>39,94</text:p>
          </table:table-cell>
          <table:table-cell office:value-type="string" table:style-name="ce1">
            <text:p>Liquidazione</text:p>
          </table:table-cell>
          <table:table-cell office:value-type="float" office:value="1075" table:style-name="ce1">
            <text:p>107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2.56" table:style-name="ce1">
            <text:p>52,56</text:p>
          </table:table-cell>
          <table:table-cell office:value-type="string" table:style-name="ce1">
            <text:p>Liquidazione</text:p>
          </table:table-cell>
          <table:table-cell office:value-type="float" office:value="1074" table:style-name="ce1">
            <text:p>107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89.64" table:style-name="ce1">
            <text:p>189,64</text:p>
          </table:table-cell>
          <table:table-cell office:value-type="string" table:style-name="ce1">
            <text:p>Liquidazione</text:p>
          </table:table-cell>
          <table:table-cell office:value-type="float" office:value="1073" table:style-name="ce1">
            <text:p>1073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VOLPICELLI LUCIA</text:p>
          </table:table-cell>
          <table:table-cell table:number-columns-repeated="4" table:style-name="ce1"/>
          <table:table-cell office:value-type="string" table:style-name="ce1">
            <text:p>VLPLCU73C48F839A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67.78" table:style-name="ce1">
            <text:p>167,78</text:p>
          </table:table-cell>
          <table:table-cell office:value-type="string" table:style-name="ce1">
            <text:p>Liquidazione</text:p>
          </table:table-cell>
          <table:table-cell office:value-type="float" office:value="1072" table:style-name="ce1">
            <text:p>1072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74.27" table:style-name="ce1">
            <text:p>74,27</text:p>
          </table:table-cell>
          <table:table-cell office:value-type="string" table:style-name="ce1">
            <text:p>Liquidazione</text:p>
          </table:table-cell>
          <table:table-cell office:value-type="float" office:value="1071" table:style-name="ce1">
            <text:p>107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42.85" table:style-name="ce1">
            <text:p>42,85</text:p>
          </table:table-cell>
          <table:table-cell office:value-type="string" table:style-name="ce1">
            <text:p>Liquidazione</text:p>
          </table:table-cell>
          <table:table-cell office:value-type="float" office:value="1070" table:style-name="ce1">
            <text:p>107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29.21" table:style-name="ce1">
            <text:p>29,21</text:p>
          </table:table-cell>
          <table:table-cell office:value-type="string" table:style-name="ce1">
            <text:p>Liquidazione</text:p>
          </table:table-cell>
          <table:table-cell office:value-type="float" office:value="1069" table:style-name="ce1">
            <text:p>106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3.61" table:style-name="ce1">
            <text:p>63,61</text:p>
          </table:table-cell>
          <table:table-cell office:value-type="string" table:style-name="ce1">
            <text:p>Liquidazione</text:p>
          </table:table-cell>
          <table:table-cell office:value-type="float" office:value="1068" table:style-name="ce1">
            <text:p>1068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82.95" table:style-name="ce1">
            <text:p>182,95</text:p>
          </table:table-cell>
          <table:table-cell office:value-type="string" table:style-name="ce1">
            <text:p>Liquidazione</text:p>
          </table:table-cell>
          <table:table-cell office:value-type="float" office:value="1067" table:style-name="ce1">
            <text:p>106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74.52" table:style-name="ce1">
            <text:p>174,52</text:p>
          </table:table-cell>
          <table:table-cell office:value-type="string" table:style-name="ce1">
            <text:p>Liquidazione</text:p>
          </table:table-cell>
          <table:table-cell office:value-type="float" office:value="1066" table:style-name="ce1">
            <text:p>106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ANNO 2015 - LIQUIDAZIONE RIMBORS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24.63" table:style-name="ce1">
            <text:p>24,63</text:p>
          </table:table-cell>
          <table:table-cell office:value-type="string" table:style-name="ce1">
            <text:p>Liquidazione</text:p>
          </table:table-cell>
          <table:table-cell office:value-type="float" office:value="1064" table:style-name="ce1">
            <text:p>106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39 DEL 04/06/2016 RELATIVA AL MESE DI MAGGIO <text:s/>A FAVORE DELLA AZIENDA ASCIT SERVIZI AMBIENTALI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6-08T00:00:00" table:style-name="ce2">
            <text:p>08/06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1045" table:style-name="ce1">
            <text:p>104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GUAGLI TARI 2014/2015 - RIMBORSI</text:p>
          </table:table-cell>
          <table:table-cell office:value-type="string" table:style-name="ce1">
            <text:p>n. 33</text:p>
          </table:table-cell>
          <table:table-cell office:value-type="string" table:style-name="ce1">
            <text:p>Determinazioni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DIVERSI: AGEVOLAZIONI SOCIALI TAR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368.04" table:style-name="ce1">
            <text:p>368,04</text:p>
          </table:table-cell>
          <table:table-cell office:value-type="string" table:style-name="ce1">
            <text:p>Impegno</text:p>
          </table:table-cell>
          <table:table-cell office:value-type="float" office:value="464" table:style-name="ce1">
            <text:p>46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R 35 DEL 11/05/16 RELATIVA AL MESE DI <text:s/>APRILE A FAVORE DELL'AZIENDA ASCIT SERVIZI AMBIENTALI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903" table:style-name="ce1">
            <text:p>903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37 DEL 13/05/2016 RELATIVA AL MESE DI MARZO <text:s text:c="3"/>A FAVORE DELLA 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902" table:style-name="ce1">
            <text:p>902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31 DEL 11/05/16 <text:s text:c="2"/>RELATIVA AL MESE DI FEBBRAIO <text:s text:c="2"/>A FAVORE DELL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901" table:style-name="ce1">
            <text:p>90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29 <text:s/>del <text:s/>11/05/2016 <text:s/>RELATIVA AL MESE DI GENNAIO <text:s text:c="2"/>A FAVORE DELLA 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5-17T00:00:00" table:style-name="ce2">
            <text:p>17/05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49558.66" table:style-name="ce1">
            <text:p>149558,66</text:p>
          </table:table-cell>
          <table:table-cell office:value-type="string" table:style-name="ce1">
            <text:p>Liquidazione</text:p>
          </table:table-cell>
          <table:table-cell office:value-type="float" office:value="900" table:style-name="ce1">
            <text:p>90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FATTURA A FAVORE DELLA DITTA ZOSER S.R.L. PER FORNITURA DI N.2 BATTERIE <text:s/>PER SCOOTER ELETTRIC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ZOSER SRL</text:p>
          </table:table-cell>
          <table:table-cell office:value-type="string" table:style-name="ce1">
            <text:p>Via Merloni 67/c</text:p>
          </table:table-cell>
          <table:table-cell office:value-type="float" office:value="60044" table:style-name="ce1">
            <text:p>60044</text:p>
          </table:table-cell>
          <table:table-cell office:value-type="string" table:style-name="ce1">
            <text:p>Fabriano</text:p>
          </table:table-cell>
          <table:table-cell office:value-type="string" table:style-name="ce1">
            <text:p>AN</text:p>
          </table:table-cell>
          <table:table-cell office:value-type="float" office:value="2380960423" table:style-name="ce1">
            <text:p>2380960423</text:p>
          </table:table-cell>
          <table:table-cell office:value-type="float" office:value="2380960423" table:style-name="ce1">
            <text:p>2380960423</text:p>
          </table:table-cell>
          <table:table-cell office:value-type="string" table:style-name="ce1">
            <text:p>AFFIDAM.DIRETTO SU MEPA</text:p>
          </table:table-cell>
          <table:table-cell table:style-name="ce1"/>
          <table:table-cell office:value-type="float" office:value="1171.2" table:style-name="ce1">
            <text:p>1171,2</text:p>
          </table:table-cell>
          <table:table-cell office:value-type="string" table:style-name="ce1">
            <text:p>Liquidazione</text:p>
          </table:table-cell>
          <table:table-cell office:value-type="float" office:value="513" table:style-name="ce1">
            <text:p>513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MESE DI FEBBRAIO PER FORNITURA CARBURANTE PER AUTOMEZZO IN DOTAZIONE PRESSO IL SERVIZIO ASSETTO E TUTELA DEL TERRITORIO A FAVORE DEL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3-09T00:00:00" table:style-name="ce2">
            <text:p>09/03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35.049999999999997" table:style-name="ce1">
            <text:p>35,05</text:p>
          </table:table-cell>
          <table:table-cell office:value-type="string" table:style-name="ce1">
            <text:p>Liquidazione</text:p>
          </table:table-cell>
          <table:table-cell office:value-type="float" office:value="505" table:style-name="ce1">
            <text:p>50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<text:s/>LIQUIDAZIONE ONORARIO ANNO 2014 PER PARTECIPAZIONE ALLE COMMESSIONI EDILIZIE COMUNALI A FAVORE DEL GEOLOGO SIMONE STEFAN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SIMONE STEFANI</text:p>
          </table:table-cell>
          <table:table-cell office:value-type="string" table:style-name="ce1">
            <text:p>Via Della Chiesa 615 - S. Angel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STFSMN70S16G702K</text:p>
          </table:table-cell>
          <table:table-cell office:value-type="float" office:value="1711310464" table:style-name="ce1">
            <text:p>1711310464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88.4" table:style-name="ce1">
            <text:p>88,4</text:p>
          </table:table-cell>
          <table:table-cell office:value-type="string" table:style-name="ce1">
            <text:p>Liquidazione</text:p>
          </table:table-cell>
          <table:table-cell office:value-type="float" office:value="445" table:style-name="ce1">
            <text:p>44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COMPENSO PER PARTECIPAZIONE ALLE SEDUTE DELLE COMMISSIONI VAS A FAVORE DELL'ARCH. FANUCCHI MELISS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ANUCCHI MELISS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FNCMSS73C59E715D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49.76" table:style-name="ce1">
            <text:p>149,76</text:p>
          </table:table-cell>
          <table:table-cell office:value-type="string" table:style-name="ce1">
            <text:p>Liquidazione</text:p>
          </table:table-cell>
          <table:table-cell office:value-type="float" office:value="442" table:style-name="ce1">
            <text:p>442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GETTONI DI PRESENZA <text:s/>ANNO 2015 <text:s/>PER PARTECIPAZIONE ALLE COMMISSIONI EDILIZIE <text:s/>COMUNALI A FAVORE <text:s/>DELL'ING. PRETI MANUEL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PRETI E SCATENA - INGEGNERI ASSOCIATI</text:p>
          </table:table-cell>
          <table:table-cell office:value-type="string" table:style-name="ce1">
            <text:p>Via San Concordio 1066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San Concordio - Lucca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2153530460" table:style-name="ce1">
            <text:p>215353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57.72999999999999" table:style-name="ce1">
            <text:p>157,73</text:p>
          </table:table-cell>
          <table:table-cell office:value-type="string" table:style-name="ce1">
            <text:p>Liquidazione</text:p>
          </table:table-cell>
          <table:table-cell office:value-type="float" office:value="436" table:style-name="ce1">
            <text:p>43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<text:s text:c="2"/>QUOTA DI COMPARTECIPAZIONE AL COMUNE CAPOFILA DI LUCCA PER L' ATTUAZIONE INTERVENTO PAC PER LA TUTELA DELLA QUALITA' DELL'ARE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OMUNE DI LUCCA</text:p>
          </table:table-cell>
          <table:table-cell office:value-type="string" table:style-name="ce1">
            <text:p>Via S. Giustina 19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180" table:style-name="ce1">
            <text:p>1180</text:p>
          </table:table-cell>
          <table:table-cell office:value-type="string" table:style-name="ce1">
            <text:p>Liquidazione</text:p>
          </table:table-cell>
          <table:table-cell office:value-type="float" office:value="434" table:style-name="ce1">
            <text:p>43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PER GLI ANNI 2014 E 2015 PER <text:s/>PRESENZE PARTECIPAZIONE ALLE COMMISSIONI EDILIZIE COMUNALI A FAVORE DELL'ARCH. FRANCESCO MONACC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ONACCI FRANCESCO</text:p>
          </table:table-cell>
          <table:table-cell office:value-type="string" table:style-name="ce1">
            <text:p>Viale G. Puccini Trav. Iv N. 47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NCFNC76P03E715B</text:p>
          </table:table-cell>
          <table:table-cell office:value-type="float" office:value="1985960507" table:style-name="ce1">
            <text:p>1985960507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15.63" table:style-name="ce1">
            <text:p>115,63</text:p>
          </table:table-cell>
          <table:table-cell office:value-type="string" table:style-name="ce1">
            <text:p>Liquidazione</text:p>
          </table:table-cell>
          <table:table-cell office:value-type="float" office:value="423" table:style-name="ce1">
            <text:p>423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PER GLI ANNI 2014 E 2015 PER <text:s/>PRESENZE PARTECIPAZIONE ALLE COMMISSIONI EDILIZIE COMUNALI A FAVORE DELL'ARCH. FRANCESCO MONACC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ONACCI FRANCESCO</text:p>
          </table:table-cell>
          <table:table-cell table:number-columns-repeated="4" table:style-name="ce1"/>
          <table:table-cell office:value-type="string" table:style-name="ce1">
            <text:p>MNCFNC76P03E715B</text:p>
          </table:table-cell>
          <table:table-cell office:value-type="float" office:value="1985960507" table:style-name="ce1">
            <text:p>1985960507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77.32" table:style-name="ce1">
            <text:p>177,32</text:p>
          </table:table-cell>
          <table:table-cell office:value-type="string" table:style-name="ce1">
            <text:p>Liquidazione</text:p>
          </table:table-cell>
          <table:table-cell office:value-type="float" office:value="422" table:style-name="ce1">
            <text:p>422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PER LA PARTECIPAZIONE ALLE SEDUTE DELLA COMMISSIONE <text:s/>COMUNALE PER IL PAESAGGIO <text:s/>ANNO 2014 A FAVORE DELL'ARCH.PIERPAOLO <text:s/>BALDIN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ALDINI PIERPAOLO</text:p>
          </table:table-cell>
          <table:table-cell office:value-type="string" table:style-name="ce1">
            <text:p>Via Garibaldi 4</text:p>
          </table:table-cell>
          <table:table-cell office:value-type="float" office:value="55045" table:style-name="ce1">
            <text:p>55045</text:p>
          </table:table-cell>
          <table:table-cell office:value-type="string" table:style-name="ce1">
            <text:p>Pietrasant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LDPPL56H15L833H</text:p>
          </table:table-cell>
          <table:table-cell office:value-type="float" office:value="1486440462" table:style-name="ce1">
            <text:p>1486440462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35.19999999999999" table:style-name="ce1">
            <text:p>135,2</text:p>
          </table:table-cell>
          <table:table-cell office:value-type="string" table:style-name="ce1">
            <text:p>Liquidazione</text:p>
          </table:table-cell>
          <table:table-cell office:value-type="float" office:value="421" table:style-name="ce1">
            <text:p>42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A SALDO A <text:s/>FAVORE DELL'ARCH. FANANI PACIFICO A SEGUITO DI AFFIDAMENO DI INCARICO PROFESSIONALE ESTERNO PER STESURA ED ASSISTENZA DI STRUMENTI URBANISTIC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ANANI PACIFICO</text:p>
          </table:table-cell>
          <table:table-cell office:value-type="string" table:style-name="ce1">
            <text:p>Via G. Pascoli 3-b</text:p>
          </table:table-cell>
          <table:table-cell office:value-type="float" office:value="55032" table:style-name="ce1">
            <text:p>55032</text:p>
          </table:table-cell>
          <table:table-cell office:value-type="string" table:style-name="ce1">
            <text:p>Castelnuovo Di Garfagnan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FNNPFC72E29C236W</text:p>
          </table:table-cell>
          <table:table-cell office:value-type="float" office:value="2040930469" table:style-name="ce1">
            <text:p>2040930469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6999.38" table:style-name="ce1">
            <text:p>16999,38</text:p>
          </table:table-cell>
          <table:table-cell office:value-type="string" table:style-name="ce1">
            <text:p>Liquidazione</text:p>
          </table:table-cell>
          <table:table-cell office:value-type="float" office:value="416" table:style-name="ce1">
            <text:p>41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 SALDO PER REDAZIONE PIANO TELEFONIA MOBILE E SERVIZI INTEGRATIVI A FAVORE DELLA SOC.TA' POLAB S.R.L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POLAB <text:s/>S.R.L.</text:p>
          </table:table-cell>
          <table:table-cell office:value-type="string" table:style-name="ce1">
            <text:p>Via Sant' Antioco 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vacchio Di Cascina</text:p>
          </table:table-cell>
          <table:table-cell office:value-type="string" table:style-name="ce1">
            <text:p>PI</text:p>
          </table:table-cell>
          <table:table-cell table:style-name="ce1"/>
          <table:table-cell office:value-type="float" office:value="1920640503" table:style-name="ce1">
            <text:p>1920640503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6405" table:style-name="ce1">
            <text:p>6405</text:p>
          </table:table-cell>
          <table:table-cell office:value-type="string" table:style-name="ce1">
            <text:p>Liquidazione</text:p>
          </table:table-cell>
          <table:table-cell office:value-type="float" office:value="403" table:style-name="ce1">
            <text:p>403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PER <text:s/>AFFIDAMENTO <text:s/>INCARICO PROFESSIONALE ESTERNO <text:s text:c="2"/>PRESSO SERVIZIO ASSETTO E TUTELA DEL TERRITORIO <text:s/>A FAVORE DELL'ING. VANDA GIUST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IUSTI VANDA</text:p>
          </table:table-cell>
          <table:table-cell office:value-type="string" table:style-name="ce1">
            <text:p>Via Machiavelli 27</text:p>
          </table:table-cell>
          <table:table-cell office:value-type="float" office:value="51037" table:style-name="ce1">
            <text:p>51037</text:p>
          </table:table-cell>
          <table:table-cell office:value-type="string" table:style-name="ce1">
            <text:p>Montale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GSTVND82M57G713B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0800" table:style-name="ce1">
            <text:p>10800</text:p>
          </table:table-cell>
          <table:table-cell office:value-type="string" table:style-name="ce1">
            <text:p>Liquidazione</text:p>
          </table:table-cell>
          <table:table-cell office:value-type="float" office:value="386" table:style-name="ce1">
            <text:p>38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MPENSO PER <text:s/>PARTECIPAZIONE ALLE SEDUTE DELLE COMMISSIONI VAS A FAVORE DEL GEOL. TOSCHI MARC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SCHI MARC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TSCMRC69P20E715U</text:p>
          </table:table-cell>
          <table:table-cell office:value-type="float" office:value="1746700465" table:style-name="ce1">
            <text:p>1746700465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76.8" table:style-name="ce1">
            <text:p>176,8</text:p>
          </table:table-cell>
          <table:table-cell office:value-type="string" table:style-name="ce1">
            <text:p>Liquidazione</text:p>
          </table:table-cell>
          <table:table-cell office:value-type="float" office:value="385" table:style-name="ce1">
            <text:p>38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<text:s/>ANNO 2015 <text:s/>PER PARTECIPAZIONE ALLE COMMISSIONI EDILIZIE COMUNALI A FAVORE <text:s/>DEL GEOLOGO SIMONE STEFAN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SIMONE STEFANI</text:p>
          </table:table-cell>
          <table:table-cell office:value-type="string" table:style-name="ce1">
            <text:p>Via Della Chiesa 615 - S. Angel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STFSMN70S16G702K</text:p>
          </table:table-cell>
          <table:table-cell office:value-type="float" office:value="1711310464" table:style-name="ce1">
            <text:p>1711310464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54.71" table:style-name="ce1">
            <text:p>154,71</text:p>
          </table:table-cell>
          <table:table-cell office:value-type="string" table:style-name="ce1">
            <text:p>Liquidazione</text:p>
          </table:table-cell>
          <table:table-cell office:value-type="float" office:value="340" table:style-name="ce1">
            <text:p>34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ONORARIO PER PARTECIPAZIONE ALLA COMMISSIONE EDILIZIA <text:s/>COMUNALE A FAVORE DELL'ARCH. ILARIA GARIBALD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RIBALDI ILARIA</text:p>
          </table:table-cell>
          <table:table-cell office:value-type="string" table:style-name="ce1">
            <text:p>Via Martiri Della Resistenza 4</text:p>
          </table:table-cell>
          <table:table-cell office:value-type="float" office:value="55023" table:style-name="ce1">
            <text:p>55023</text:p>
          </table:table-cell>
          <table:table-cell office:value-type="string" table:style-name="ce1">
            <text:p>Borgo A Mozzano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RBLRI69M52E715Q</text:p>
          </table:table-cell>
          <table:table-cell office:value-type="float" office:value="1727490466" table:style-name="ce1">
            <text:p>1727490466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57.72999999999999" table:style-name="ce1">
            <text:p>157,73</text:p>
          </table:table-cell>
          <table:table-cell office:value-type="string" table:style-name="ce1">
            <text:p>Liquidazione</text:p>
          </table:table-cell>
          <table:table-cell office:value-type="float" office:value="310" table:style-name="ce1">
            <text:p>310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/>A SEGUITO DI RIFORNIMENTO CARBURANTE PER AUTOMEZZO IN DOTAZIONE AL SERVIZIO ASSETTO E TUTELA DEL TERRITORI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20.010000000000002" table:style-name="ce1">
            <text:p>20,01</text:p>
          </table:table-cell>
          <table:table-cell office:value-type="string" table:style-name="ce1">
            <text:p>Liquidazione</text:p>
          </table:table-cell>
          <table:table-cell office:value-type="float" office:value="307" table:style-name="ce1">
            <text:p>30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ACCONTO 30% PER REDAZIONE PIANO TELEFONIA MOBILE <text:s/>E SERVIZI INTEGRATIVI A FAVORE DELLA SOC.TA' POLAB S.R.L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POLAB <text:s/>S.R.L.</text:p>
          </table:table-cell>
          <table:table-cell office:value-type="string" table:style-name="ce1">
            <text:p>Via Sant' Antioco 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vacchio Di Cascina</text:p>
          </table:table-cell>
          <table:table-cell office:value-type="string" table:style-name="ce1">
            <text:p>PI</text:p>
          </table:table-cell>
          <table:table-cell table:style-name="ce1"/>
          <table:table-cell office:value-type="float" office:value="1920640503" table:style-name="ce1">
            <text:p>1920640503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745" table:style-name="ce1">
            <text:p>2745</text:p>
          </table:table-cell>
          <table:table-cell office:value-type="string" table:style-name="ce1">
            <text:p>Liquidazione</text:p>
          </table:table-cell>
          <table:table-cell office:value-type="float" office:value="301" table:style-name="ce1">
            <text:p>30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CONTRIBUTO IN CONTO INTERESSE SU <text:s/>MUTUO PER ACQUISTO PRIMA CASA- I E II SEMESTRE 2015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ENCHETTI ALESSANDRA</text:p>
          </table:table-cell>
          <table:table-cell office:value-type="string" table:style-name="ce1">
            <text:p>Via Romana Est 159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NCLSN76C62C236G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3.78" table:style-name="ce1">
            <text:p>93,78</text:p>
          </table:table-cell>
          <table:table-cell office:value-type="string" table:style-name="ce1">
            <text:p>Liquidazione</text:p>
          </table:table-cell>
          <table:table-cell office:value-type="float" office:value="295" table:style-name="ce1">
            <text:p>29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PER MANUTENZIONE ORDINARIA E STRAORDINARIA DELL'AREA BOSCATA ED A VERDE PUBBLICO DEL PARCO LA TORRETTA" A FAVORE DELL'UNIONE DEI COMUNI MEDIA VALLE DEL SERCHIO 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05T00:00:00" table:style-name="ce2">
            <text:p>05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UNIONE DEI COMUNI MEDIA VALLE DEL SERCHIO</text:p>
          </table:table-cell>
          <table:table-cell office:value-type="string" table:style-name="ce1">
            <text:p>Via Umberto I' <text:s/>N.100</text:p>
          </table:table-cell>
          <table:table-cell office:value-type="float" office:value="55023" table:style-name="ce1">
            <text:p>55023</text:p>
          </table:table-cell>
          <table:table-cell office:value-type="string" table:style-name="ce1">
            <text:p>Borgo A Mozzano</text:p>
          </table:table-cell>
          <table:table-cell office:value-type="string" table:style-name="ce1">
            <text:p>LU</text:p>
          </table:table-cell>
          <table:table-cell office:value-type="float" office:value="2259390462" table:style-name="ce1">
            <text:p>2259390462</text:p>
          </table:table-cell>
          <table:table-cell office:value-type="float" office:value="2259390462" table:style-name="ce1">
            <text:p>2259390462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17976" table:style-name="ce1">
            <text:p>17976</text:p>
          </table:table-cell>
          <table:table-cell office:value-type="string" table:style-name="ce1">
            <text:p>Liquidazione</text:p>
          </table:table-cell>
          <table:table-cell office:value-type="float" office:value="261" table:style-name="ce1">
            <text:p>26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QUOTA ASSOCIATIVA ANNO 2015 PER SERVIZIO ANTINCENDIO BOSCHIVO A FAVORE DELL'UNIONE DEI COMUNI MEDIA VALLE DEL SERCHI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UNIONE COMUNI MEDIA VALLE DEL SERCHIO (EX COMUNITA' MON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3200" table:style-name="ce1">
            <text:p>3200</text:p>
          </table:table-cell>
          <table:table-cell office:value-type="string" table:style-name="ce1">
            <text:p>Liquidazione</text:p>
          </table:table-cell>
          <table:table-cell office:value-type="float" office:value="256" table:style-name="ce1">
            <text:p>25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QUOTA ASSOCIATIVA ANNO 2014 PER SERVIZIO ANTINCENDIO BOSCHIVO <text:s/>A FAVORE DELL'UNIONE DEI COMUNI MEDIA VALLE DEL SERCHI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UNIONE DEI COMUNI MEDIA VALLE DEL SERCHIO</text:p>
          </table:table-cell>
          <table:table-cell office:value-type="string" table:style-name="ce1">
            <text:p>Via Umberto I' <text:s/>N.100</text:p>
          </table:table-cell>
          <table:table-cell office:value-type="float" office:value="55023" table:style-name="ce1">
            <text:p>55023</text:p>
          </table:table-cell>
          <table:table-cell office:value-type="string" table:style-name="ce1">
            <text:p>Borgo A Mozzano</text:p>
          </table:table-cell>
          <table:table-cell office:value-type="string" table:style-name="ce1">
            <text:p>LU</text:p>
          </table:table-cell>
          <table:table-cell office:value-type="float" office:value="2259390462" table:style-name="ce1">
            <text:p>2259390462</text:p>
          </table:table-cell>
          <table:table-cell office:value-type="float" office:value="2259390462" table:style-name="ce1">
            <text:p>2259390462</text:p>
          </table:table-cell>
          <table:table-cell office:value-type="string" table:style-name="ce1">
            <text:p>AFFIDAMENTO CONVENZ. ASS./COOP</text:p>
          </table:table-cell>
          <table:table-cell table:style-name="ce1"/>
          <table:table-cell office:value-type="float" office:value="3239.12" table:style-name="ce1">
            <text:p>3239,12</text:p>
          </table:table-cell>
          <table:table-cell office:value-type="string" table:style-name="ce1">
            <text:p>Liquidazione</text:p>
          </table:table-cell>
          <table:table-cell office:value-type="float" office:value="252" table:style-name="ce1">
            <text:p>252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PER LA PARTECIPAZIONE ALLE SEDUTE DELLA COMMISSIONE CO0MUNALE A FAVORE DELL'ARCH.PIERPAOLO BALDIN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ALDINI PIERPAOLO</text:p>
          </table:table-cell>
          <table:table-cell office:value-type="string" table:style-name="ce1">
            <text:p>Via Garibaldi 4</text:p>
          </table:table-cell>
          <table:table-cell office:value-type="float" office:value="55045" table:style-name="ce1">
            <text:p>55045</text:p>
          </table:table-cell>
          <table:table-cell office:value-type="string" table:style-name="ce1">
            <text:p>Pietrasant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LDPPL56H15L833H</text:p>
          </table:table-cell>
          <table:table-cell office:value-type="float" office:value="1486440462" table:style-name="ce1">
            <text:p>1486440462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57.72999999999999" table:style-name="ce1">
            <text:p>157,73</text:p>
          </table:table-cell>
          <table:table-cell office:value-type="string" table:style-name="ce1">
            <text:p>Liquidazione</text:p>
          </table:table-cell>
          <table:table-cell office:value-type="float" office:value="179" table:style-name="ce1">
            <text:p>17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A FAVORE DELL'ARCH.FANANI PACIFICO A SEGUITO DI AFFIDAMENTO <text:s/>DI <text:s/>INCARICO PROFESSIONALE ESTERNO PER <text:s/>STESURA ED ASSISTENZA DI STRUMENTI URBANISTICI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22T00:00:00" table:style-name="ce2">
            <text:p>22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ANANI PACIFICO</text:p>
          </table:table-cell>
          <table:table-cell office:value-type="string" table:style-name="ce1">
            <text:p>Via G. Pascoli 3-b</text:p>
          </table:table-cell>
          <table:table-cell office:value-type="float" office:value="55032" table:style-name="ce1">
            <text:p>55032</text:p>
          </table:table-cell>
          <table:table-cell office:value-type="string" table:style-name="ce1">
            <text:p>Castelnuovo Di Garfagnan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FNNPFC72E29C236W</text:p>
          </table:table-cell>
          <table:table-cell office:value-type="float" office:value="2040930469" table:style-name="ce1">
            <text:p>2040930469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6999.38" table:style-name="ce1">
            <text:p>16999,38</text:p>
          </table:table-cell>
          <table:table-cell office:value-type="string" table:style-name="ce1">
            <text:p>Liquidazione</text:p>
          </table:table-cell>
          <table:table-cell office:value-type="float" office:value="175" table:style-name="ce1">
            <text:p>17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<text:s/>SU MUTUO PER <text:s/>ACQUISTO PRIMA CASA - I E II SEMESTRE 2015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BRIELLI SONIA MARIA</text:p>
          </table:table-cell>
          <table:table-cell office:value-type="string" table:style-name="ce1">
            <text:p>Via Dell'assunta 2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BRSMR73M46E715N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45.84" table:style-name="ce1">
            <text:p>145,84</text:p>
          </table:table-cell>
          <table:table-cell office:value-type="string" table:style-name="ce1">
            <text:p>Liquidazione</text:p>
          </table:table-cell>
          <table:table-cell office:value-type="float" office:value="119" table:style-name="ce1">
            <text:p>119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<text:s/>IN CONTO INTERESSE SU MUTUO <text:s/>PER <text:s/>ACQUISTO PRIMA CASA - I E II SEMESTRE 2015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PELLICCI PAOLO</text:p>
          </table:table-cell>
          <table:table-cell office:value-type="string" table:style-name="ce1">
            <text:p>Via Pacconi 8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PLLPLA65L07E715J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51.97999999999999" table:style-name="ce1">
            <text:p>151,98</text:p>
          </table:table-cell>
          <table:table-cell office:value-type="string" table:style-name="ce1">
            <text:p>Liquidazione</text:p>
          </table:table-cell>
          <table:table-cell office:value-type="float" office:value="118" table:style-name="ce1">
            <text:p>118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SU MUTUO PER <text:s/>RISTRUTTURAZIONE PRIMA CASA- I E II SEMESTRE ANNO 2015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IANCHI NICOLA FERDINANDO</text:p>
          </table:table-cell>
          <table:table-cell office:value-type="string" table:style-name="ce1">
            <text:p>Via Giannini 54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NCNLF71E03E715F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50.72999999999999" table:style-name="ce1">
            <text:p>150,73</text:p>
          </table:table-cell>
          <table:table-cell office:value-type="string" table:style-name="ce1">
            <text:p>Liquidazione</text:p>
          </table:table-cell>
          <table:table-cell office:value-type="float" office:value="117" table:style-name="ce1">
            <text:p>117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IN CONTO INTERESSE SU MUTUI PER ACQUISTO PRIMA CASA- I E II SEMESTRE 2015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IPPOLITO ANTONIO</text:p>
          </table:table-cell>
          <table:table-cell office:value-type="string" table:style-name="ce1">
            <text:p>Via Rughi 18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PPLNTN42R31B371V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60.15" table:style-name="ce1">
            <text:p>160,15</text:p>
          </table:table-cell>
          <table:table-cell office:value-type="string" table:style-name="ce1">
            <text:p>Liquidazione</text:p>
          </table:table-cell>
          <table:table-cell office:value-type="float" office:value="115" table:style-name="ce1">
            <text:p>11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<text:s/>IN CONTO INTERESSI SU MUTUI <text:s text:c="2"/>PER <text:s/>ACQUISTO PRIMA CASA - I E II SEMESTRE ANNO 2015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ORNACIARI LEONARDO</text:p>
          </table:table-cell>
          <table:table-cell office:value-type="string" table:style-name="ce1">
            <text:p>Via Pollinelle 5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75.59" table:style-name="ce1">
            <text:p>175,59</text:p>
          </table:table-cell>
          <table:table-cell office:value-type="string" table:style-name="ce1">
            <text:p>Liquidazione</text:p>
          </table:table-cell>
          <table:table-cell office:value-type="float" office:value="101" table:style-name="ce1">
            <text:p>10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<text:s/>ONERI DI URBANIZZAZIONE SECONDARIA A FAVORE DELL' UNITA' PASTORALE <text:s text:c="2"/>PORCARI RUGHI PADULE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UNITA' PASTORALE PORCARI RUGHI PADULE - COM. DI RUGH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0588" table:style-name="ce1">
            <text:p>10588</text:p>
          </table:table-cell>
          <table:table-cell office:value-type="string" table:style-name="ce1">
            <text:p>Liquidazione</text:p>
          </table:table-cell>
          <table:table-cell office:value-type="float" office:value="84" table:style-name="ce1">
            <text:p>8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CONTRIBUTO QUOTA ONERI DI URBANIZZAZIONE <text:s/>SECONDARIA A FAVORE DELLA CROCE VERDE P.A. PORCARI ONLUS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ROCE VERDE P.A.PORCARI ONLUS</text:p>
          </table:table-cell>
          <table:table-cell office:value-type="string" table:style-name="ce1">
            <text:p>Via Romana Est 71-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213080466" table:style-name="ce1">
            <text:p>1213080466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412" table:style-name="ce1">
            <text:p>9412</text:p>
          </table:table-cell>
          <table:table-cell office:value-type="string" table:style-name="ce1">
            <text:p>Liquidazione</text:p>
          </table:table-cell>
          <table:table-cell office:value-type="float" office:value="81" table:style-name="ce1">
            <text:p>8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FATTURA A FAVORE DEL PROF.MARTINI <text:s/>BIANCHI SILVIO PER ANALISI DEL TESSUTO ECONOMICO-SOCIALE PER <text:s/>LA REDAZIONE DEL <text:s/>NUOVO PIANO STRUTTURAL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ARTINI BIANCHI SILVIO</text:p>
          </table:table-cell>
          <table:table-cell office:value-type="string" table:style-name="ce1">
            <text:p>Via Pisana Trav I, N 18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NCSLV62A12E715Q</text:p>
          </table:table-cell>
          <table:table-cell office:value-type="float" office:value="1715290464" table:style-name="ce1">
            <text:p>1715290464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80.70999999999998" table:style-name="ce1">
            <text:p>280,71</text:p>
          </table:table-cell>
          <table:table-cell office:value-type="string" table:style-name="ce1">
            <text:p>Liquidazione</text:p>
          </table:table-cell>
          <table:table-cell office:value-type="float" office:value="45" table:style-name="ce1">
            <text:p>45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FATTURA A FAVORE DEL PROF.MARTINI <text:s/>BIANCHI SILVIO PER ANALISI DEL TESSUTO ECONOMICO-SOCIALE PER <text:s/>LA REDAZIONE DEL <text:s/>NUOVO PIANO STRUTTURAL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ARTINI BIANCHI SILVIO</text:p>
          </table:table-cell>
          <table:table-cell office:value-type="string" table:style-name="ce1">
            <text:p>Via Pisana Trav I, N 18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NCSLV62A12E715Q</text:p>
          </table:table-cell>
          <table:table-cell office:value-type="float" office:value="1715290464" table:style-name="ce1">
            <text:p>1715290464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6174.85" table:style-name="ce1">
            <text:p>6174,85</text:p>
          </table:table-cell>
          <table:table-cell office:value-type="string" table:style-name="ce1">
            <text:p>Liquidazione</text:p>
          </table:table-cell>
          <table:table-cell office:value-type="float" office:value="44" table:style-name="ce1">
            <text:p>44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A FAVORE DELLA DITTA FIDELITAS <text:s/>S.P.A. PER SERVIZIO DI CONTROLLO E SICUREZZA DELLA STAZIONE DI RICARICA DEI VEICOLI ELETTRICI IN P.ZZA UNITA' DI ITALI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IDELITAS spa</text:p>
          </table:table-cell>
          <table:table-cell office:value-type="string" table:style-name="ce1">
            <text:p>Via Depretis 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BG</text:p>
          </table:table-cell>
          <table:table-cell table:style-name="ce1"/>
          <table:table-cell office:value-type="float" office:value="2084640164" table:style-name="ce1">
            <text:p>2084640164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000.47" table:style-name="ce1">
            <text:p>1000,47</text:p>
          </table:table-cell>
          <table:table-cell office:value-type="string" table:style-name="ce1">
            <text:p>Liquidazione</text:p>
          </table:table-cell>
          <table:table-cell office:value-type="float" office:value="41" table:style-name="ce1">
            <text:p>41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FATTURA PER <text:s/>INTERVENTO DI RIMOZIONE E SMALTIMENTO DI CALCINACCI <text:s/>E DI MATERIALE IN ETERNIT ABBANDONATI SU VIABILITA' COMUNALOE, A FAVORE DELLA DITTA 3F ECOLOGIA S.R.L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3F ECOLOGIA srl</text:p>
          </table:table-cell>
          <table:table-cell office:value-type="string" table:style-name="ce1">
            <text:p>Via Prov.le Val Di Forfora N.19 -</text:p>
          </table:table-cell>
          <table:table-cell office:value-type="float" office:value="51017" table:style-name="ce1">
            <text:p>51017</text:p>
          </table:table-cell>
          <table:table-cell office:value-type="string" table:style-name="ce1">
            <text:p>Pietrabuona - Pescia</text:p>
          </table:table-cell>
          <table:table-cell office:value-type="string" table:style-name="ce1">
            <text:p>PT</text:p>
          </table:table-cell>
          <table:table-cell office:value-type="float" office:value="285730453" table:style-name="ce1">
            <text:p>285730453</text:p>
          </table:table-cell>
          <table:table-cell office:value-type="float" office:value="285730453" table:style-name="ce1">
            <text:p>285730453</text:p>
          </table:table-cell>
          <table:table-cell office:value-type="string" table:style-name="ce1">
            <text:p>ART. 125, C. 10, D.LGS. 163/06</text:p>
          </table:table-cell>
          <table:table-cell table:style-name="ce1"/>
          <table:table-cell office:value-type="float" office:value="1342.49" table:style-name="ce1">
            <text:p>1342,49</text:p>
          </table:table-cell>
          <table:table-cell office:value-type="string" table:style-name="ce1">
            <text:p>Liquidazione</text:p>
          </table:table-cell>
          <table:table-cell office:value-type="float" office:value="26" table:style-name="ce1">
            <text:p>26</text:p>
          </table:table-cell>
          <table:table-cell office:value-type="float" office:value="2016" table:style-name="ce1">
            <text:p>2016</text:p>
          </table:table-cell>
          <table:table-cell table:number-columns-repeated="16364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icalizzi</meta:initial-creator>
    <dc:creator>Antonella Micalizzi</dc:creator>
    <meta:creation-date>2018-03-22T09:29:26Z</meta:creation-date>
    <dc:date>2018-03-22T09:29:26Z</dc:date>
  </office:meta>
</office:document-meta>
</file>